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padding="0.074cm" fo:border-left="none" fo:border-right="none" fo:border-top="none" fo:border-bottom="0.002cm solid #000000" style:join-border="false"/>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2951a9" style:font-name="Helvetica" fo:font-size="12pt" fo:font-weight="normal" style:font-name-asian="Helvetica" style:font-size-asian="12pt" style:font-weight-asian="normal" style:font-name-complex="Helvetica" style:font-size-complex="12pt" style:font-weight-complex="normal"/>
    </style:style>
    <style:style style:name="P5" style:family="paragraph" style:parent-style-name="Standard">
      <style:text-properties fo:color="#000000" style:font-name="Helvetica" fo:font-size="12pt" fo:font-weight="normal" style:font-name-asian="Helvetica" style:font-size-asian="12pt" style:font-weight-asian="normal" style:font-name-complex="Helvetica" style:font-size-complex="12pt" style:font-weight-complex="normal"/>
    </style:style>
    <style:style style:name="P6" style:family="paragraph" style:parent-style-name="Standard">
      <style:paragraph-properties fo:padding="0.074cm" fo:border-left="none" fo:border-right="none" fo:border-top="none" fo:border-bottom="0.002cm solid #000000" style:join-border="false"/>
      <style:text-properties fo:font-weight="normal" style:font-weight-asian="normal" style:font-weight-complex="normal"/>
    </style:style>
    <style:style style:name="P7" style:family="paragraph" style:parent-style-name="Standard">
      <style:paragraph-properties fo:padding="0.074cm" fo:border-left="none" fo:border-right="none" fo:border-top="none" fo:border-bottom="0.002cm solid #000000" style:join-border="false"/>
      <style:text-properties fo:color="#000000" style:font-name="Helvetica" fo:font-size="12pt" fo:font-weight="normal" style:font-name-asian="Helvetica" style:font-size-asian="12pt" style:font-weight-asian="normal" style:font-name-complex="Helvetica"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Helvetica" fo:font-size="12pt" fo:font-weight="normal" style:font-name-asian="Helvetica" style:font-size-asian="12pt" style:font-weight-asian="normal" style:font-name-complex="Helvetica" style:font-size-complex="12pt" style:font-weight-complex="normal"/>
    </style:style>
    <style:style style:name="T4" style:family="text">
      <style:text-properties style:font-name="Helvetica" fo:font-size="12pt" fo:font-weight="bold" style:font-name-asian="Helvetica" style:font-size-asian="12pt" style:font-weight-asian="bold" style:font-name-complex="Helvetica"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menica otto maggio, benvenute e benvenuti a questa nuova puntata di mucha caña, anche questa volta in differita, e mi scuso per la qualità casalinga dei miei interventi in questa registrazione che vi terrà compagnia fino alle 21:00 circa dagli 87.9 di Radio Onda Rossa. Abbiamo aperto con Super Spanish Combo, la Hipoteca, e proseguiamo con...il motivo di questa registrazione. Non godendo del dono dell'ubiquità, ho abbandonato lo studio per seguire una performance dal vivo di due figure storiche della musica cubana: Omara Portuondo e Chucho Valdés, oggi qui a Roma. E di Omara, ancora meravigliosamente in forma con i suoi ottant'anni di energia e passione, andiamo ad ascoltare, con il Buena Vista Social Club veinte años, e poi vorrei immaginarvi mentre ballate al ritmo di un classico: la última noche!</text:p>
      <text:p text:style-name="Standard"/>
      <text:p text:style-name="P2"/>
      <text:p text:style-name="Standard"/>
      <text:p text:style-name="Standard">La signora Omara Portuondo, aveva detto che sarebbe tornata a Roma anche quest'anno e ha mantenuto la promessa: questa sera a Roma accompagnata da Chucho Valdes <text:span text:style-name="T1">(vedi che strumento!!!), </text:span><text:span text:style-name="T2">Attenzione: ho saputo di recente che bisserà a Luglio e quindi se in questo momento vi mangiate le dita per esservi perse o persi questa bella serata, cercate in rete e siete in tempo per passare una notte d'estate con lei! A proposito di noche...</text:span></text:p>
      <text:p text:style-name="P3">Vi ricordo che siete sempre all'ascolto degli 87.9 di Radio Onda Rossa e che la trasmissione che state ascoltando si chiama Mucha Caña, musica ispanofona da un lato all'altro dell'Oceano, o come affettuosamente dice chi parla castigliano, del charco, la pozzanghera. E ce ne veniamo, infatti, da questo lato della pozzanghera, per un assaggio del nuovo album dei Costo Rico, Amanece, “si fa giorno”. Tutti possono sbagliare, Sbagliando si impara, sbagliare è umano, ci sarà un motivo per cui ci sono tante espressioni legate all'errore! E allora una piccola dedica musicale a chi sbaglia, <text:s/>nei suoi percorsi di vita: Costo Rico “Equivócate”! </text:p>
      <text:p text:style-name="P6"/>
      <text:p text:style-name="P3"/>
      <text:p text:style-name="P3">Quello che avete sentito è lo spot per la prossima iniziativa a sostegno di radio onda rossa, a cura del martedì autogestito da femministe e lesbiche. è il secondo appuntamento con cena vegana. Un'occasione per stare insieme, per approfondire e portare anche in altri spazi tematiche a noi care e che fanno parte della nostra identità, delle nostre vite. Specifico che l'iniziativa è mista, non è riservata solo alle donne, quindi siate le benvenute e i benvenuti, e vi ricordo le coordinate: Dalle 19:00 prima la cena a buffet (perché a stomaco pieno si ragiona meglio!) e dalle 21:00 il dibattito sulla lotta <text:s/>contro la violenza sulle donne. A rewild, in via giovannipoli, 18, Garbatella. </text:p>
      <text:p text:style-name="P4"/>
      <text:p text:style-name="P1"><text:span text:style-name="T3">Quando si pensa alla musica genericamente chiamata latina (ma chi l'ascolta sa bene che <text:s/>questa definizione è un iperonimo, un megacappello sotto il quale troviamo spesso produzioni molto diverse tra loro), naturalmente si immaginano come paesi di provenienza L'America Latina o la Spagna. Non sempre è così: abbiamo ascoltato insieme, già solo in questa trasmissione, contributi latini dagli Stati Uniti (facile, perché alla frontiera), dall'Australia, o dalla Mitteleuropa. Come in questo caso: Les Babacools da Monaco </text:span><text:span text:style-name="T4">(magari se reperisco qualche info!). </text:span><text:span text:style-name="T3">Andiamo a conoscerli con il brano che dà il titolo al loro disco: Son Maldito. Subito dopo, sperando di farvi ancora ballare, Banda Achilifunk <text:s/>y Jazz Orquestra Taller de Musics, quando il calò incontra il Funk, <text:s/>dal disco “Gitano Real” una cover che vi invito a riconoscere. Già il titolo è un super-suggerimento: No nos pararan, non ci fermeranno! </text:span></text:p>
      <text:p text:style-name="P7"/>
      <text:p text:style-name="P5"/>
      <text:p text:style-name="P5">Ancora all'ascolto di Radio Onda Rossa, questa è Mucha caña, tanta cagnara nella serata domenicale degli 87,9 fm. Vi ricordo che potete sostenerci partecipando alle nostre iniziative, acquistando i materiali del nostro banchetto, o sostenendoci direttamente con un versamento. Per avere tutte le info andate sul sito ondarossa.info, sul quale trovate anche i nostri contributi informativi e diversi altri audio dai programmi di questa radio, che si appresta a festeggiare i suoi primi 34 anni -e proprio per questo comincio ad invitarvi per le date del 24 e del 27 maggio, tenetevi libere e liberi, ché stiamo lavorando per voi! </text:p>
      <text:p text:style-name="P5">Fino a poco tempo fa pensavo che io e il signor Robert Rodriguez (quello del film Sin City, per intenderci) non avessimo niente in comune. E invece, almeno una cosa è sicuro che in comune l'abbiamo: dalla scena indipendente peruviana il regista ha scelto per la colonna sonora del suo ultimo film, “Machete”, il brano omonimo che ho avuto il piacere di farvi conoscere ormai qualche anno fa, inisieme con altri pezzi dei Novalima che hanno animato e continuano ad animare puntate di Mucha Caña e le serate delle Comadres del Ritmo. Andiamo a riascoltarlo, dall'Album Afro, del (?), Machete! </text:p>
      <text:p text:style-name="P7"/>
      <text:p text:style-name="P5"/>
      <text:p text:style-name="P5"><text:s/><text:span text:style-name="T2">machete: e quante volte ci verrebbe da tirare fuori il machete: viva la sincerità! loro sono Novalima, dal Perù, con il brano che ritroverete in “Machete” di Robert Rodriguez (magari se riesco a fare due cenni alla trama). In realtà i Novalima, o almeno i loro suoni, sono di casa qui a mucha caña. </text:span></text:p>
      <text:p text:style-name="Standard"><text:span text:style-name="T2">Questa breve puntata in differita finisce qui, io vi invito come sempre a restare all'ascolto di Radio Onda Rossa, con Public Energy e Cotton Gin Blues che termineranno la domenica degli 87.9. Domattina ritorna l'informazione e ricordo che durante la settimana seguiremo anche il Convoglio Restiamo Umani: l11 maggio, </text:span><text:span text:style-name="T1">a circa </text:span><text:span text:style-name="T2">un mese dalla morte di Vittorio Arrigoni, attiviste ed attivisti tornano in Palestina nel suo ricordo e in solidarietà con la popolazione della Striscia. <text:s/></text:span></text:p>
      <text:p text:style-name="P5"><text:span text:style-name="T2">Vi do l'appuntamento a domenica prossima, speriamo finalmente in diretta, vi auguro un buon proseguimento di serata e come sempre mando un abbraccio a tutte le persone private della loro liber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1-05-08T11:03:39</meta:creation-date>
    <dc:date>2011-05-08T17:38:45</dc:date>
    <dc:language>it-IT</dc:language>
    <meta:editing-cycles>4</meta:editing-cycles>
    <meta:editing-duration>PT23M56S</meta:editing-duration>
    <meta:user-defined meta:name="Info 1"/>
    <meta:user-defined meta:name="Info 2"/>
    <meta:user-defined meta:name="Info 3"/>
    <meta:user-defined meta:name="Info 4"/>
    <meta:document-statistic meta:table-count="0" meta:image-count="0" meta:object-count="0" meta:page-count="2" meta:paragraph-count="10" meta:word-count="923" meta:character-count="5682"/>
  </office:meta>
</office:document-meta>
</file>