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a xlink:type="simple" xlink:href="http://www.punk4free.org/articoli/15-film/1261-begotten-1991-e-elias-merhige.html" text:style-name="Internet_20_link" text:visited-style-name="Visited_20_Internet_20_Link">http://www.punk4free.org/articoli/15-film/1261-begotten-1991-e-elias-merhige.html</text:a></text:p>
      <text:p text:style-name="Standard"/>
      <text:p text:style-name="Standard"><text:a xlink:type="simple" xlink:href="http://www.filmhorror.com/recensioni/290/begotten" text:style-name="Internet_20_link" text:visited-style-name="Visited_20_Internet_20_Link">http://www.filmhorror.com/recensioni/290/begotten</text:a></text:p>
      <text:p text:style-name="Standard"/>
      <text:p text:style-name="Standard"><text:a xlink:type="simple" xlink:href="https://en.wikipedia.org/wiki/Begotten_(film" text:style-name="Internet_20_link" text:visited-style-name="Visited_20_Internet_20_Link">https://en.wikipedia.org/wiki/Begotten_(film</text:a>)</text:p>
      <text:p text:style-name="Standard"/>
      <text:p text:style-name="Standard"><text:a xlink:type="simple" xlink:href="https://it.wikipedia.org/wiki/Begotten" text:style-name="Internet_20_link" text:visited-style-name="Visited_20_Internet_20_Link">https://it.wikipedia.org/wiki/Begotten</text:a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6-30T19:16:57.256320271</meta:creation-date>
    <dc:date>2021-06-30T19:40:04.299313413</dc:date>
    <meta:editing-duration>PT23M10S</meta:editing-duration>
    <meta:editing-cycles>4</meta:editing-cycles>
    <meta:generator>LibreOffice/6.0.7.3$Linux_X86_64 LibreOffice_project/00m0$Build-3</meta:generator>
    <meta:document-statistic meta:table-count="0" meta:image-count="0" meta:object-count="0" meta:page-count="1" meta:paragraph-count="4" meta:word-count="4" meta:character-count="213" meta:non-whitespace-character-count="213"/>
  </office:meta>
</office:document-meta>
</file>