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albumoftheyear.org/genre/24-funk/1976/" text:style-name="Internet_20_link" text:visited-style-name="Visited_20_Internet_20_Link">https://www.albumoftheyear.org/genre/24-funk/1976/</text:a></text:p>
      <text:p text:style-name="Standard"/>
      <text:p text:style-name="Standard"><text:a xlink:type="simple" xlink:href="https://www.albumoftheyear.org/ratings/user-highest-rated/1976/funk/" text:style-name="Internet_20_link" text:visited-style-name="Visited_20_Internet_20_Link">https://www.albumoftheyear.org/ratings/user-highest-rated/1976/funk/</text:a></text:p>
      <text:p text:style-name="Standard"/>
      <text:p text:style-name="Standard"><text:a xlink:type="simple" xlink:href="https://www.albumoftheyear.org/genre/24-funk/1976/all-music/3/" text:style-name="Internet_20_link" text:visited-style-name="Visited_20_Internet_20_Link">https://www.albumoftheyear.org/genre/24-funk/1976/all-music/3/</text:a></text:p>
      <text:p text:style-name="Standard"/>
      <text:p text:style-name="Standard"><text:a xlink:type="simple" xlink:href="https://rateyourmusic.com/charts/top/album/1976/g:funk/" text:style-name="Internet_20_link" text:visited-style-name="Visited_20_Internet_20_Link">https://rateyourmusic.com/charts/top/album/1976/g:funk/</text:a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24.2.7.2$Linux_X86_64 LibreOffice_project/420$Build-2</meta:generator>
    <meta:editing-cycles>0</meta:editing-cycles>
    <meta:editing-duration>P0D</meta:editing-duration>
    <meta:document-statistic meta:table-count="0" meta:image-count="0" meta:object-count="0" meta:page-count="1" meta:paragraph-count="4" meta:word-count="4" meta:character-count="235" meta:non-whitespace-character-count="235"/>
  </office:meta>
</office:document-meta>
</file>