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rateyourmusic.com/list/goldwax317/the-top-85-soul_randb-albums-of-1966/" text:style-name="Internet_20_link" text:visited-style-name="Visited_20_Internet_20_Link">https://rateyourmusic.com/list/goldwax317/the-top-85-soul_randb-albums-of-1966/</text:a></text:p>
      <text:p text:style-name="Standard"/>
      <text:p text:style-name="Standard"><text:a xlink:type="simple" xlink:href="https://rateyourmusic.com/release/album/nancy-wilson/a-touch-of-today/" text:style-name="Internet_20_link" text:visited-style-name="Visited_20_Internet_20_Link">https://rateyourmusic.com/release/album/nancy-wilson/a-touch-of-today/</text:a></text:p>
      <text:p text:style-name="Standard"><text:a xlink:type="simple" xlink:href="https://rateyourmusic.com/release/album/carla-thomas/carla/" text:style-name="Internet_20_link" text:visited-style-name="Visited_20_Internet_20_Link">https://rateyourmusic.com/release/album/carla-thomas/carla/</text:a></text:p>
      <text:p text:style-name="Standard"><text:a xlink:type="simple" xlink:href="https://rateyourmusic.com/release/album/marvin-gaye/moods-of-marvin-gaye-3/" text:style-name="Internet_20_link" text:visited-style-name="Visited_20_Internet_20_Link">https://rateyourmusic.com/release/album/marvin-gaye/moods-of-marvin-gaye-3/</text:a></text:p>
      <text:p text:style-name="Standard"><text:a xlink:type="simple" xlink:href="https://rateyourmusic.com/release/album/fontella-bass/the-new-look/" text:style-name="Internet_20_link" text:visited-style-name="Visited_20_Internet_20_Link">https://rateyourmusic.com/release/album/fontella-bass/the-new-look/</text:a></text:p>
      <text:p text:style-name="Standard"><text:a xlink:type="simple" xlink:href="https://rateyourmusic.com/release/album/the-temptations/gettin-ready/" text:style-name="Internet_20_link" text:visited-style-name="Visited_20_Internet_20_Link">https://rateyourmusic.com/release/album/the-temptations/gettin-ready/</text:a></text:p>
      <text:p text:style-name="Standard"><text:a xlink:type="simple" xlink:href="https://rateyourmusic.com/release/album/smokey-robinson-and-the-miracles/going-to-a-go-go/" text:style-name="Internet_20_link" text:visited-style-name="Visited_20_Internet_20_Link">https://rateyourmusic.com/release/album/smokey-robinson-and-the-miracles/going-to-a-go-go/</text:a></text:p>
      <text:p text:style-name="Standard"><text:a xlink:type="simple" xlink:href="https://rateyourmusic.com/release/album/the-supremes/the-supremes-a-go-go/" text:style-name="Internet_20_link" text:visited-style-name="Visited_20_Internet_20_Link">https://rateyourmusic.com/release/album/the-supremes/the-supremes-a-go-go/</text:a></text:p>
      <text:p text:style-name="Standard"><text:a xlink:type="simple" xlink:href="https://rateyourmusic.com/release/album/ray-charles/crying-time/" text:style-name="Internet_20_link" text:visited-style-name="Visited_20_Internet_20_Link">https://rateyourmusic.com/release/album/ray-charles/crying-time/</text:a></text:p>
      <text:p text:style-name="Standard"><text:a xlink:type="simple" xlink:href="https://rateyourmusic.com/release/album/sam-and-dave/hold-on-im-comin/" text:style-name="Internet_20_link" text:visited-style-name="Visited_20_Internet_20_Link">https://rateyourmusic.com/release/album/sam-and-dave/hold-on-im-comin/</text:a></text:p>
      <text:p text:style-name="Standard"><text:a xlink:type="simple" xlink:href="https://rateyourmusic.com/release/album/stevie-wonder/up-tight-2/" text:style-name="Internet_20_link" text:visited-style-name="Visited_20_Internet_20_Link">https://rateyourmusic.com/release/album/stevie-wonder/up-tight-2/</text:a></text:p>
      <text:p text:style-name="Standard"><text:a xlink:type="simple" xlink:href="https://rateyourmusic.com/release/album/otis-redding/the-soul-album/" text:style-name="Internet_20_link" text:visited-style-name="Visited_20_Internet_20_Link">https://rateyourmusic.com/release/album/otis-redding/the-soul-album/</text:a></text:p>
      <text:p text:style-name="Standard"><text:a xlink:type="simple" xlink:href="https://rateyourmusic.com/release/album/percy-sledge/when-a-man-loves-a-woman/" text:style-name="Internet_20_link" text:visited-style-name="Visited_20_Internet_20_Link">https://rateyourmusic.com/release/album/percy-sledge/when-a-man-loves-a-woman/</text:a></text:p>
      <text:p text:style-name="Standard"><text:a xlink:type="simple" xlink:href="https://rateyourmusic.com/release/album/wilson-pickett/the-exciting-wilson-pickett-4/" text:style-name="Internet_20_link" text:visited-style-name="Visited_20_Internet_20_Link">https://rateyourmusic.com/release/album/wilson-pickett/the-exciting-wilson-pickett-4/</text:a></text:p>
      <text:p text:style-name="Standard"><text:a xlink:type="simple" xlink:href="https://rateyourmusic.com/release/album/richard-groove-holmes/soul-message/" text:style-name="Internet_20_link" text:visited-style-name="Visited_20_Internet_20_Link">https://rateyourmusic.com/release/album/richard-groove-holmes/soul-message/</text:a></text:p>
      <text:p text:style-name="Standard"><text:a xlink:type="simple" xlink:href="https://rateyourmusic.com/release/comp/james-brown/i-got-you-i-feel-good/" text:style-name="Internet_20_link" text:visited-style-name="Visited_20_Internet_20_Link">https://rateyourmusic.com/release/comp/james-brown/i-got-you-i-feel-good/</text:a></text:p>
      <text:p text:style-name="Standard"><text:a xlink:type="simple" xlink:href="https://rateyourmusic.com/release/album/four-tops/second-album/" text:style-name="Internet_20_link" text:visited-style-name="Visited_20_Internet_20_Link">https://rateyourmusic.com/release/album/four-tops/second-album/</text:a></text:p>
      <text:p text:style-name="Standard"><text:a xlink:type="simple" xlink:href="https://rateyourmusic.com/release/album/lou-rawls/soulin/" text:style-name="Internet_20_link" text:visited-style-name="Visited_20_Internet_20_Link">https://rateyourmusic.com/release/album/lou-rawls/soulin/</text:a></text:p>
      <text:p text:style-name="Standard"/>
      <text:p text:style-name="Standard"><text:a xlink:type="simple" xlink:href="https://www.albumoftheyear.org/genre/19-soul/1966/" text:style-name="Internet_20_link" text:visited-style-name="Visited_20_Internet_20_Link">https://www.albumoftheyear.org/genre/19-soul/1966/</text:a></text:p>
      <text:p text:style-name="Standard"><text:a xlink:type="simple" xlink:href="https://www.albumoftheyear.org/album/39570-otis-redding-complete-unbelievable-the-otis-redding-dictionary-of-soul.php" text:style-name="Internet_20_link" text:visited-style-name="Visited_20_Internet_20_Link">https://www.albumoftheyear.org/album/39570-otis-redding-complete-unbelievable-the-otis-redding-dictionary-of-soul.php</text:a></text:p>
      <text:p text:style-name="Standard"><text:a xlink:type="simple" xlink:href="https://www.albumoftheyear.org/album/217504-james-brown-its-a-mans-mans-mans-world.php" text:style-name="Internet_20_link" text:visited-style-name="Visited_20_Internet_20_Link">https://www.albumoftheyear.org/album/217504-james-brown-its-a-mans-mans-mans-world.php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3T16:11:56.795822435</meta:creation-date>
    <dc:date>2026-02-13T17:14:46.880482275</dc:date>
    <meta:editing-duration>PT32M33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21" meta:word-count="21" meta:character-count="1534" meta:non-whitespace-character-count="1534"/>
  </office:meta>
</office:document-meta>
</file>