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loext:opacity="100%" officeooo:paragraph-rsid="00106903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il Scott-Heron nasce a Chicago il primo aprile 1949 da Bobbie Scott-Heron, cantante lirica di discreto talento, e dal giamaicano Gil Scott-Heron, “La freccia nera”, primo atleta di colore a vestire la maglia dei Celtic Glasgow.</text:p>
      <text:p text:style-name="P1"/>
      <text:p text:style-name="P1">In seguito alla repentina separazione dei suoi genitori, il piccolo viene mandato dalla nonna in Tennessee, dove è scelto dalla scuola del posto come “cavia”, insieme ad altri due bambini neri, per costituire una classe integrata con i coetanei bianchi. Ma quello è il profondo Sud, sono i primi anni 60 e l’esperimento si rivela un disastro.</text:p>
      <text:p text:style-name="P1"/>
      <text:p text:style-name="P2">A 12 anni la nonna muore e la madre lo riprende con sé a New York, nel Bronx, ed ecco che il contatto con la metropoli indica definitivamente a Gil la strada da seguire.</text:p>
      <text:p text:style-name="P2"><text:line-break/>A scuola esibisce immediatamente grandiose capacità nella scrittura creativa, tanto da meritarsi una borsa di studio alla prestigiosa Fieldston School.<text:line-break/>Le tematiche trattate nei suoi componimenti, anche poetici, riguardano le enormi sperequazioni economiche di cui è testimone in un osservatorio privilegiato come quello della Grande Mela, e più in generale la lotta per un’uguaglianza di diritti sostanziale per la gente di colore - in quegli anni valida solo sulla carta, a livello costituzionale.</text:p>
      <text:p text:style-name="P1"/>
      <text:p text:style-name="P1">nel 1970 esce “L’avvoltoio” che viene reputato ”un inizio incoraggiante di uno scrittore con importanti cose da dire”, mentre è del 1972 “La fabbrica dei Negri”, romanzo che descrive le tensioni createsi all’interno della comunità di un college per soli studenti afroamericani della Virginia</text:p>
      <text:p text:style-name="P1"/>
      <text:p text:style-name="P1">anche Spike Lee, che in uno dei suoi lungometraggi più acerbi, il musical “Aule Turbolente”, sembra prendere ispirazione dalle dinamiche della Sutton University de “La fabbrica dei Negri”.</text:p>
      <text:p text:style-name="P1"/>
      <text:p text:style-name="P1">Sono gli anni delle Black Panthers di Huey P. Newton, delle quali Scott-Heron apprezza l’interventismo nel rivendicare i diritti della minoranza nera che continuano a essere calpestati. Questo sebbene mantenga un sacro rispetto per la pacifica azione di protesta del reverendo Martin Luther King: dopo l’assassinio del Premio Nobel per la Pace, Scott-Heron percorrerà addirittura un tour degli Usa insieme all’amico <text:a xlink:type="simple" xlink:href="https://www.ondarock.it/songwriter/steviewonder.htm" text:style-name="Internet_20_link" text:visited-style-name="Visited_20_Internet_20_Link">Stevie Wonder</text:a> per promuovere l’istituzione a festa nazionale della data della nascita del pastore</text:p>
      <text:p text:style-name="P1"/>
      <text:p text:style-name="P1">Bob Thiele, leggendario produttore della Flying Dutchman Records, che convince il talentuoso ragazzo da New York del potenziale musicale delle sue parole, così dirette e appassionate. Thiele ha una scuderia di musicisti di tutto rispetto che lavorano per lui e nel campo del jazz è una vera autorità. Il risultato della collaborazione è il disco d’esordio <text:span text:style-name="Strong_20_Emphasis">Small Talk At 125th Avenue And Lenox</text:span> del 1970, accreditato a “A new black poet – Gil Scott Heron”, con la foto dell’artista in bianco e nero che vestito in maniche di camicia fissa con aria di sfida la telecamera.</text:p>
      <text:p text:style-name="P1"/>
      <text:p text:style-name="P1">L’album contiene già il brano simbolo della produzione musicale di Scott-Heron, “The Revolution Will Not Be Televised”, aspro rimbrotto alla sua gente che invece di far valere le proprie ragioni in strada si annulla o si appassiona innanzi a programmi televisivi il cui unico scopo è rendere le persone innocui come dipendenti da calmanti. La canzone è ancora oggi il simbolo della carriera di Gil Scott-Heron, per il pionieristico connubio tra i proclami infuocati declamati al microfono e una base musicale che alcuni critici indicano come primo seme di molte progenie musicali, tra cui l’hip-hop.</text:p>
      <text:p text:style-name="P1"/>
      <text:p text:style-name="P1">Il 1971 è l’anno che cambia definitivamente le coordinate di Scott-Heron, completando la mutazione da “Gil il poeta”, com’era conosciuto, a “Gil il musicista” e lo consacra con il disco <text:a xlink:type="simple" xlink:href="https://www.ondarock.it/pietremiliari/gilscottheron-piecesofaman.htm" text:style-name="Internet_20_link" text:visited-style-name="Visited_20_Internet_20_Link"><text:span text:style-name="Strong_20_Emphasis">Pieces Of A Man</text:span></text:a></text:p>
      <text:p text:style-name="P1"><text:soft-page-break/><text:span text:style-name="Strong_20_Emphasis"/></text:p>
      <text:p text:style-name="P1">La metamorfosi, in soli due anni, è incredibile, e il team messo a disposizione da Thiele è altrettanto straordinario: il bassista Ron Carter, il batterista Bernard “Bird” Purdie, il sassofonista Hubert Laws, i percussionisti Eddie Knowles e Charlie Saunders sublimano il canto di Gil Scott-Heron e confezionano il capolavoro.</text:p>
      <text:p text:style-name="P1"/>
      <text:p text:style-name="P1">Difficile indicare una canzone più rappresentativa: “Save The Children” è un toccante invito a conservare, e, se possibile, migliorare questo mondo per poi consegnarlo intatto alle prossime generazioni, “Lady Day And John Coltrane” è un tributo a due grandi idoli con un’irresistibile melodia <text:span text:style-name="Emphasis">catchy</text:span></text:p>
      <text:p text:style-name="P1"><text:span text:style-name="Emphasis"/></text:p>
      <text:p text:style-name="P1"><text:span text:style-name="Emphasis"><text:span text:style-name="T4">Un’annotazione a parte merita la title track, struggente ballata sussurrata, beffardamente profetica della sorte del cantante, che - a canzone sfumata e con la voce rotta dall’emozione - pare riferirsi a se stesso: “I saw him go to pieces/ I saw him go to pieces/ He was always such a good man/ He was always such a strong strong man/ Yeah, I saw him go to pieces/ I saw him go to pieces”.<text:line-break/>Scott-Heron ha trovato la strada maestra della sua carriera, metà crooner e metà attivista; allo stesso tempo, però, capisce che è il momento di affrancarsi dall’ala protettrice di Bob Thiele.</text:span></text:span></text:p>
      <text:p text:style-name="P1"><text:span text:style-name="Emphasis"><text:span text:style-name="T4"/></text:span></text:p>
      <text:p text:style-name="P1"><text:span text:style-name="Emphasis"><text:span text:style-name="T4">Abbiamo in parte già anticipato l’identità della seconda persona che determina una vera e propria svolta nel percepire la musica nel ragazzo del Bronx, e cioè proprio quel Brian Jackson che saltuariamente collabora, in diverse vesti, su </text:span></text:span><text:span text:style-name="Emphasis"><text:span text:style-name="Strong_20_Emphasis"><text:span text:style-name="T4">Free Will</text:span></text:span></text:span><text:span text:style-name="Emphasis"><text:span text:style-name="T4">.<text:line-break/>In realtà, Scott-Heron incontra Jackson durante gli anni dell’università e con lui stringe subito un’amicizia molto profonda. La collaborazione con il pianista diverrà serrata, tant’è che a parte </text:span></text:span><text:span text:style-name="Emphasis"><text:span text:style-name="Strong_20_Emphasis"><text:span text:style-name="T4">Free Will</text:span></text:span></text:span><text:span text:style-name="Emphasis"><text:span text:style-name="T4">, i successivi 5 Lp saranno plasmati in coabitazione.</text:span></text:span></text:p>
      <text:p text:style-name="P1"><text:span text:style-name="Emphasis"><text:span text:style-name="T4"/></text:span></text:p>
      <text:p text:style-name="P1"><text:span text:style-name="Emphasis"><text:span text:style-name="T4">Gli echi di </text:span></text:span><text:span text:style-name="Emphasis"><text:span text:style-name="Strong_20_Emphasis"><text:span text:style-name="T4">Pieces Of A Man</text:span></text:span></text:span><text:span text:style-name="Emphasis"><text:span text:style-name="T4"> si riverberano su </text:span></text:span><text:span text:style-name="Emphasis"><text:span text:style-name="Strong_20_Emphasis"><text:span text:style-name="T4">Winter In America</text:span></text:span></text:span><text:span text:style-name="Emphasis"><text:span text:style-name="T4">, primo lavoro del duo. Il titolo è polemico: tutto pare ibernato sul suolo americano, i comitati per i diritti civili hanno perso l’enfasi degli anni 60 e nel 1974 già tutto è perduto. Ma la voce calda e flebile di Scott-Heron ritrova nuova linfa sulle melodie al piano di Brian Jackson.</text:span></text:span></text:p>
      <text:p text:style-name="P1"><text:span text:style-name="Emphasis"><text:span text:style-name="T4"/></text:span></text:p>
      <text:p text:style-name="P1"><text:span text:style-name="Emphasis"><text:span text:style-name="T4">L’importanza di Brian Jackson è decisiva, soprattutto per la composizione musicale: lo scarno accompagnamento di piano in “Winter In America” è discreto, ma essenziale. Come ha dichiarato Price, un inquilino di Scott-Heron ai tempi della collaborazione con Jackson: “Gil era veramente limitato in termini di abilità musicale; non era un grande pianista. Brian è sempre vissuto nell’ombra, ma non so se Gil avrebbe mai raggiunto un così ampio consenso fra gli ascoltatori senza l’imprescindibile apporto di Jackson”.<text:line-break/>Il pubblico dimostra di saper apprezzare la nuova proposta musicale: nel 1975, Scott-Heron e Jackson graffiano per la prima volta la classifica R&amp;B (genere piuttosto limitativo per la musica dei due) dei singoli di Billboard con “Johannesburg”, grido di denuncia contro le brutalità dell’apartheid sudafricano; nel 1978, quando avviene la scissione da Brian Jackson per la nuova avventura con al timone il produttore Malcolm Cecil, Scott-Heron “colpirà” nuovamente la classifica, giungendo alla posizione numero 15 con “The Bottle”.</text:span></text:span></text:p>
      <text:p text:style-name="P1"><text:span text:style-name="Emphasis"><text:span text:style-name="T4"/></text:span></text:p>
      <text:p text:style-name="P1"><text:span text:style-name="Emphasis"><text:span text:style-name="T4">Nei restanti trent’anni, Scott-Heron darà alla luce solo cinque progetti musicali.<text:line-break/>Sopravvenuta aridità creativa, divergenze artistiche o incapacità di riciclarsi davanti ai nuovi gusti del decennio che sta scalpitando alle porte? Forse c’è un po’ di verità in ognuna di queste possibili risposte, ma è senz’altro grossolano sostenere la completa veridicità di una sola. Molto più aderente al personaggio sostenere che il poeta debba esprimersi quando abbia qualcosa da dire e non per mero </text:span></text:span><text:soft-page-break/><text:span text:style-name="Emphasis"><text:span text:style-name="T4">calcolo commerciale. Alcune condizioni, evidentemente, erano venute a mancare. D’altra parte, gli anni 80 sono il regno dell’effimero, del disimpegno sociale, dei re per una notte.</text:span></text:span></text:p>
      <text:p text:style-name="P1"><text:span text:style-name="Emphasis"><text:span text:style-name="T4"/></text:span></text:p>
      <text:p text:style-name="P1"><text:span text:style-name="Emphasis"><text:span text:style-name="T4">Poche notizie però filtrarono sulla sua vita personale fino al 2000. Da quel momento è facile romanzare, sostenendo che “qualcosa si ruppe”.<text:line-break/>Di certo, dall’avvento del nuovo millennio, Gil Scott-Heron, il cantante tanto amato per la sua fermezza e ardore sociale, cade in un buco.<text:line-break/>La dipendenza da sostanze stupefacenti è feroce e ben poche droghe possono dirsi estranee al suo processo di autodistruzione. Le rare occasioni in cui i giornali si ricordano di lui è per ritrarlo, invecchiato di un’eternità, nelle sue periodiche visite alla prigione, ormai costretto alla condizione di senzatetto.<text:line-break/>Gil Scott-Heron è destinato a una rapida fine. Ma prima ha in serbo di regalare l’ennesimo colpo di coda di un’incredibile carriera: un testamento morale.<text:line-break/>È il 2010 e la notizia di un nuovo disco squarcia la pessimistica certezza che nulla avremmo più sentito dall’artista newyorkese.</text:span></text:span></text:p>
      <text:p text:style-name="P1"><text:span text:style-name="Emphasis"><text:span text:style-name="T4"/></text:span></text:p>
      <text:p text:style-name="P1"><text:a xlink:type="simple" xlink:href="https://www.ondarock.it/recensioni/2010_scottheron.htm" text:style-name="Internet_20_link" text:visited-style-name="Visited_20_Internet_20_Link"><text:span text:style-name="Emphasis"><text:span text:style-name="Strong_20_Emphasis"><text:span text:style-name="T4">I’m New Here</text:span></text:span></text:span></text:a><text:span text:style-name="Emphasis"><text:span text:style-name="T4"> è una redenzione, il lascito di un santo peccatore: ascolti la sua voce roca e ti aspetti che da un momento all’altro debba interrompersi, senza riuscire a portare a termine i 28 minuti dell’intero progetto. Procede con fatica, forse anche con dolore. Il tutto ricorda l’operazione di riesumazione musicale cui fu sottoposto </text:span></text:span><text:a xlink:type="simple" xlink:href="https://www.ondarock.it/songwriter/johnnycash.htm" text:style-name="Internet_20_link" text:visited-style-name="Visited_20_Internet_20_Link"><text:span text:style-name="Emphasis">Johnny Cash</text:span></text:a><text:span text:style-name="Emphasis"><text:span text:style-name="T4"> quando, convinto da Rick Rubin, rilanciò una propria carriera da molti considerata esaurita col ciclo delle “American Recordings”.<text:line-break/>Gil, novello Faust, testimonia il proprio incontro con il diavolo e gli inferi: “Me And The Devil” non potrebbe essere più esplicita. Il tappeto musicale è composto da suoni elettronici minimali, anoressici si potrebbe dire, che completano in maniera commovente e terrificante la stentata voce del cantante. Il risultato somiglia a un gargoyle, quelli che abitano i cornicioni della Cattedrale di Notre Dame: spaventoso e estasiante. Sublime.<text:line-break/></text:span>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24.2.7.2$Linux_X86_64 LibreOffice_project/420$Build-2</meta:generator>
    <meta:editing-cycles>0</meta:editing-cycles>
    <meta:editing-duration>P0D</meta:editing-duration>
    <meta:document-statistic meta:table-count="0" meta:image-count="0" meta:object-count="0" meta:page-count="3" meta:paragraph-count="19" meta:word-count="1444" meta:character-count="9187" meta:non-whitespace-character-count="7759"/>
  </office:meta>
</office:document-meta>
</file>