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df5b2"/>
    </style:style>
    <style:style style:name="P2"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James Senese è morto oggi, 29 ottobre,</text:span> all’Ospedale Cardarelli, <text:a xlink:type="simple" xlink:href="https://napoli.corriere.it/notizie/cronaca/25_settembre_25/james-senese-ricoverato-d-urgenza-all-ospedale-cardarelli-di-napoli-e-grave-7ff10a2d-8c23-47ba-b83c-519b55719xlk.shtml" text:style-name="Internet_20_link" text:visited-style-name="Visited_20_Internet_20_Link">stroncato da una polmonite</text:a> che ha aggravato un quadro clinico già compromesso. <text:span text:style-name="T1">Aveva 80 anni</text:span>.</text:p>
      <text:p text:style-name="Standard"/>
      <text:p text:style-name="Standard">https://www.repubblica.it/spettacoli/musica/2016/05/01/news/james_senese-138129761/</text:p>
      <text:p text:style-name="Standard"/>
      <text:p text:style-name="Standard">In più ci sono gli aneddoti, molti dei quali già raccontati nella bella autobiografia scritta con Carmine Aymone anni fa e ora in ristampa (<text:span text:style-name="Emphasis">Je sto ccà</text:span>, Guida editore, e il senso del titolo si capirà meglio alla fine). Come per esempio quella volta agli inizi, quando James suonava con gli Showmen. Dopo un mese di serate il proprietario del locale di Milano Marittima li informò che non avrebbe cacciato una lira: «Scesi. Andai da un benzinaio. Comprai dieci litri di benzina. Tornai nel locale, svitai il tappo e dissi: allora? c’amma fa?». Oppure come quell’altra volta, quando invece aveva appena messo in piedi i Napoli Centrale. I proprietari del grande albergo di Messina pensavano, con quel nome, di avere ingaggiato un gruppo che eseguiva brani classici napoletani. Scoperto l’equivoco si rifiutarono di mettere mano al portafoglio: «Mi spogliai e mi diressi in sala nudo come mamma mi aveva fatto. Cambiarono idea». </text:p>
      <text:p text:style-name="Standard"/>
      <text:p text:style-name="P1">Figlio di Anna Senese, napoletana, e di James Smith, soldato afroamericano del North Carolina, prima ancora che incazzato James nasce <text:span text:style-name="Emphasis">nire</text:span>, nero, e a dispetto della <text:span text:style-name="Emphasis">Tammurriata</text:span> non doveva essere una cosa tanto in discesa neppure nella Napoli anarchica del Dopoguerra: «Quella? Quella è una canzone razzista, fai attenzione, non sentire la musica, ascolta le parole: offendono una donna bianca che fa un figlio con un nero. Insomma dice che <text:span text:style-name="Emphasis">‘o guaglione è ‘nu figlie ‘e zoccola</text:span>. Ti dicessi che è stato facile direi bugia. Dovevi conquistarti una tua dimensione e quando sei bambino non è automatico, te lo devi imparare a forza. Io mi guardavo e lo vedevo che non ero come gli altri. Figurati gli altri: “<text:span text:style-name="Emphasis">Si’ nnire</text:span>”, sei nero, questo era. Cercavo di rendermi simpatico, più volte cambiavo strada. Me lo consigliò nonno Gaetano, il mio vero padre. Mi diceva “<text:span text:style-name="Emphasis">Jé, nun da’ retta</text:span>”, non ci pensare. Grazie a lui ho imparato ad andare sempre per la mia strada».</text:p>
      <text:p text:style-name="Standard"/>
      <text:p text:style-name="Standard">In casa tenevamo un grammofono che era una cosa troppo bella, dentro ci stava il giradischi e il bar. E dentro i dischi, ci stavano le orchestre. Trombe e sassofoni. Avevo dodici anni quando scelsi il suono del sassofono. Andammo a comperarlo con mia mamma giù a Napoli, a san Sebastiano, allora lo pagammo settantamila lire a cambiale. Era un “ministeriale”, mancavano perlomeno sette-otto chiavi — professionalmente parlando. Poi imparai la musica dalla buonanima del maestro Santoro. Abitava a Piscinola, il paese qua dietro. Ci andavo tutti i giorni. Ci andavo a piedi». </text:p>
      <text:p text:style-name="Standard"/>
      <text:p text:style-name="Standard">Ormai James aveva preso la sua strada. Al suo fianco c’era Mario Musella, nato lo stesso anno, stesso palazzo: «Pure lui come me era figlio della guerra, solo che suo padre era un cherokee e il mio della North Carolina. La musica che ci piaceva era il rhythm and blues. Con le scarpe stavamo a Miano, a Piscinola, ma la testa stava nel Bronx». Mettono in piedi gli Showmen. Il loro Sessantotto sarà incidere riarrangiandolo un vecchio brano degli anni Trenta: <text:span text:style-name="Emphasis">Un’ora sola ti vorrei</text:span> vince il Cantagiro e conquista l’Italia. Sono soldi. Ma dopo qualche anno la favola finisce: «Mario decise che voleva fare il solista. Senza più un nome tornammo a essere quello che eravamo prima. Nessuno. Ma ormai io ero partito in cerca della mia musica. Ci stavano gli Area, i Weather Report, scoprivo John Coltrane...».</text:p>
      <text:p text:style-name="Standard"/>
      <text:p text:style-name="Standard">----</text:p>
      <text:p text:style-name="Standard"/>
      <text:p text:style-name="Standard">Ha suonato con De Simone, Gil Evans, Ornette Coleman, Art Ensemble of Chicago, James Brown, che volle incontrarlo all’Apollo Theater nel 1997. Studiava Coltrane, ma era irriducibilmente sé stesso. «Non mi sono <text:span text:style-name="T1">mai svenduto</text:span>. Ho sempre cercato un mio linguaggio. Il mio sax porta le cicatrici della gioia e del dolore», diceva con voce impastata di sudore e mare.</text:p>
      <text:p text:style-name="Standard"/>
      <text:p text:style-name="Standard">---</text:p>
      <text:p text:style-name="Text_20_body"><text:soft-page-break/>James esordisce negli anni 60' con <text:span text:style-name="T1">Vito Russo e i 4 Conny</text:span>, e già da allora inizia il sodalizio con Mario Musella che proseguirà con l'avventura di una formazione eccellente, gli <text:span text:style-name="T1">Showman</text:span> (insieme al cantante Mario Musella, a Elio D'Anna ai fiati e Franco Del Prete alla batteria) che, dal 1968 al 1970 ha inciso una fortunata serie di 45 giri.</text:p>
      <text:p text:style-name="Text_20_body">In seguito allo scioglimento del gruppo originario, James fonda, con Del Prete, gli <text:span text:style-name="T1">Showman 2</text:span> (autori dell'omonimo album del 1972), nel tentativo di evolvere il linguaggio precedente pur mantenendo un legame con quanto già prodotto.</text:p>
      <text:p text:style-name="Text_20_body">La svolta sonora è netta e di forte impatto. Dopo un breve periodo di pausa, Senese e Del Prete, membri storici e carismatici della formazione, formano un nuovo gruppo, i <text:span text:style-name="T1">Napoli Centrale</text:span>, con una virata decisiva verso il jazz - rock e con testi scritti e cantati in vernacolo napoletano. Insieme a loro, due turnisti anglosassoni: Tony Walmsley al basso e Mark Harris al piano Fender. La consacrazione definitiva la ottengono con l'album omonimo del 1975, pubblicato per la Ricordi.</text:p>
      <text:p text:style-name="Text_20_body">Le sonorità fresche che richiamano quelle dei Weather Report, contribuiscono all'immediato successo ed alla presenza costante nelle Hit Parade del brano principale, "Campagna".</text:p>
      <text:p text:style-name="Text_20_body">Dopo la partecipazione della formazione ad importanti happning live (come il festival di Licola), sorge la necessità di cambiare ancora l'organico: Walmsley e Harris vengono sostituiti da Pino Daniele (da sempre vicino ai Napoli Centrale come "roadie") al basso e da Ciro Ciscognetti alle tastiere. Ma l'affermarsi del primo come solista e la defezione del secondo impongono l'ennesimo cambio: entrano Agostino Marangolo alla batteria, Kelvin Bullen al basso e Pippo Guarnera alle tastiere. Così prende vita l'album "Mattanza", che dà maggior spazio alla musica popolare napoletana ed all'improvvisazione strumentale, e il più sperimentale "Qualcosa ca nu 'mmore", del 1978, che sancisce il termine della prima fase dei Napoli Centrale.</text:p>
      <text:p text:style-name="Text_20_body">Gli anni Ottanta vedono James Senese far parte dapprima del gruppo di Pino Daniele, poi condurre una carriera da solista segnata da 4 album accomunati da un ottimo livello qualitativo: "James Senese" del '83, "Il passo del gigante" del '84, "Alhambra" (ospite Gil Evans) del '88 e "Hay James" del '91. Ma la storia rivuole sempre la sua parte e James decide di ricostituire ancora i Napoli Centrale (con Agostino Marangolo alla batteria, Gigi De Rienzo al basso e Savio Riccardi alle tastiere) per una seconda genesi di concerti e due nuovi album: "Jescealla'h", nel quale si mescolano episodi musicali 'vecchi', riproposti con grande intensità, e brani nuovi (da evidenziare la presenza di due componenti dell'Art Ensemble of Chicago, Lester Bowie e Famoudu Don Moye, ennesima testimonianza della stima internazionale di cui gode Senese) e "N'gazzate nire".</text:p>
      <text:p text:style-name="Text_20_body">Alla fine del 2000 James esce con un nuovo album solo:“Sabato Santo”. Le otto traccie del cd sono un viaggio nel jazz e non solo, un passaggio nell'anima di un artista che "ha la faccia della musica" e il cuore di chi soffre e sogna a ritmo di swing, il frutto di una ricerca che lo ha portato da i Weather Report a Pino Daniele, il tutto filtrato dalla sua etnia afro - napoletana.</text:p>
      <text:p text:style-name="Standard"/>
      <text:p text:style-name="Standard">---</text:p>
      <text:p text:style-name="Standard"/>
      <text:p text:style-name="Standard">ï¿½Crescere senza un padre, con la pelle nera, ï¿½ una cosa che mi ha segnato tutta la vitaï¿½, racconta. ï¿½Mio nonno ï¿½ stato il mio papï¿½. Io mi chiamo come lui: Gaetano. Quando litigavo giï¿½ in strada, lui correva subito a difendermi, e dopo mi abbracciava dicendomi: “Gï¿½, nun dï¿½ retta a nisciuno, tu sï¿½ speciale e io sarï¿½ sempre vicino a te, ricordartelo”. Crescendo ho iniziato a difendermi non con i pugni ma con la mia musicaï¿½. Quella stessa musica scoperta grazie ai juke box dei bar di Miano: ï¿½Avrï¿½ avuto 7 anni, e mia madre entrï¿½ in casa con la copertina di un <text:soft-page-break/>vecchio 78 giri. Mi disse: “Gï¿½, guarda quest’uomo, ï¿½ come tuo padre”’. C’era una foto di un uomo di colore con in mano uno strumento strano, mai visto prima: l’uomo era John Coltrane e quell’oggetto era un sassofono. Forse senza saperlo da quel momento ho identificato quell’immagine con quella di mio padre, che avrei visto per la prima volta in foto solo in seguito. Dai juke box, anni dopo, sentii un suono che mi catturï¿½. Chiesi cosa fosse e mi risposero che era sassofono. Cosï¿½ mi ricordai dell’immagine di quell’uomo che per un po’, nella mia fantasia di bimbo, era stato il mio papï¿½.</text:p>
      <text:p text:style-name="Standard"/>
      <text:p text:style-name="Standard">----</text:p>
      <text:p text:style-name="Standard"/>
      <text:p text:style-name="Standard"/>
      <text:p text:style-name="Standard">all' età di quindici anni sente per la prima volta il suono del sassofono. «Mi è piaciuto subito, mia madre me ne comprò uno da Giuseppe Miletti, un negozio storico a via S. Sebastiano. Era un sax cosiddetto ministeriale, costava settantamila lire. Adesso ricordo bene, era il 1965»</text:p>
      <text:p text:style-name="Standard"/>
      <text:p text:style-name="Standard">«Io e Mario avevamo allora diciassette anni», ricorda Senese continuando a scavare nella memoria. «Conoscemmo Enrico Lugani, un amico che lavorava in una fabbrica di scarpe a Miano, ma nel tempo libero suonava la batteria. Ci portò a Terzigno, dove aveva un trio e così conoscemmo le prime cover. Restammo a Terzigno per tre anni, dove praticamente fummo adottati dalle famiglie dei musicisti. Dopo un po' mi regalarono un sax nuovo, professionale, era un Sermer~». Quanto basta per formare subito un gruppo (oltre a Senese e a Musella, c' erano Franco Del Prete, Luciano Maglioccola, Elio D' Anna e Giuseppe Botta), con l' urgenza di suonare qualcosa che non si era mai ascoltato prima: Otis Redding, James Brown, Marvin Gaye. «Quando decidemmo di dare il nome al gruppo, io guardai l' amplificatore nella sala, era un Fender Showmen~». Tempo quattro, cinque mesi e gli Showmen furono convocati dall' allora potente Rca per un' audizione. "Un superenalotto! Cominciammo a viaggiare ad un certo livello". Nel 1968 ecco "Un' ora sola ti vorrei" vincere il Cantagiro, poi altre hit come "Non si può leggere nel cuore", "Sto cercando", "Mi sei entrata nel cuore". Fino a "Tu sei bella come sei", sesta classificata al Festival di Sanremo nel 1969. «Eppure, quando tornavo a casa mettevo sul piatto i dischi di Sonny Rollins, di John Coltrane. Ero felice, ma sentivo il bisogno di fare qualcosa di nuovo». E quando venne a mancare Mario Musella, a trentatré anni, ecco Senese continuare prima con gli Showmen 2 e poi con Napoli Centrale. «Fu l' occasione per tirare fuori quello che sentivo. A darmi una mano fu Franco Del Prete, che cominciò a scrivere nuovi testi». Come "Campagna", che nel 1974 sovverte le regole della musica e del linguaggio aprendo le porte al cosiddetto "Neapolitan Power".</text:p>
      <text:p text:style-name="Standard"/>
      <text:p text:style-name="Standard"/>
      <text:p text:style-name="Standard">----</text:p>
      <text:p text:style-name="Standard"/>
      <text:p text:style-name="P2"><text:span text:style-name="Strong_20_Emphasis">Articolo apparso sul N. 3, anno 2008, di Rondò (rivista di musica classica, jazz e tecnica di riproduzione sonora) per mano di Gianluca Livi e un altro autore. Per gentile concessione del primo, viene qui pubblicata la sola versione a sua firma, priva dei contributi dell'altro.</text:span> </text:p>
      <text:p text:style-name="P2">Per analizzare la strada percorsa dai <text:span text:style-name="Emphasis">“Napoli Centrale”</text:span> è necessario risalire agli <text:span text:style-name="Emphasis">“Showmen”</text:span>, un gruppo molto noto alla fine degli anni ‘60 che proponeva un’originale mistura di soul, rhythm &amp; blues e pop italiano. Un loro grande successo fu <text:span text:style-name="Emphasis">“Un’ora sola ti vorrei”</text:span>, che vinse addirittura il Cantagiro nel 1968. Allo scioglimento – avvenuto all’inizio degli anni ’70 – il bravissimo cantante <text:span text:style-name="Emphasis">Mario Musella </text:span>tentò senza successo la carriera solistica (morirà nel 1979 e <text:span text:style-name="Emphasis">Pino Daniele </text:span>gli dedicherà l’album <text:span text:style-name="Emphasis">“Nero a metà”</text:span>), mentre Elio D’Anna – che militò per breve tempo nella formazione – formò gli <text:span text:style-name="Emphasis">Osanna</text:span>. Altri due membri, <text:span text:style-name="Emphasis">Senese </text:span>e <text:span text:style-name="Emphasis">Del Prete</text:span>, diedero vita ad una nuova incarnazione della band (ribattezzata <text:span text:style-name="Emphasis">Showmen 2</text:span>) e ad un diverso suono, maggiormente influenzato da nuove tendenze prog, pubblicando un 45 giri ed un album omonimo. Il gruppo si sciolse poco <text:soft-page-break/>dopo e nel 1975 <text:span text:style-name="Emphasis">Senese </text:span>abbandonando ogni traccia di rock progressivo e adottando un genere originale composto da jazz, rock e musica popolare napoletana, creò i <text:span text:style-name="Emphasis">Napoli Centrale</text:span>, facendosi accompagnare dal tastierista americano <text:span text:style-name="Emphasis">Mark Harris</text:span>, dal bassista inglese <text:span text:style-name="Emphasis">Tony Walmsley</text:span> e dal vecchio compagno di avventura <text:span text:style-name="Emphasis">Del Prete</text:span>). Con efficaci testi rivolti al sociale (ad opera di <text:span text:style-name="Emphasis">Del Prete</text:span>) cantati in dialetto napoletano (da <text:span text:style-name="Emphasis">Senese</text:span>, autore di tutte le musiche), i 4 ebbero un notevole successo già con il singolo <text:span text:style-name="Emphasis">“Campagna” </text:span>che stazionò a lungo nella hit parade. Successivamente i due stranieri lasciarono la band e si unirono ad una nuova versione del <text:span text:style-name="Emphasis">Rovescio della Medaglia.</text:span> <text:span text:style-name="Emphasis">“Franco </text:span>(<text:span text:style-name="Emphasis">Del Prete</text:span>. Nda)<text:span text:style-name="Emphasis"> è un grande paroliere (.) però musicalmente, come batterista, non era straordinario. Il gruppo non riusciva a decollare e a dare corpo alla musica che io avevo in testa </text:span>(decollare è qui usato con riferimento all’aspetto artistico, non certo al successo di pubblico atteso che il 1975 rappresenta il periodo di massima popolarità del gruppo, mai più bissato in seguito. Nda)<text:span text:style-name="Emphasis">. Questa mia insoddisfazione negli anni mi portò ad allontanare grandi musicisti con i quali avevo instaurato un ottimo feeling come ad esempio Mark e Tony: un grande errore di cui mi sono pentito col tempo. Preferii tenere accanto a me l’amico Franco, sacrificando i musicisti veri. (.) Senza loro, nel 1976, realizzai il secondo disco “Mattanza” (.) Con questo lavoro discografico i problemi vennero definitivamente a galla. Le composizioni diventavano sempre più complesse, aperte, e quindi ci volevano musicisti sempre più preparati. (.) Provammo per tre mesi ininterrottamente ma senza Franco. Per la verità provammo anche con lui ma non riusciva a suonare alcune parti di batteria.” </text:span>(<text:span text:style-name="Emphasis">James Senese</text:span>). Furono pertanto chiamati i batteristi <text:span text:style-name="Emphasis">Agostino Marangolo</text:span> (<text:span text:style-name="Emphasis">Goblin</text:span>) e <text:span text:style-name="Emphasis">Bruno Biriaco </text:span>(<text:span text:style-name="Emphasis">Perigeo</text:span>), mentre <text:span text:style-name="Emphasis">Kelvin Bullen </text:span>fu scelto per il ruolo di bassista. <text:span text:style-name="Emphasis">“Una volta finito il disco dovevamo organizzarci per la tournée promozionale e qui ancora una volta i sentimenti presero il sopravvento sulla ragione. Chiusi le porte del gruppo ad Agostino Marangolo che desiderava suonare con noi, preferendo l’amico Franco. Così facendo però mi giocai la promozione live di “Mattanza” perché dal vivo non riuscivamo a riprodurre quello che avevamo realizzato in studio.” </text:span>(<text:span text:style-name="Emphasis">James Senese</text:span>). Dal vivo, per un certo periodo, suonò anche un giovanissimo <text:span text:style-name="Emphasis">Pino Daniele</text:span>, con cui il gruppo si presentò anche al festival jazz di <text:span text:style-name="Emphasis">Montreux </text:span>in Svizzera. Dopo lo scioglimento, avvenuto prima dell’uscita del 3° album, <text:span text:style-name="Emphasis">Senese </text:span>intraprese l’attività di session man a fianco di <text:span text:style-name="Emphasis">Pino Daniele</text:span>, nonché una longeva carriera solistica. Alla fine degli anni ‘80 rispolverò la sigla <text:span text:style-name="Emphasis">Napoli Centrale</text:span> pubblicando altri tre album: <text:span text:style-name="Emphasis">“Jesceallah” </text:span>nel 1992, <text:span text:style-name="Emphasis">“‘Ngazzate nire” </text:span>nel 1994, <text:span text:style-name="Emphasis">“Zitte! Sta venenn’ ‘o mammone”</text:span> nel 2001, tutti ricchi di ospiti illustri<text:span text:style-name="Emphasis">. </text:span>L’opera dei <text:span text:style-name="Emphasis">Napoli Centrale</text:span> ha un senso logico solo se analizzata congiuntamente a quella solista di <text:span text:style-name="Emphasis">James Senese</text:span>, con la quale costituisce un unico corpo (per motivi di spazio dettaglieremo solo la prima, tratteremo a volo d’uccello la seconda), atteso che, fatta eccezione per l’album <text:span text:style-name="Emphasis">Napoli Centrale</text:span>, tutti i lavori ricnoducibili al gruppo o al solista furono concepiti come <text:span text:style-name="Emphasis">“progetti aperti”</text:span>, talvolta con medesimi, ricorrenti collaboratori. Lo stesso artista dichiarerà che il suo primo album solista doveva essere accreditato ai <text:span text:style-name="Emphasis">Napoli Centrale</text:span>. Sennonché alla <text:span text:style-name="Emphasis">Ricordi</text:span>, ove si era recato per far sentire il nuovo disco, gli proposero di fare <text:span text:style-name="Emphasis">‘‘canzoni alla Pino </text:span>(Daniele. Nda).<text:span text:style-name="Emphasis"> “A noi non interessano più i Napoli Centrale, ma James Senese e i Napoli Centralex”. Volevano puntare solo su di me, anche perché con Pino avevo raggiunto livelli di notorietà ancora più alti’’ </text:span>(<text:span text:style-name="Emphasis">James Senese</text:span>). Così, quello che doveva essere il ritorno dei <text:span text:style-name="Emphasis">Napoli Centrale</text:span>, fu invece il primo disco solista (<text:span text:style-name="Emphasis">“James Senese”</text:span>, LP, 1983, Polygram, 2448 139), a cui fecero seguito <text:span text:style-name="Emphasis">“Il passo del Gigante”</text:span> (1984, LP, Tobacco Records, TBLP 6501) e <text:span text:style-name="Emphasis">“Alhambra” </text:span>(1988, LP, EMI, 64-7905191). <text:span text:style-name="Emphasis">“Abbiamo dato vita ad alcuni buoni lavori in quel periodo, altri meno, ma mai realizzati in totale libertà creativa e compositiva. Per questo motivo sono contento al 60%” dei dischi allora fatti, mancava quella vena soul black che non riuscivo a ricreare con il gruppo.” </text:span>(<text:span text:style-name="Emphasis">James Senese</text:span>)<text:span text:style-name="Emphasis">.</text:span> Il giudizio ci sembra molto severo. Gli album in questione offrono un <text:soft-page-break/>prodotto certamente diverso da quello dei <text:span text:style-name="Emphasis">Napoli Centrale</text:span> (che erano più votati alla sperimentazione), ma non per questo meno valido. La proposta del <text:span text:style-name="Emphasis">Senese </text:span>solista, giusto per rendere l’idea, è effettivamente una formula canzone <text:span text:style-name="Emphasis">“alla Pino Daniele”</text:span>, ma molto più contaminata di sapori soul, jazz e blues, con minori interventi vocali e, naturalmente, con più evidenti protagonismi del sax. Il prodotto è decisamente ottimo, per tutti e tre i lavori. Se il primo album era caratterizzato da <text:span text:style-name="Emphasis">“architetture musicali molto astratte e sperimentali”</text:span> (lo stesso <text:span text:style-name="Emphasis">Senese </text:span>lo definirà <text:span text:style-name="Emphasis">“il naturale prosieguo di Napoli Centrale”</text:span>, un’affermazione francamente non condivisibile atteso che i 2 album sono molto diversi e, peraltro, separati da due lavori complessi come <text:span text:style-name="Emphasis">“Mattanza”</text:span> e <text:span text:style-name="Emphasis">“Qualcosa ca nu’mmore”</text:span>), il terzo, <text:span text:style-name="Emphasis">“Alhambra”</text:span>,<text:span text:style-name="Emphasis"> </text:span>rappresentò certamente il picco più alto in termini di perfezione stilistica, eleganza, compostezza sonora (il secondo album, <text:span text:style-name="Emphasis">“Il passo del Gigante”</text:span>, era giusto una via di mezzo tra i due). <text:span text:style-name="Emphasis">“Alhambra (.) è stato il disco migliore. Ero riuscito a ricreare tra di noi, in studio, quel sound che avevo in testa. E il pubblico ci premiò con vendite molto alte e addirittura con un primo posto in classifica” </text:span>(<text:span text:style-name="Emphasis">James Senese</text:span>).<text:span text:style-name="Emphasis"> </text:span>Su quest’ultimo, peraltro, suonavano <text:span text:style-name="Emphasis">Paco Serè</text:span> (già con <text:span text:style-name="Emphasis">Joe Zawinul</text:span>) e addirittura <text:span text:style-name="Emphasis">Gil Evans</text:span> (con cui successivamente l’artista napoletano suonerà ad <text:span text:style-name="Emphasis">Umbria Jazz</text:span>). <text:span text:style-name="Emphasis">“Hey James”</text:span> (1991, LP, Blue Angel/Dischi Ricordi, BAR 30991) proseguiva il discorso di tre anni prima, con più marcate attenzioni alla tradizione napoletana (in <text:span text:style-name="Emphasis">“Te Fatica, te”</text:span>) e addirittura con puntate reggae (in <text:span text:style-name="Emphasis">“Oggi è venerdì”</text:span>). Seguiranno, nell’ordine, <text:span text:style-name="Emphasis">“Sabato Santo”</text:span> (2000, Polosud, CD, PS034)<text:span text:style-name="Emphasis"> “Passpartù”</text:span> (2003, It-Why, 2 CD, ITCD51) e <text:span text:style-name="Emphasis">“…Jè stò ccà”</text:span> (2005, Suonidelsud, CD, senza n. di cat.). Le otto traccie di “<text:span text:style-name="Emphasis">Sabato Santo</text:span>” erano il <text:span text:style-name="Emphasis">“frutto di una ricerca che aveva portato l’artista dai Weather Report, gruppo da lui sempre molto apprezzato, all’amico Pino Daniele, il tutto filtrato dalla sua etnia afro-napoletana”</text:span> (estratto da www.polosud.com/pagine/artisti/Senese.html). Di <text:span text:style-name="Emphasis">“Passpartù”</text:span> si parla più dettagliatamente nella guida all’ascolto. Il successivo <text:span text:style-name="Emphasis">“…Jè stò ccà”</text:span> è un mini-cd non in commercio contenente 3 brani live (già pubblicati in <text:span text:style-name="Emphasis">“Passpartù”</text:span>) e 3 inediti. Ad oggi costituisce l’ultima fatica dell’artista. Per dovere di completezza citiamo anche l’album realizzato nel 2003 in coppia con <text:span text:style-name="Emphasis">Enzo Gragnaniello </text:span>(<text:span text:style-name="Emphasis">“Tribù e passione”</text:span>) nonché la composizione della colonna sonora del film <text:span text:style-name="Emphasis">“No grazie, il caffè mi rende nervoso”</text:span> del 1982 (parte delle cui musiche appariranno nell’omonimo e in <text:span text:style-name="Emphasis">“Hey James”</text:span>), che propone anche un inedito <text:span text:style-name="Emphasis">Senese </text:span>attore, a fianco di <text:span text:style-name="Emphasis">Troisi</text:span>. Nel 2005, dedicato all’artista napoletano, è uscito un bel volume intitolato <text:span text:style-name="Emphasis">“Je stò ccà.....James Senese” </text:span>(di Carmine Aymone, Alfredo Guida Editore, Napoli). L’opera - da cui sono state estratte le dichiarazioni virgolettate che appaiono nel presente articolo - comprende anche l’omonimo mini-cd di cui sopra ed è commercializzata ad un prezzo davvero irrisorio (10,00 euro). Per approfondimenti si rimanda alla consultazione del sito <text:a xlink:type="simple" xlink:href="https://web.archive.org/web/20220911190510/http://www.suonidelsud.it/" text:style-name="Internet_20_link" text:visited-style-name="Visited_20_Internet_20_Link">www.suonidelsud.it</text:a>. Si consiglia anche di visitare il sito ufficiale di <text:span text:style-name="Emphasis">Senese </text:span>(<text:a xlink:type="simple" xlink:href="https://web.archive.org/web/20220911190510/http://james-senese.lesitedemoa.com/home.htm" text:style-name="Internet_20_link" text:visited-style-name="Visited_20_Internet_20_Link">http://james-senese.lesitedemoa.com/home.htm</text:a>).</text:p>
      <text:p text:style-name="P2">Fatta eccezione per <text:span text:style-name="Emphasis">Tony Walmsley</text:span>, di cui si sono perse le tracce, gli altri membri originari dei <text:span text:style-name="Emphasis">Napoli Centrale </text:span>sono oggi molto attivi: <text:span text:style-name="Emphasis">Mark Harris</text:span>, dopo una carriera di session man (strumentista, cantante, arrangiatore, compositore, paroliere, produttore e, talvolta, anche direttore musicale) a fianco di molteplici artisti (tra cui <text:span text:style-name="Emphasis">De André, Gaber, Bennato, Jannacci, Pino Daniele, Renato Zero, Al Jarreau </text:span>e <text:span text:style-name="Emphasis">Randy Crawford</text:span>), ha fondato la <text:span text:style-name="Emphasis">Saint Rock</text:span>, un’etichetta discografica volta alla promozione di nuovi artisti italiani (<text:a xlink:type="simple" xlink:href="https://web.archive.org/web/20220911190510/http://www.saintrock.com/" text:style-name="Internet_20_link" text:visited-style-name="Visited_20_Internet_20_Link">http://www.saintrock.com</text:a>); <text:span text:style-name="Emphasis">Franco Del Prete</text:span>, oltre a collaborare occasionalmente con i <text:span text:style-name="Emphasis">Napoli Centrale</text:span>, ha continuato la sua attività di paroliere per diversi artisti (tra cui <text:a xlink:type="simple" xlink:href="https://web.archive.org/web/20220911190510/http://it.wikipedia.org/wiki/Eduardo_De_Crescenzo" text:style-name="Internet_20_link" text:visited-style-name="Visited_20_Internet_20_Link"><text:span text:style-name="Emphasis">Eduardo De Crescenzo</text:span></text:a> e <text:span text:style-name="Emphasis">Peppino Di Capri</text:span>) e ha suonato, tra gli altri, con <text:span text:style-name="Emphasis">Pippo Matino </text:span>e <text:span text:style-name="Emphasis">Francesco Villani</text:span>, ottimi musicisti del circuito jazz italiano. Recentemente suona con <text:span text:style-name="Emphasis">Movimento Sole</text:span>, <text:span text:style-name="Emphasis">“un progetto che fotografa istintivamente con musica e parole l'anima di </text:span><text:soft-page-break/><text:span text:style-name="Emphasis">Napoli” </text:span>(estratto da <text:a xlink:type="simple" xlink:href="https://web.archive.org/web/20220911190510/http://www.casertamusica.com/rubriche/2006-B/060401_bad_habit.htm" text:style-name="Internet_20_link" text:visited-style-name="Visited_20_Internet_20_Link">http://www.casertamusica.com/rubriche/2006-B/060401_bad_habit.htm</text:a>), con i quali si è esibito a Caserta, in occasione dell’ultima notte bianca.</text:p>
      <text:p text:style-name="P2">In conclusione, riportiamo la seguente dichiarazione, con cui lo stesso <text:span text:style-name="Emphasis">Senese </text:span>descrive efficacemente il senso della sua musica: <text:span text:style-name="Emphasis">“Sono nato nero e sono nato a Miano, suono il sax tenore e soprano, lo suono a metà strada tra Napoli e il Bronx, studio John Coltrane dalla mattina alla sera, sono innamorato di Miles Davis, dei Weather Report e in più ho sempre creato istintivamente, cercando di trovare un mio personale linguaggio, non copiando mai da nessuno… Il mio sax porta le cicatrici della gioia e del dolore della vita”</text:span>.</text:p>
      <text:p text:style-name="Standard"><text:a xlink:type="simple" xlink:href="https://web.archive.org/web/20220911190510/http://www.artistsandbands.org/ver2/articoli/biografie/7194-napoli-centrale-facimmo-o-jazz" text:style-name="Internet_20_link" text:visited-style-name="Visited_20_Internet_20_Link">https://web.archive.org/web/20220911190510/http://www.artistsandbands.org/ver2/articoli/biografie/7194-napoli-centrale-facimmo-o-jazz</text:a></text:p>
      <text:p text:style-name="Standard"/>
      <text:p text:style-name="Standard">---</text:p>
      <text:p text:style-name="Standard"/>
      <text:p text:style-name="Standard">I Napoli Centrale vennero formati dal nucleo degli Showmen dopo l'ultimo scioglimento di quel gruppo, quando James Senese e Franco Del Prete, insieme con il tastierista americano Mark Harris ed il bassista inglese Tony Walmsley, adottarono un genere originale composto da jazz-rock e musica popolare napoletana abbandonando ogni traccia di rock progressivo dietro di loro. </text:p>
      <text:p text:style-name="Standard"/>
      <text:p text:style-name="Standard">Con testi cantati in dialetto napoletano, già il primo singolo Campagna fu un successo. L'album d'esordio, composto da sei brani, è nello stesso genere, i testi affrontano in maniera esplicita problemi sociali mentre la musica è a tratti molto originale. </text:p>
      <text:p text:style-name="Standard">Dopo l'uscita dell'LP, il bassista Tony Walmsley lasciò il gruppo per unirsi ad una nuova versione del Rovescio della Medaglia, subito seguito da Mark Harris, e i due vennero sostituiti dal tastierista Pippo Guarnera e da vari bassisti, Bruno Limone, Giovanni Ferla e per ultimo Kelvin Bullen, originario di Trinidad. Questa formazione suonò molto dal vivo, con alcuni concerti particolarmente importanti, a Roma con Weather Report e la Duke-Cobham Band, e poi al prestigioso festival jazz di Montreux in Svizzera, per poi sciogliersi alla fine del 1975.</text:p>
      <text:p text:style-name="Standard"/>
      <text:p text:style-name="Standard">Il secondo album uscì nel 1976, con l'aiuto di molti noti musicisti di studio, tra i quali i batteristi Bruno Biriaco (Perigeo), Agostino Marangolo (Flea e Goblin) e Marvin "Boogaloo" Smith, proseguendo lo stesso discorso musicale intrapreso nel primo.</text:p>
      <text:p text:style-name="Standard"/>
      <text:p text:style-name="Standard">Un terzo album arrivò a distanza di due anni, con i due fondatori aiutati da musicisti esterni e uno stile più vicino al jazz degli album precedenti. Tra i collaboratori del gruppo in questo periodo il tastierista Ciro Ciscognetti, che aveva suonato con Fabio Celi &amp; gli Infermieri, ed il giovane Pino Daniele al basso, prima della sua popolarissima carriera solistica. Alle registrazioni di Qualcosa ca nu' mmore partecipò anche il tastierista del secondo album, Pippo Guarnera, che nel 1976 aveva fatto parte del gruppo di Eugenio Finardi.</text:p>
      <text:p text:style-name="Standard"/>
      <text:p text:style-name="Standard">Dopo lo scioglimento dei Napoli Centrale, James Senese cominciò una carriera solistica con i primi due album nel 1983-84, mentre sia lui che Del Prete hanno avuto successo anche come sessionmen. Il tastierista Mark Harris, che vive ancora in Italia, ha lanciato una propria etichetta, la Saint Rock, per promuovere nuovi artisti italiani.</text:p>
      <text:p text:style-name="Standard"/>
      <text:p text:style-name="Standard">Una nuova formazione dei Napoli Centrale è stata creata da James Senese alla fine degli anni '80 e ha prodotto due album, Jesceallàh nel 1992, comprendente rifacimenti di brani dei primi dischi, e 'Ngazzate nire nel 1994. Un altro album è seguito nel 2001, intitolato Zitte! Sta arrivanne 'o mammone, mentre il nome è stato cambiato in JNC (James Napoli Centrale) per i dischi successivi.</text:p>
      <text:p text:style-name="Standard"/>
      <text:p text:style-name="Standard"><text:soft-page-break/>Nel 2005 è uscito un libro del giornalista napoletano Carmine Aymone intitolato Je stò ccà.....James Senese, accompagnato da un CD con sei brani prodotto dall'etichetta Suonidelsud (vedere link in fondo alla pagina e sezione Libri per maggiori dettagli).</text:p>
      <text:p text:style-name="Standard"/>
      <text:p text:style-name="Standard">---</text:p>
      <text:p text:style-name="Standard"/>
      <text:p text:style-name="Standard">Il nome, che gli viene suggerito da Raffaele Cascone (uno dei presentatori della storica trasmissione radiofonica Per voi giovani), è la denominazione della stazione ferroviaria del capoluogo campano a indicare il viavai di gente, corpi e volti diversi in un incontro popolare-culturale che è poi la base da cui parte la musica di Senese, anch’egli “figlio della guerra”.<text:line-break/>I modelli da cui trarre spunto sono John Coltrane, il Miles Davis del periodo elettrico, ma anche i Weather Report tra cui, soprattutto, Wayne Shorter e Joe Zawinul, a creare un mix di Jazz-Rock-Prog unico nel panorama della musica italiana degli anni settanta. «James, sei felice?» «No; rifatemi questa domanda il giorno in cui Miles Davis sarà in testa alla hit parade» questo dichiarava James a un giornalista dopo uno dei suoi numerosi concerti con i Napoli Centrale.</text:p>
      <text:p text:style-name="Standard"/>
      <text:p text:style-name="Standard"/>
      <text:p text:style-name="Standard">----</text:p>
      <text:p text:style-name="Standard"/>
      <text:p text:style-name="Standard">Gli Showmen avevano imposto in classifica il soul in italiano. I Napoli Centrale più che a Otis Redding e a Sam Cooke guardavano a Miles Davis e ai Weather Report. Come decideste di usare la lingua napoletana?<text:line-break/>«Inseguivamo la rivoluzione, ascoltavamo musica che tv e radio non passavano, ma non volevamo copiare gli americani. Io quel suono lo avevo nel sangue, nella pelle, per via di mio padre. Ma il napoletano era la mia lingua, non avrei mai potuto usarne un’altra. Ed era perfetto per parlare dello sfruttamento dei braccianti, di un vecchio mondo che tramontava e di un nuovo mondo che non sarebbe nato come sognavamo noi».</text:p>
      <text:p text:style-name="Standard"/>
      <text:p text:style-name="Standard">----</text:p>
      <text:p text:style-name="Standard"/>
      <text:p text:style-name="Standard"><text:span text:style-name="Strong_20_Emphasis">Nasce così il neapolitan power: Gigi e i suoi Aster e Vito e i 4 Conny preparano la strada alla formazione che inventa una via italiana al rhythm and blues, gli Showmen, appunto.</text:span><text:line-break/>«È da quel 1968 del nostro lp che calcoliamo questo mezzo secolo di sax, anche se avevo già iniziato a incidere dal ‘64. Con Mario Musella, il nero a metà che ha iniziato tutto, eravamo davvero una bella coppia: lui di madre napoletana e figlio di un soldato pellerossa, io di madre napoletana e figlio di un soldato afroamericano».</text:p>
      <text:p text:style-name="Standard"/>
      <text:p text:style-name="Standard">---</text:p>
      <text:p text:style-name="Standard"/>
      <text:p text:style-name="Text_20_body"><text:span text:style-name="Strong_20_Emphasis">Turturro quando ti conobbe prima di girare «Passione» non credeva ai suoi occhi, anzi alle sue orecchie. «È verace come Mario Merola che non c’è più», diceva stupefatto di quell’incontro.</text:span><text:line-break/>«John mi ha fatto raccontare davanti alle cineprese cose che non avevo mai detto pubblicamente. Quando mi chiamavano Jamesiello, niro, niro’... Quando il razzismo c’era e moriva nella solidarietà di strada».</text:p>
      <text:p text:style-name="Text_20_body"><text:span text:style-name="Strong_20_Emphasis">Hai sofferto molto per il razzismo?</text:span><text:line-break/>«Sì, ma non quello verso la mia pelle, quanto quello verso la mia napoletanità. Ci sono napoletani che ancora non hanno fatto i conti con me, che non hanno capito che so cchiù napulitano ‘e tutte loro».<text:line-break/></text:p>
      <text:p text:style-name="Text_20_body"><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7T16:37:10.118825270</meta:creation-date>
    <dc:date>2025-11-13T22:00:10.806587527</dc:date>
    <meta:editing-duration>PT4H57M53S</meta:editing-duration>
    <meta:editing-cycles>5</meta:editing-cycles>
    <meta:generator>LibreOffice/24.2.7.2$Linux_X86_64 LibreOffice_project/420$Build-2</meta:generator>
    <meta:document-statistic meta:table-count="0" meta:image-count="0" meta:object-count="0" meta:page-count="8" meta:paragraph-count="46" meta:word-count="4254" meta:character-count="26537" meta:non-whitespace-character-count="22348"/>
  </office:meta>
</office:document-meta>
</file>