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elvetica" svg:font-family="Helvetica"/>
    <style:font-face style:name="Tahoma1" svg:font-family="Tahoma"/>
    <style:font-face style:name="Times" svg:font-family="Times"/>
    <style:font-face style:name="DejaVuSans" svg:font-family="DejaVuSans" style:font-family-generic="system" style:font-pitch="variable"/>
    <style:font-face style:name="HG Mincho Light J" svg:font-family="'HG Mincho Light J'"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0pt" style:font-size-asian="10pt" style:font-size-complex="10pt"/>
    </style:style>
    <style:style style:name="P2" style:family="paragraph" style:parent-style-name="Standard">
      <style:paragraph-properties fo:margin-top="0cm" fo:margin-bottom="0.499cm"/>
      <style:text-properties fo:font-size="10pt" style:font-size-asian="10pt" style:font-size-complex="10pt"/>
    </style:style>
    <style:style style:name="P3" style:family="paragraph" style:parent-style-name="Text_20_body">
      <style:text-properties fo:font-size="10pt" style:font-size-asian="10pt" style:font-size-complex="10pt"/>
    </style:style>
    <style:style style:name="P4" style:family="paragraph" style:parent-style-name="Text_20_body">
      <style:paragraph-properties fo:text-align="end" style:justify-single-word="false"/>
      <style:text-properties fo:font-size="10pt" style:font-size-asian="10pt" style:font-size-complex="10pt"/>
    </style:style>
    <style:style style:name="fr1" style:family="graphic" style:parent-style-name="Graphics">
      <style:graphic-properties fo:margin-left="0cm" fo:margin-right="0cm" fo:margin-top="0cm" fo:margin-bottom="0cm" style:vertical-pos="top" style:vertical-rel="baseline" fo:padding="0cm" fo:border="0.035cm solid #000080"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Infoxoa 014 Materiali autogestiti a cura di Infoxoa</text:p>
      <text:p text:style-name="P4"><draw:a xlink:type="simple" xlink:href="javascript:;"><draw:frame draw:style-name="fr1" draw:name="immagini1" text:anchor-type="as-char" svg:width="0.997cm" svg:height="0.864cm" draw:z-index="0"><draw:image xlink:href="http://www.infoxoa.org/img/print_icon.jpg" xlink:type="simple" xlink:show="embed" xlink:actuate="onLoad"/><svg:desc>Stampa questa pagina/e</svg:desc></draw:frame></draw:a></text:p>
      <text:p text:style-name="P3">Riflessioni sollecitate da qualcuno che quella stagione non ha potuto conoscere e nemmeno vedere.</text:p>
      <text:p text:style-name="P3"> </text:p>
      <text:p text:style-name="P3">Prefazione </text:p>
      <text:p text:style-name="P3">Le pagine che seguono sono la trascrizione fedele della registrazione di una chiacchierata a più voci fatta da alcune compagne e compagni intorno al tema dell’autogestione; ossia dell’esperienza fatta nel quindicennio passato dei Centri Sociali Occupati Autogestiti. I ben conosciuti CSOA prodotti dall’occupazione di spazi urbani che a partire dalla metà degli anni ‘80 si sono sviluppati in tutto il paese.<text:line-break/>Riflessioni fatte a braccio, sollecitati da una serie di domande poste da qualcuno che quella breve stagione non ha potuto conoscere e nemmeno vedere.<text:line-break/>Riproduciamo questo materiale così come è stato sbobinato, materiale grezzo e informe ma, crediamo, interessante e soprattutto utile a sollecitare riflessioni analoghe per un dibattito tanto spregiudicato quanto approfondito non più rinviabile; stanare i problemi sottovalutati e irrisolti è oggi un imperativo categorico stante lo stato di degrado in cui versa la comunicazione personale e collettiva tra compagne e compagni che costringe all’immobilità il pensiero e l’azione.<text:line-break/>Il blocco di domande da cui queste compagne e compagni hanno preso spunto per questa chiacchierata erano incernierate su 5 punti che hanno cercato di esplorare gli stati d’animo di allora. E andavano dal porre la domanda di come si è prodotta l’esigenza di occupare spazi e il contesto in cui questa è maturata e ancora cosa si ripromettevano di costruire.  Poi si è cercato di indagare sui meccanismi di funzionamento interno e sulle relazioni all’interno e con l’esterno prossimo e anche con l’esterno molto lontano, ossia le questioni internazionali. Abbiamo proseguito col domandarci se c’era oppure no la conoscenza di esperienze di autogestione simili precedenti, e se c’era quanto era profonda.   <text:line-break/>Quindi ci si è dedicati con particolare attenzione -stante la loro importanza- a mettere a fuoco i problemi del linguaggio praticato nei CSOA; in particolare chi ha posto le domande, si è soffermato proponendo una serie di provocazioni del tipo: ‘nei linguaggi pare ci sia continuità delle parole e discontinuità dei significati?; continuità degli slogans a fronte di diversità di aspettative e obiettivi di vita? E ancora: l’odio per il potere politico, sembra diventato semplicemente insofferenza verso le autorità?; l’odio di classe, da sentimento diffuso sembra diventato risentimento individuale verso tutto?’ Poi, più a fondo: ‘in passato il Capitale è stato denunciato come sfruttatore della classe operaia e di altre classi subalterne, ed anche di popoli; classi e popoli potevano/dovevano organizzarsi per abbatterlo e instaurare una società senza sfruttamento né oppressione; adesso nei linguaggi sembra che il Capitale è contro la vita in generale, contro l’umanità; nei linguaggi il Capitale distrugge il pianeta e ogni forma di vita, siamo dunque all’apocalisse, e allora tutti e tutte a qualsiasi classe si appartiene si protesta contro il Capitale assassino. Il linguaggio non dice più LOTTARE ma PROTESTARE, non organizzazioni ma happening... Non vi pare che questi cambiamenti possano produrre  linguaggi pericolosamente integralisti: tutto o niente, non c’è più la politica, né la tattica, né l’arte del conflitto, c’è solo la protesta e il boicottaggio; e con quale incisività?’<text:line-break/>Infine le domande cercavano sopratutto di esplorare lo stato presente del percorso di autogestione; la crisi attuale e le possibilità di rilancio o di trasformazione. Su questo tema, sul rilancio di una autogestione possibile, dentro i nuovi meccanismi dello sfruttamento, nelle nuove trasformazioni comunicative, nelle nuove opportunità e nei nuovi desideri di cambiamento e di trasformazione sociale, vorremo aprire un dibattito, ampio e attento. In questo numero lanceremo dei segnali, nei prossimi cercheremo di seguirne le strade possibili.</text:p>
      <text:p text:style-name="P3">Guida alla lettura</text:p>
      <text:p text:style-name="P3">Le domande sono state fatte ad alcuni compagne e compagni che hanno attraversato l’esperienza dei CSOA ed hanno vissuto la pratica e la teorizzazione dell’autogestione nel corso di questi utlimi 15 anni.<text:line-break/>Chiameremo questi compagni con nomi di fantasia proprio per rendere il dibattito più aperto e per dare ai lettori l’opportunità di seguire meglio i temi di discussione posti uscendo dalla personalizzazione dell’intervistato\a.<text:line-break/>A seguire la traccia sulla quale si sono mosse le risposte. E’ importante per una lettura attenta, soprattutto della traccia, immedesimarsi nell’ottica di chi pone tali domande. Un compagno che non ha avuto alcuna possibilità di vivere materialmente e praticamente la nascita e l’esperienza dei csoa. Diciamo un compagno che viene da lontano..un Marxiano...<text:line-break/>Poi le risposte, varie, diverse, appunto materiale grezzo. Ne diamo qui di seguito alcuni spunti come stimolo ad immergersi nella chiacchierata... partecipandovi. Gia’ perché intendiamo continuare questa riflessione a molte voci invitandovi a dire la vostra. Vi aspettiamo.<text:line-break/> <text:line-break/>“Contro la mafia dei partiti centri sociali autogestiti”</text:p>
      <text:p text:style-name="P3">Con questo slogan alla metà degli anni 80 molti luoghi: capannoni, scuole abbandonate, locali in disuso,  vengono occupati da giovani di entrambi i sessi ed anche meno giovani. La necessità è esplicita ed è così raccontata: l’abbandono <text:soft-page-break/>della politica resa monumento, resa istituzione chiusa e parentale, affaristica e sporca, per affermare  la necessità di una politicità, una biopolitica da vivere, il centro sociale autogestito come nuovo spazio di sperimentazione, da cui partire per tentare una nuova azione politica. La nascita degli spazi occupati è stato un modo molto intelligente di “reggere botta” negli anni ‘80. Una forma resistenziale e di aggregazione sociale, in particolar modo giovanile, che rispondeva anche alla trasformazione della società di quegli anni, un modo per barricarci, opporre resistenza e ripartire...</text:p>
      <text:p text:style-name="P3">Chi erano...</text:p>
      <text:p text:style-name="P3">Nei primi tempi in cui erano nati, l’area sociale che vi partecipava era molto variegata, era presente quello che veniva definito proletariato diffuso. I CSOA erano situati in zone periferiche e alle popolazioni periferiche in qualche modo si aprivano, anche se l’eterogeneità dei partecipanti era vasta. Si trovava dal punk a tutto il resto compreso il proletario classico... <text:line-break/>Ma cosa si voleva sperimentare in realtà?<text:line-break/>L’autogestione, intesa come un nuovo modo di fare politica, probabilmente è stato il nuovo modo di porsi nella politica e di viverla. Chi occupava aveva vissuto gli anni ‘70, il movimento del 1977,  si cominciava a porre la questione dei linguaggi e delle pratiche politiche da sovvertire. In qualche modo si voleva anche tagliare con un esperienza che era terminata. <text:line-break/>E forse...<text:line-break/>le potenzialità dei centri sociali stessi, che sotto alcuni punti di vista ha superato anche le previsioni di chi li ha promossi. La comunicazione espressiva di chi ha circolato negli spazi autogestiti è stata un elemento di potenza anche politica non indifferente...<text:line-break/>Non solo, hanno rappresentato...<text:line-break/>un nuovo spazio nella metropoli. Spazio anche nomade, perché in continuo viaggio tra una zona e l’altra della città, formando una comunità comunque in movimento che nel viaggio tra uno spazio occupato ed una altro incontrava poi tutto il resto della città, lo vedeva e lo viveva, e se lo raccontava. Dobbiamo dirlo, probabilmente solo nei primi attimi i CSOA sono stati un luogo chiuso in cui rincontrarsi e ripartire, ma subito dopo i CSOA sono stati invece un enorme luogo di comunicazione con/nella città. Non è un caso che ad certo punto nascevano centri sociali dappertutto.<text:line-break/>Come diceva un vecchio slogan “il sangue nuovo nelle arterie della metropoli”, e questo sangue fluiva, e produceva, e nuvoi spazi nascevano.<text:line-break/>Forse il momento di ri-chiusura, nel proprio spazio, nella propria piccola comunità è avvenuto proprio quando i linguaggi esterni hanno invaso e inquinato questi spazi. Quando si sono accesi i riflettori..<text:line-break/>Come non soffermarsi a riflettere ...<text:line-break/>...questa riappropriazione era non solo verso l’interno, cioè verso lo spazio, ma si traduceva anche verso l’esterno, cioè il momento in cui si partecipava, anche solo circolando, in uno spazio occupato, gli si dava valore e dignità, importanza politica e questo veniva trasmesso anche al di fuori dello spazio stesso, lo si traduceva e rivendicava anche in famiglia, tra gli amici, con i compagni di scuola, tra la gente.<text:line-break/>Un ciclo sociale con comportamenti e culture ben marcati si era veramente chiuso. Queste occupazioni hanno messo sul campo questa consapevolezza: quello che per anni era stato dato come assodato, cioè il ruolo dell’avanguardia. In qualche modo i centri sociali ponevano questa riflessione. L’idea e poi la pratica di creare ed allargare spazi di socialità portava comunque allo stemperamento del ruolo dell’avanguardia, in molti casi addirittura lo negava..<text:line-break/>Gli anni ‘70 hanno posto il tema della liberazione del lavoro e della creatività umana come elemento di liberazione sganciata anche dal contesto produttivo capitalista. Nella nascita dei centri sociali questo elemento è stato ripreso, partendo proprio dalla socialità, dalla cooperazione dei soggetti.<text:line-break/>Il contesto è ben chiaro se si afferma con lapidaria certezza:<text:line-break/>se fossimo nati sotto il fascismo avremmo fatto i partigiani, negli anni 80 abbiamo fatto i centri sociali autogestiti.<text:line-break/>Non dobbiamo inoltre dimenticarci che gli anni ‘80 sono stati anni terribili per quando riguarda anche un altro aspetto. Erano gli anni dell’eroina, dei migliaia di morti l’anno in tutta la penisola. Morti che spesso erano proprio quell’area sociale, giovanile, alternativa che aveva partecipato alle esperienza degli anni ‘70, e  molti tra questi erano anche compagni, militanti, attivisti sul serio, soggetti con una grande ricchezza creativa, politica.... Ed i centri sociali, sono partiti anche da questo elemento. “Spezza quella spada brucia quella busta” era il murales più diffuso...</text:p>
      <text:p text:style-name="P3">Una resistenza cosciente e consapevole</text:p>
      <text:p text:style-name="P3">Il territorio era stato aggredito dall’eroina da una parte e dalla polizia dall’altra...<text:line-break/>Su questo argomento la corretta ricerca non regala nulla all’omogeneità; altre riflessioni ci dicono che:<text:line-break/>malgrado i ragionamenti dei cosiddetti compagni e compagne, che ragionavano sul terreno della resistenzialità, in molti casi i CSOA non sono stati affatto solo momenti di resistenzialità, ma bensì di enorme espressività politica e di rivendicazione sociale resa pubblica...<text:line-break/>Ed anche su quest’altro punto:<text:line-break/>Va detto però che c’è stato un buco tra le differenze generazionali. In molti casi è venuta meno la comunicazione che avrebbe potuto permettere anche nuovi scenari. La comunicazioni tra diverse e differenti generazioni è stata in molti casi nulla, ed in parte questa cosa ha reso questa esperienza più debole, ed in parte l’ha resa più libera. Questo passaggio di memoria, questa possibilità di comunicazione tra generazione e generazione è stato sicuramente uno dei buchi maggiori che in fondo ha prodotto anche una mancanza di strumenti di conoscenza e di analisi. Un altro elemento, è <text:soft-page-break/>quello dell’intreccio generazionale, inteso come incontro tra le diverse generazioni e quindi esperienze politiche che si andavano incontrando<text:line-break/>Fuor di retorica autocelebrativa queste riflessioni ci propongono che:<text:line-break/>l’autogestione, non era un dato dal quale partire, anzi possiamo dire che è stato qualcosa che si è venuto formando nel cammino; il dibattito sull’autogestione è stato un dibattito venuto dopo le occupazioni.<text:line-break/>E ancora...<text:line-break/>Se facessimo un sondaggio sul significato del termine arriveremo comunque alla fine a disegnare due significati e due pratiche. Una vede l’autogestione come momento tecnico di autogoverno. Strumento tecnico che si valorizza tramite l’assemblearismo, che a volte diviene una sorta di parlamentino interno...  L’altro vede l’autogestione, come spazio anche immateriale della libera scelta dettata da un sapere comune, critico, da una condivisione dell’esperienza.... Un’autogestione che tiene assolutamente conto della critica radicale alla società del “dovere.... Un’autogestione che tiene conto dei desideri, dei sogni, un’autogestione che non può non essere legata al concetto e alla pratica dell’autodeterminazione, che non è fare ciò che voglio a discapito di altri, ma fare ciò che desideri... in comune con altri sogni...<text:line-break/>Se poi si cerca di fare il punto:<text:line-break/>Questi 15 anni di esperienze dei centri sociali hanno vissuto fondamentalmente tre fasi.<text:line-break/>Quella della loro nascita, che è stata necessariamente chiusa perché si aveva bisogno di ragionare su come comunicare, su come intervenire, su come riacquistare terreno.<text:line-break/>Una seconda e più lunga fase, in cui si è realizzata una comunicazione ed un’apertura: la città di Roma ad esempio è stata investita della proposta anche culturale dei centri sociali in maniera molto forte, a partire dai manifesti che riempivano la città... <text:line-break/>Arriviamo poi alla terza fase, quella attuale, in cui questa energia non si manifesta più come una positività che esce fuori, ma si ferma li, cominciando ad essere oggi si, spazio di resistenzialità.<text:line-break/>E così si è arrivati a delineare i temi intorno a cui le relazione interne si tessevano: <text:line-break/>tutto quello che poi concerne la questione dell’autogestione che vede nel dibattito tutto il discorso legato al lavoro, alla critica della famiglia, ai rapporti interpersonali, sessuali, alla concezione comunque di una società da vivere in maniera diversa, ha trovato scogli duri per chi ha affrontato certi temi...<text:line-break/>...non si è voluto entrare nel merito di cosa significasse vivere, sperimentare autogestione, e spesso questa mancanza di comunicazione è venuta meno proprio con questi soggetti politici che avrebbero in qualche modo dovuto acquisire nuovi elementi invece di proporre vecchi schematismi. E la dove si è tentato di proporre elementi di critica, si sono creati attriti, dagli attriti le divisioni, dalle divisioni alla dimenticanza del dibattito e della critica.<text:line-break/>Dopo aver occupato lo spazio mancava la riappropriazione del tempo, e sulla questione del reddito i centri sociali non hanno saputo dare una risposta come battaglia politica. Sulla questione del reddito i CSOA hanno perso il treno...<text:line-break/>Ma hanno colto un altro aspetto e lo hanno proposto l’aspetto della politicità della vita. Hanno proposto l’aspetto della gestione diversa della vita, lo hanno proposto non come possibile sol dell’avvenire ma come qualcosa che andava preso subito e vissuto...<text:line-break/>Si ritorna sul linguaggio per rispondere alla domanda: e adesso?<text:line-break/>“E’ nato un nuovo modello di sviluppo autogestione dappertutto” era uno slogan che veniva cantato da migliaia di persone ad ogni corteo. Oggi questo pare uno slogan sconosciuto che nessuno canta più, mentre magari in molti sono ancora ben sintonizzati su slogan degli anni ‘70 che non hanno alcun fondamento analitico ne praticato o praticabile.<text:line-break/>Gli spazi occupati non sono nati tutti uguali, nel senso che non sono nati tutti con lo stesso auspicio. Sono nati in verità da analisi differenti ed anche da pratiche politiche differenti.</text:p>
      <text:p text:style-name="P3"><text:line-break/>Per continuare...<text:line-break/>Materiali autogestiti...</text:p>
      <text:p text:style-name="P3"><text:line-break/>Il Contesto</text:p>
      <text:p text:style-name="P3">I centri sociali nascevano dalla morte di alcuni spazi di socialità metropolitana e ne inventavano altri</text:p>
      <text:p text:style-name="P3">Mr. White - Gli spazi occupati non sono nati tutti con lo stesso auspicio. Sono nati infatti da analisi differenti ed anche da pratiche politiche differenti. Il concetto e la pratica dell'autogestione, non era un dato dal quale partire, anzi possiamo dire che è stato qualcosa che si è venuto formando nel cammino e che nasce dal desiderio e dalla necessità di trovare uno strumento che fosse anche concetto.<text:line-break/>Molti di questi spazi infatti non avevano la dicitura che successivamente si sono dati, cioè di Centro sociale occupato autogestito. Molti si chiamavano con il nome dato allo spazio e con aggiunto il termine "occupato". Il termine autogestione in qualche modo si è messo in movimento qualche tempo dopo, e stiamo parlando della metà degli anni '80. Il dibattito sull'autogestione è stato un dibattito venuto dopo le occupazioni, anche perché nessuno avrebbe potuto dire quanto tempo si sarebbe rimasti. L'idea di massima era che comunque la controparte, il potere, ci avrebbe sgomberato.<text:line-break/>Gli spazi occupati erano un modo di riappropriazione di spazi politici anche territoriali. Erano un' evoluzione delle sedi dei comitati di lotta territoriale, ma con una attenzione particolare verso l'ambito della socialità e della questione <text:soft-page-break/>sociale. Una sorta di sede politica ammodernata per molti. Per altri una semplice necessità di spazio che la metropoli negava. L'autogestione, come già detto è stato un termine, un concetto, una pratica che è stato affrontato più avanti nel tempo.<text:line-break/>C'è da dire anche che la nascita degli spazi occupati è stato un modo molto intelligente di "reggere botta" negli anni '80. Una forma resistenziale e di aggregazione sociale, in particolar modo giovanile, che rispondeva anche alla trasformazione della società di quegli anni. E' stato un modo intelligente di opporre forme di resistenza sociale, culturale, politica, all'evoluzione della società capitalistica italiana, che portava, dopo gli anni '70, la fabbrica nel territorio. Ma rimane comunque il fatto che era una forma resistenziale, malgrado qualcuno, soprattutto all'estero, vedendo l'esplosione dei centri sociali, era convinto che in Italia il movimento di trasformazione sociale fosse in una fase di attacco. In verità l'occupazione di questi spazi fu anche un modo per barricarci, opporre resistenza e ripartire.</text:p>
      <text:p text:style-name="P3">Mr. Black - La nascita dei centri sociali, lo sviluppo del dibattito sull'autogestione e la conseguente pratica generalizzata in un po' tutta la penisola, possiamo dire che è figlia dell'epoca. Si partiva da una condizione sociale, anche soggettiva, sicuramente legata alla fine dell'esperienza dei movimenti degli anni '70 ma che è maturata negli anni '80, il periodo in cui la televisione, elemento comunicativo, culturale ed educativo di massa, è entrato prepotentemente nelle vite della gente, nelle famiglie, nelle menti e ha rotto la socialità. La nascita dei centri sociali, con quella forte richiesta di socialità, quel bisogno di ritrovare e vivere "condivisione", in alcuni casi di riformare "comunità" era una risposta, oltre che politicamente strategica, vitale. Una necessità umana di difesa dall' invasione di concetti e linguaggi mediatici e politici del Potere, ed una riappropriazione di elementi basilari di vissuto, a partire appunto dalla socialità, dalla condivisione di desideri e pratiche fuori da una massificazione del linguaggio a una dimensione.<text:line-break/>Sicuramente la nascita dei centri sociali è stata la risposta forse più appropriata a quell' epoca, per quella transizione della società capitalista che da fordista (la fabbrica) diveniva postfordista (dispiegata ovunque sul territorio). Gli anni '80 sono stati anni terribili anche per un altro aspetto. Erano gli anni dell'eroina, dei migliaia di morti l'anno in tutta la penisola. Morti che spesso appartenevano a quell'area sociale, giovanile, alternativa che aveva partecipato alle esperienza degli anni '70 e perché no, molti tra questi erano anche compagni, militanti, attivisti sul serio, soggetti con una grande ricchezza creativa, politica, intelligenza, che andavano morendo sulle panchine dei parchi o nelle auto nei parcheggi di periferia. Ed i centri sociali, sono partiti anche da questo elemento. "Spezza quella spada brucia quella busta"  gridava un graffito disegnato sui muri di uno dei primi spazi occupati a Roma. Ne eroina Ne polizia era lo slogan che echeggiava nella penisola. Resistenza si, contro l'omicidio, la strage della droga di Stato. Resistenza si, ma forte capacità di analisi, di saper fotografare la contemporaneità e dare risposte, se pur deboli, ma appropriate, che facevano crescere i soggetti in movimento, davano elementi di analisi. Una resistenza cosciente e consapevole.<text:line-break/>L'eroina aveva fatto piazza pulita di quel "centro" (inteso come spazio urbano) sociale (inteso come spazio aggregativo) che era la piazza, il muretto, il parco…</text:p>
      <text:p text:style-name="P3">Mrs. Green - Ci siamo in qualche modo espressi sul perché si sono aperti i centri sociali, ma c'è un dato che sotto alcuni punti di vista ha superato anche le previsioni di chi li ha promossi, ossia la loro potenza. La comunicazione espressa di chi ha circolato negli spazi autogestiti è stata un elemento di potenza anche politica non indifferente. Chi partecipava lo faceva proprio con l'idea di rivendicare l'occupazione dello spazio, cioè una pratica di riappropriazione politica, e questo si traduceva  verso l'esterno, gli si dava valore e dignità, con una grande energia e desiderio di manifestare la propria posizione rivendicandolo in famiglia, tra gli amici, con i compagni di scuola, tra la gente.<text:line-break/>Questo dato, che se volete è dovuto dal grande investimento emotivo, è stato sicuramente uno dei punti per il quale l'esperienza dei csoa è poi durata cosi a lungo. Questo malgrado le dinamiche più interne agli addetti ai lavori. Chi vi ha circolato ha in verità colto spesso e forse in molti casi anche meglio, la potenzialità di questa esperienza e ne è stato sia consapevolmente sia inconsapevolmente motore reale, produttore di senso, creatore di comunicazione. In molti casi i csoa non sono stati affatto solo momenti di resistenzialità, bensi di enorme espressività politica e di rivendicazione sociale resa pubblica. I centri sociali hanno rappresentato la nascita di un nuovo spazio nella metropoli. Spazio anche nomade, perché in continuo viaggio tra una zona e l'altra della città, formando una comunità comunque in movimento che nel viaggio tra uno spazio occupato ed un altro incontrava poi tutto il resto della città, lo vedeva, lo viveva e se lo raccontava. Dobbiamo dirlo, probabilmente solo nei primi attimi i csoa sono stati un luogo chiuso in cui ricontarsi e ripartire, ma subito dopo sono stati invece un enorme luogo di comunicazione con\nella città. Non è un caso che ad un certo punto nascevano centri sociali dappertutto. E questa imposizione nella metropoli è stata proprio il frutto della comunicazione trasversale che si era creata. Altro che ghetti chiusi, i soggetti che li attraversarono erano il vento che portava altri semi in giro. Come diceva un vecchio slogan "il sangue nuovo nelle arterie della metropoli", e questo sangue fluiva, e produceva, e nuovi spazi nascevano. Era una comunicazione che si muoveva dal basso, non teneva conto dei mass media, ma era l'attraversamento di questi spazi occupati da parte delle persone, ad essere media comunicativo e produttivo di diversità.</text:p>
      <text:p text:style-name="P3"><text:line-break/>Metropoli e linguaggi</text:p>
      <text:p text:style-name="P3">La televisione diveniva prepotentemente un elemento di rottura della socialità</text:p>
      <text:p text:style-name="P3">Mr. Black - La trasformazione della metropoli, a partire dal controllo sociale messo in atto, aveva ridisegnato gli spazi ed i momenti aggregativi. La capacità di questi spazi di riunire sotto l'aspetto politico quello culturale e della socialità, è stata un' arma vincente per molto tempo. Perché si andava a porre la questione sulla completezza della vita, della <text:soft-page-break/>quotidianità vissuta in maniera radicale. In questo senso si può forse dire che nei centri sociali si abbozza un idea di biopoliticità, cioè di attivazione politica che esce fuori dai canoni della militanza ed entra in quelli della complessità della vita. Non più militanti a tempo, ma soggetti che inseguono la libertà sempre e ovunque nella giornata. A partire da se, a partire anche dalla produzione del se e del fare di se. L'esperienza dell'autoproduzione ne è sicuramente uno degli effetti principali. Gli anni '70 avevano posto il tema del lavoro e della creatività umana come elemento di liberazione. I centri sociali questo elemento lo hanno ripreso: "Questa calce è crema…" dicevano gli Assalti Frontali nel periodo in cui si costruiva lo studio di registrazione HC al Csoa Forte Prenestino. A significare proprio la rottura del concetto di lavoro come dovere a favore invece della pratica autogestionaria, della sua capacità di produrre, anche materialmente, sganciata dai tempi produttivi capitalisti. Si mettevano in opera i desideri, insieme ad altri soggetti desideranti. </text:p>
      <text:p text:style-name="P3">Mr. White - Rispetto al tema dell'apertura e dell'attraversamento va detto anche un'altra cosa. Nei primi tempi in cui erano nati, l'area sociale che vi partecipava era molto variegata, era presente quello che veniva definito proletariato diffuso. I csoa erano situati in zone periferiche e alle popolazioni periferiche in qualche modo si aprivano, anche se l'eterogeneità dei partecipanti era vasta. Si trovava dal punk a tutto il resto compreso il proletario classico. <text:line-break/>E questo è un dato interessante perché molti di quei compagni e compagne che diedero vita a queste esperienze si cominciavano a porre la questione dei linguaggi e delle pratiche politiche da sovvertire. In qualche modo si voleva anche tagliare con una esperienza che era terminata e il dibattito verteva molto sulle nuove forme di intervento, sui nuovi temi, sui linguaggi. Il tema dell'autogestione forse è venuto fuori proprio da questa ricerca. A partire da quello che per anni era stato dato come assodato, cioè il ruolo dell'avanguardia. In qualche modo i centri sociali ponevano questa riflessione. L'idea e poi la pratica di creare ed allargare spazi di socialità portava comunque allo stemperamento del ruolo dell'avanguardia, in molti casi lo negava. L'idea e anche la pratica stessa, era quella di essere protagonisti e soggetti attivi di questa esperienza. Questo evidentemente con tutte le difficoltà che si vennero a creare, a partire in alcuni casi da un eccessivo collettivismo.<text:line-break/>Questo prima, che in qualche modo i csoa divenissero, “centro-socialisti”, cioè che cominciassero ad essere ed esprimere anche forme di tendenze a volte troppo somiglianti e quindi con il rischio di divenire omologanti e di moda.<text:line-break/>La propulsività dei centri sociali ha funzionato perché è stata in grado di essere contemporanea al suo tempo come dicevamo prima. Cioè a porre la questione dello spazio e della socialità quando la società lo richiedeva. Questa probabilmente è venuta meno proprio per una mancanza di lettura ed interazione con la contemporaneità. Dopo aver occupato lo spazio mancava la riappropriazione del tempo, e sulla questione del reddito i centri sociali non hanno saputo dare una risposta come battaglia politica. Sulla questione del reddito e qundi sul lavoro e le sue trasformazioni, i csoa hanno perso il treno ed hanno smesso di fare surf, cioè di essere sull'onda delle trasformazione e di poter dire la loro.<text:line-break/>Generazioni</text:p>
      <text:p text:style-name="P3">Si incontravano persone che avevano esperienza di lotta politica senza più conoscere i nuovi termini del linguaggio contemporaneo, con soggetti che vivevano i nuovi linguaggi ed i  nuovi tempi ma che non avevano nessun tipo di esperienza politica. </text:p>
      <text:p text:style-name="P3">Mr Black - C'è poi un altro elemento, quello dell'incontro tra le diverse generazioni e quindi esperienze politiche. Il 1990, anno del movimento della Pantera è stato anche l'anno del forte rilancio dei centri sociali proprio per l'arrivo di centinaia di soggettività politiche che arrivavano da quella esperienza.<text:line-break/>E' stata questa commistione e spesso felice incontro tra diverse generazioni che ha rimesso in movimento anche molti concetti e pratiche. Una commistione che nei primi '90 ha funzionato arrivando a farci aprire definitivamente alla società più in generale, rompendo anche lo schema di spazio chiuso e comunitario a favore di una invasione verso l'esterno dei concetti, delle pratiche antiproibizioniste, un certo vento di libertà insomma opposto alla definitiva nascita della società del controllo sociale.<text:line-break/>Forse è li che non si è voluto, ne saputo gestirne le possibilità… abbiamo cominciato a dire…ci sono i "gestori" (le avanguardie) ed i "fruitori" (le masse…o peggio…i consumatori). Insomma non si è voluto, ne saputo, mettere a frutto l'esplosione che poteva nascere. Avevamo la città nei nostri spazi…tutte le sere…e gli abbiamo raccontato poco…forse perché avevamo in quel momento poco da dire…forse perché abituati ad anni di linguaggi chiusi, a comunità, che a volte (ancora oggi) sembravano più linguaggi e pratiche familistiche, forse perché stanchi di reggere da soli l'avanzata culturale di destra nel paese, forse perché non abbiamo saputo fare i conti, una volta occupato lo spazio, con la questione del tempo e quindi del lavoro e del reddito. Forse per tutto questo e altro ancora, non si è riusciti a trasformare una forte aggregazione sociale in un possibile contesto di conflitto sociale diffuso.</text:p>
      <text:p text:style-name="P3">Mrs Green - I csoa si sono dati degli strumenti, primo tra tutti quello dell'assemblea di gestione, luogo di discussione, quindi del linguaggio. La consapevolezza collettiva era fondamentale. Questa dinamica però spesso si scontrava proprio con i soggetti che per la loro esperienza erano i nodi cardine della formazione politica di chi ci sia avvicinava. Questo entrava nel merito del dibattito sull'autogestione. L'autogestione in fondo era una possibilità anche di entrare nel merito delle scelte, di capire le possibilità, di discutere le necessità anche soggettive di ognuno. In grado anche di realizzare una critica forte anche delle tue scelte, nonché delle dinamiche culturali anche personali. Questo passaggio è un passaggio collettivo. Non si può pensare all'autogestione senza essere una soggettività collettiva che pensa insieme. Far ricadere questo nella pratica è una cosa di difficilissima realizzazione. Dare significato ad una serie di termini significa anche che questi vanno sottoposti a critica. I concetti che significavano quelle parole andavano e vanno sottoposti a <text:soft-page-break/>critica, ancora di più e sono concetti e termini collettivi.<text:line-break/>Spesso non si è voluto entrare nel merito di cosa significasse vivere, sperimentare autogestione, e spesso questa mancanza di comunicazione è venuta meno proprio con questi soggetti politici che avrebbero in qualche modo dovuto acquisire nuovi elementi invece di proporre vecchi schematismi. E la dove si è tentato di proporre elementi di critica, si sono creati attriti, dagli attriti le divisioni, dalle divisioni alla dimenticanza del dibattito e della critica. Questi linguaggi sono cominciati ad essere quindi separati e come tali non si sono condivisi ma si sono inquinati, oppure si sono chiusi su concetti vecchi, comunque tutti lontani da una voglia e da una necessità di critica.</text:p>
      <text:p text:style-name="P3"><text:line-break/>Politica</text:p>
      <text:p text:style-name="P3">In questo caso possiamo dire però che una vera rivoluzione c'è stata, e purtroppo l'ha fatta il capitale. Che non si è limitato a sussumere le parti più interessanti, spesso artistiche che si andavano esprimendo, ma che ha capito quanto la cooperazione sociale, la messa in comune, gli stili di vita, la socialità potessero essere messi in produzione nella metropoli. </text:p>
      <text:p text:style-name="P3">Mr. Black - Partiamo da due termini, per continuare a confrontarci. Politica e politicità.<text:line-break/>Probabilmente i csoa hanno mancato l'aspetto conflittuale classico, come si era conosciuto nel corso di tutti questi anni fino alla fine degli anni '90. Mancando probabilmente l'analisi e la strategia politica in quello che è lo scontro di classe. <text:line-break/>Ma hanno colto un altro aspetto e lo hanno proposto: l'aspetto della politicità della vita. Hanno proposto l'aspetto della gestione diversa della vita, lo hanno proposto non come possibile sol dell'avvenire ma come qualcosa che andava preso subito e vissuto. Una politica che diveniva politicità. In cui in atto c'era tra le righe lo scontro tra dominatore e dominato, ma non avveniva frontalmente, non era un assalto frontale ai dominatori, ma un assalto frontale ai bisogni, ai desideri, ad una vita da vivere diversa. Questo ha determinato da una parte la sconnessione dello scontro di classe e se vogliamo, la nascita di movimenti, diciamo cosi, di battaglie civili. Per la prima volta in Italia, al di là delle questioni specifiche come l'aborto o il divorzio, da qualche anno si configurano movimenti di battaglia civile. Di rivendicazione di diritti civili. Una parte del blocco sociale che in Italia aveva sempre proposto e vissuto scontro, conflitto sociale, di classe, si è spostato sulle battaglie civili.<text:line-break/>Quindi i csoa hanno introdotto in qualche modo la rottura della politica in forma classica, e proposto l'elemento della politicità. Intesa come stile di vita, come rifiuto dell'omologazione culturale, come rifiuto dello status dominante, contro l'ideologia stessa della mercificazione della vita, malgrado poi il capitale sia stato in grado di rendere questa politicità, produttiva soprattutto nelle forme della creatività e del sapere diffuso.<text:line-break/>Questo è un passaggio importante, perché se il capitale ha reso ciò produttivo, cioè ha reso produttiva questa enorme energia e ricchezza che veniva soprattutto da una cooperazione, da una condivisione dei soggetti, in molte forme anche innovativa, dall'altra parte ha dato una possibilità a questi soggetti di riconoscersi nuovamente come classe. Questo è il passaggio successivo che potrebbe prefigurarsi. Cioè se il capitale invade il territorio e lo rende produttivo, se la fabbrica esce fuori dalla fabbrica ed entra in ogni singola vita, se la vita è messa in produzione nel corso delle sue 24 ore, proprio questa politicità, può essere l'elemento di nuovi conflitti, cioè sentirci tutti quanti operai nella fabbrica totale, e come tali organizzare le nostre lotte.<text:line-break/>La fabbrica diffusa ha prodotto operai diffusi. In cui oggi è possibile riconoscersi.</text:p>
      <text:p text:style-name="P3"><text:line-break/>Trasformazioni</text:p>
      <text:p text:style-name="P3">Se riuscissimo a sovvertire la comunicazione sociale che oggi è messa al lavoro, in produzione e neanche pagata, in una cooperazione sociale politica avremmo probabilmente una nuova stagione di lotte e di rivendicazione dei diritti. <text:line-break/>Mrs Green - Questi 15 anni di esperienze dei centri sociali hanno vissuto fondamentalmente tre fasi.<text:line-break/>Quella dell'apertura, della loro nascita, che in qualche modo è stata necessariamente chiusa perché aveva bisogno di ragionare su come comunicare, su come intervenire, su come riacquistare terreno.<text:line-break/>Una seconda e più lunga fase, in cui una comunicazione ed un'apertura che stava nei fatti, perché Roma ad esempio è stata investita della proposta anche culturale dei centri sociali in maniera molto forte, a partire dai manifesti che riempivano la città e che davano il tuo segnale, comunicativo, grafico terminologico, ripreso poi più avanti (oggi), non a caso dai localetti di tendenza e del circuito del divertimentificio alternativo. In quella fase l'apertura che avveniva sia dalla navigazione di tantissimi soggetti negli spazi autogestiti, ma sia degli stessi spazi a navigare la città, aveva comunque imposto e caratterizzato la città stessa. In una città come Roma, ma cosi come nel resto dell'Italia, nessuno poteva dire di non conoscere i Centri Sociali Autogestiti. <text:line-break/>Arriviamo poi alla terza fase che possiamo dire è quella attuale, in cui questa energia non si manifesta più come una positività che esce fuori, ma si ferma li, cominciando ad essere oggi si, spazio di resistenzialità.<text:line-break/>Sull'autogestione poi dobbiamo dire una cosa, che è sicuramente il denominatore comune a tutti, sulla significazione del termine. Cioè per tutti alla fine autogestione è stata gestione dello spazio occupato, e questo non esaurisce tutto il discorso dell'autogestione. In fondo tutto quello che poi concerne la questione dell'autogestione che vede nel dibattito tutto il discorso legato al lavoro, alla critica della famiglia, ai rapporti interpersonali, sessuali, alla concezione comunque di una società da vivere in maniera diversa, ha trovato scogli duri per chi ha affrontato certi temi. Per chi non li ha affrontati questi temi non si sono neanche posti e quindi la questione autogestione, della propria vita, non solo dello spazio specifico e della porzione di tempo di vita nello spazio, non ha avuto modo di essere affrontata con un <text:soft-page-break/>approfondimento in grado di minare anche la questione relativa allo sviluppo di una società opprimente.<text:line-break/>Questo nodo, dell'autogestione, non si è mai sciolto.</text:p>
      <text:p text:style-name="P3">Mr White - La mancanza di un analisi politica, determinata da un accentuazione quasi esclusivamente tecnica, della politica e del fare, è stato uno dei motivi maggiori per cui si perdesse il treno e si smettesse di fare surf. La tecnicità della politica a scapito di una pratica dell'analisi continua delle trasformazioni, ha dettato altri tempi, che sono poi i tempi della gestione minima dell'esistente.<text:line-break/>Sulla questione dell'autogestione va  ricordate anche che i soggetti politici che hanno in qualche modo imposto il dibattito, è stato il movimento punk. Hanno imposto termini e concetti appunto come autogestione e autoproduzione, partendo da una forte critica, anche radicale, della società. Questo ha riportato in auge il concetto del "qui ed ora", ma ha anche rotto con una sorta di pensiero politico, o meglio, che l'analisi complessiva e l'elaborazione della strategia politica non erano necessari. Questa è stata una cosa che in molti csoa per molti aspetti è stata determinante.</text:p>
      <text:p text:style-name="P3">Mr Black - "E' nato un nuovo modello di sviluppo autogestione dappertutto" era uno slogan che veniva cantato da migliaia di persone ad ogni corteo. Oggi questo pare uno slogan sconosciuto che nessuno canta più, mentre magari in molti sono ancora ben sintonizzati su slogan degli anni '70 che non hanno alcun fondamento analitico ne praticato o praticabile.<text:line-break/>Ma questo slogan ha anche messo in discussione le questione del modello di sviluppo, dandone una possibile alternativa partendo dall'autogestione, quindi da un concctto di riappropriazione della vita  a scapito del modello di sviluppo che vede la vita solo come carne da lavoro e da consumo.<text:line-break/>In questo senso l'autogestione diviene da un concetto altamente politico , una pratica di società possibile. E se non leghi la questione sociale, culturale e politica in un unico insieme, nessuna delle tre ha possibilità di riuscita.<text:line-break/>"Dal basso" è un altro di quei termini nato proprio durante il periodo di csoa, che oggi viene utilizzato anche dai politicanti istituzionali. Ma questo dal basso è un nuovo modo di concepire la partecipazione, di ritornare alla gente, di ridare pezzi di potere decisionale a chi vive la propria vita.<text:line-break/>Sempre per continuare su questo gioco dei linguaggi e dei termini.<text:line-break/>"Batti il tuo tempo per fottere il potere" nota canzone dell'onda rossa posse, in qualche modo disegnava proprio l'idea di non avere nessuna intenzione di prendere il potere, ma di fotterlo. Cioè di non entrare nella commistione, ed in questo caso nell'inquinamento dei linguaggi, del potere. A fianco di ciò lo slogan "Contro la mafia dei partiti centri sociali autogestiti" spiega meglio cosa si intende. Cioè l'abbandono della politica resa monumento, resa istituzione chiusa e parentale, affaristica e sporca, ma la necessità di una politicità, una biopolitica da vivere, il centro sociale autogestito come nuovo spazio di sperimentazione e da cui partire per tentare una nuova comunità di azione politica sganciata dai suoi meccanismi. Poi il tempo è trascorso e molti di questi slogan, cosi come di questi concetti basilari, sono stati da noi stessi sovvertiti a favore di linguaggi sempre più inquinati, in cui come detto precedentemente, la tecnicità, la gestione del presente, l'ovvietà, ha preso il posto di utopia, sogno, materialità del desiderio che si fa vivo, vivibile, libertà respirabile.<text:line-break/>Ce lo possiamo dire, l'aria da qualche anno a questa parte è divenuta molto meno respirabile…</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elvetica" svg:font-family="Helvetica"/>
    <style:font-face style:name="Tahoma1" svg:font-family="Tahoma"/>
    <style:font-face style:name="Times" svg:font-family="Times"/>
    <style:font-face style:name="DejaVuSans" svg:font-family="DejaVuSans" style:font-family-generic="system" style:font-pitch="variable"/>
    <style:font-face style:name="HG Mincho Light J" svg:font-family="'HG Mincho Light J'"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fo:font-size="12pt" fo:language="it" fo:country="IT" style:letter-kerning="true" style:font-name-asian="DejaVu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HG Mincho Light J"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Tim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style:font-name="Tim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font-name-complex="Tahoma1"/>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false"/>
    </style:default-page-layout>
  </office:styles>
  <office:automatic-styles>
    <style:page-layout style:name="pm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layout-grid-square-mode="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meta:initial-creator>Radio Rossa</meta:initial-creator>
    <meta:creation-date>2008-04-28T09:29:41</meta:creation-date>
    <dc:creator>Radio Rossa</dc:creator>
    <dc:date>2008-04-28T09:44:20</dc:date>
    <meta:printed-by>Radio Rossa</meta:printed-by>
    <meta:print-date>2008-04-28T09:36:36</meta:print-date>
    <meta:editing-cycles>1</meta:editing-cycles>
    <meta:editing-duration>PT14M52S</meta:editing-duration>
    <meta:user-defined meta:name="Info 1"/>
    <meta:user-defined meta:name="Info 2"/>
    <meta:user-defined meta:name="Info 3"/>
    <meta:user-defined meta:name="Info 4"/>
    <meta:document-statistic meta:table-count="0" meta:image-count="1" meta:object-count="0" meta:page-count="8" meta:paragraph-count="33" meta:word-count="6087" meta:character-count="39405"/>
  </office:meta>
</office:document-meta>
</file>