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2"/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h text:style-name="Heading_20_2" text:outline-level="2"><text:a xlink:type="simple" xlink:href="http://mfla.noblogs.org/post/2011/06/30/33-mfla-da-settembre-2010-a-giugno-2011/">::36 MFLA da ottobre 2012 a giugno 2013::</text:a></text:h>
      <text:p text:style-name="Text_20_body">- Siamo andate in onda <text:span text:style-name="Strong_20_Emphasis">36 MARTEDI’ </text:span>con <text:span text:style-name="Strong_20_Emphasis">36 PALINSESTI</text:span>: dal 2 ottobre 2012 al 24 giugno 2013</text:p>
      <text:p text:style-name="Text_20_body">- Abbiamo fatto <text:span text:style-name="Strong_20_Emphasis">45 </text:span><text:span text:style-name="Strong_20_Emphasis"><text:span text:style-name="T1">spazi di approfondimento di cui </text:span></text:span><text:span text:style-name="Strong_20_Emphasis">22 </text:span><text:span text:style-name="Strong_20_Emphasis"><text:span text:style-name="T1">puntate di</text:span></text:span><text:span text:style-name="Strong_20_Emphasis"> Minipimer, 9 </text:span><text:span text:style-name="Strong_20_Emphasis"><text:span text:style-name="T1">puntate di </text:span></text:span><text:span text:style-name="Strong_20_Emphasis">Vissi d'arte, vissi</text:span><text:span text:style-name="Strong_20_Emphasis"><text:span text:style-name="T1"> e </text:span></text:span><text:span text:style-name="Strong_20_Emphasis">5 </text:span><text:span text:style-name="Strong_20_Emphasis"><text:span text:style-name="T1">puntate di</text:span></text:span><text:span text:style-name="Strong_20_Emphasis"> La quinta ora</text:span></text:p>
      <text:p text:style-name="Text_20_body">-  Abbiamo fatto <text:span text:style-name="Strong_20_Emphasis">100</text:span> interventi all'interno dell'agenza Atti e misfatti, di cui quasi tutte interviste di femministe e lesbiche su iniziative da loro organizzate durante l’anno (andate in onda nello spazio pomeridiano <text:span text:style-name="Strong_20_Emphasis">Atti e misfatti)</text:span></text:p>
      <text:p text:style-name="Text_20_body">- Sono andate in onda circa <text:span text:style-name="Strong_20_Emphasis">13</text:span> puntate di <text:span text:style-name="Strong_20_Emphasis">Megafonix</text:span> che ci accompagna alla scoperta di musiciste cantanti e compositrici da tutto il mondo</text:p>
      <text:p text:style-name="Text_20_body">- Sono andate in onda circa <text:span text:style-name="Strong_20_Emphasis">12</text:span> puntate di <text:span text:style-name="Strong_20_Emphasis">Spirito di patata, la trasmissione di femminismo pop</text:span></text:p>
      <text:p text:style-name="Text_20_body">- Sono andate in onda<text:span text:style-name="Strong_20_Emphasis"> 18 </text:span>trasmissioni fatte dalle compagne del Coordinamento Lesbiche romane, la storica trasmissione <text:span text:style-name="Strong_20_Emphasis">È una calamità di cui ci rendiamo perfettamente conto </text:span>in onda ogni 15 giorni dalle 21.15 alle 22 che ci accompagna oramai da moltissimi anni (sono ormai giunte alle 251esima trasmissione)</text:p>
      <text:p text:style-name="Text_20_body"><text:span text:style-name="Strong_20_Emphasis">- </text:span>Sono andate in onda <text:span text:style-name="Strong_20_Emphasis">6</text:span> puntate di <text:span text:style-name="Strong_20_Emphasis">Il terzo orgasmo</text:span>, trasmissione di cultura lesbica, che va in onda una volta al mese in alternanza nella fascia oraria dalle 21.15 alle 22</text:p>
      <text:p text:style-name="Text_20_body"><text:span text:style-name="Strong_20_Emphasis">- </text:span>Sono andate in onda <text:span text:style-name="Strong_20_Emphasis">9</text:span> puntate di <text:span text:style-name="Strong_20_Emphasis">Contro essenze</text:span>, una volta al mese sempre nella fascia oraria dalle 21.15 alle 22, in alternanza con le due precedenti trasmissioni</text:p>
      <text:p text:style-name="Text_20_body">- Sono andate in onda <text:span text:style-name="Strong_20_Emphasis">18</text:span> puntate di <text:span text:style-name="Strong_20_Emphasis">Sisterhood is blooming</text:span>, la nuova trasmissione di musica indie di donne, con Donasonica e La Musique, con noi dalle 22 alle 23 ogni 15 giorni, dal 5 aprile</text:p>
      <text:p text:style-name="Text_20_body">- Sono andate in onda <text:span text:style-name="Strong_20_Emphasis">12</text:span> puntate di <text:span text:style-name="Strong_20_Emphasis">Quando eravamo pelose, storie di donne senza peli sulla lingua</text:span>: dal 30 novembre Federica e Samantha, dalle 22 alle 23, ci hanno raccontato le storie delle seguenti donne senza peli sulla lingua: Patti Smith, Jeanette Winterson, Sarah Kane, Raffella Carrà, Gioconda Belli, Franca Valeri, Le vergini giurate, Franca Rame, Amy Winehouse, Maria Callas</text:p>
      <text:list xml:id="list650694901" text:style-name="L2">
        <text:list-item>
          <text:p text:style-name="P2">24 ore radio per l'8marzo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3-07-02T17:17:26</meta:creation-date>
    <dc:date>2013-07-02T17:44:18</dc:date>
    <dc:creator>ondarossa </dc:creator>
    <meta:editing-duration>PT26M54S</meta:editing-duration>
    <meta:editing-cycles>5</meta:editing-cycles>
    <meta:generator>LibreOffice/3.3$Linux LibreOffice_project/330m19$Build-401</meta:generator>
    <meta:document-statistic meta:table-count="0" meta:image-count="0" meta:object-count="0" meta:page-count="1" meta:paragraph-count="13" meta:word-count="340" meta:character-count="1976"/>
  </office:meta>
</office:document-meta>
</file>