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Ciao a tutte,</text:p>
      <text:p text:style-name="Preformatted_20_Text"/>
      <text:p text:style-name="Preformatted_20_Text"><text:s/>di seguito la programmazione di oggi del Martedì Autogestito da </text:p>
      <text:p text:style-name="Preformatted_20_Text"><text:s/>Femministe e Lesbiche - trasmissione radiofonica che va in onda tutti i </text:p>
      <text:p text:style-name="Preformatted_20_Text"><text:s/>martedì dalle 17 alle 23 sugli 89.9FM di Radio Onda Rossa.</text:p>
      <text:p text:style-name="Preformatted_20_Text"/>
      <text:p text:style-name="Preformatted_20_Text"><text:s/>Per ascoltarci in streaming: <text:a xlink:type="simple" xlink:href="http://www.ondarossa.info/" office:target-frame-name="_blank" xlink:show="new">http://www.ondarossa.info</text:a></text:p>
      <text:p text:style-name="Preformatted_20_Text"><text:s/>Per ascoltare le trasmissioni andate in onda: <text:a xlink:type="simple" xlink:href="http://mfla.noblogs.org/" office:target-frame-name="_blank" xlink:show="new">http://mfla.noblogs.org</text:a></text:p>
      <text:p text:style-name="Preformatted_20_Text"/>
      <text:p text:style-name="Preformatted_20_Text"><text:s/>PALINSESTO DI MARTEDI' 7 MAGGIO 2013</text:p>
      <text:p text:style-name="Preformatted_20_Text"/>
      <text:p text:style-name="Preformatted_20_Text"><text:s/>H 17.00 - 17.30 - APERTURA</text:p>
      <text:p text:style-name="Preformatted_20_Text"/>
      <text:p text:style-name="Preformatted_20_Text"><text:s/>H 17.30 - 18.30 - intervista con Blandine Sankara, attivista, </text:p>
      <text:p text:style-name="Preformatted_20_Text"><text:s/>presidente dell'ONG Yelemani in Burkina Faso, a Roma per il Festival </text:p>
      <text:p text:style-name="Preformatted_20_Text"><text:s/>delle Terre (7 - 10 maggio). Info su: <text:a xlink:type="simple" xlink:href="http://www.festivaldelleterre.it/" office:target-frame-name="_blank" xlink:show="new">http://www.festivaldelleterre.it/</text:a></text:p>
      <text:p text:style-name="Preformatted_20_Text"/>
      <text:p text:style-name="Preformatted_20_Text"><text:s/>H 18.30 - 19.30 - ATTI e MISFATTI: appuntamenti, iniziative, </text:p>
      <text:p text:style-name="Preformatted_20_Text"><text:s/>comunicati, azioni, atti, fatti e misfatti di femministe e lesbiche in </text:p>
      <text:p text:style-name="Preformatted_20_Text"><text:s/>Italia e a volte anche nel mondo.</text:p>
      <text:p text:style-name="Preformatted_20_Text"><text:s/>Tra le altre cose oggi parliamo di:</text:p>
      <text:p text:style-name="Preformatted_20_Text"/>
      <text:p text:style-name="Preformatted_20_Text"><text:s/>- presentazione del quinto numero dei Quaderni Viola "Non si nasce </text:p>
      <text:p text:style-name="Preformatted_20_Text"><text:s/>donna" a cura di Sara Garbagnoli e Vincenza Perilli</text:p>
      <text:p text:style-name="Preformatted_20_Text"><text:s/>Info: <text:a xlink:type="simple" xlink:href="http://quaderniviola.blogspot.it/" office:target-frame-name="_blank" xlink:show="new">http://quaderniviola.blogspot.it/</text:a></text:p>
      <text:p text:style-name="Preformatted_20_Text"/>
      <text:p text:style-name="Preformatted_20_Text"><text:s/>- appuntamenti della settimana</text:p>
      <text:p text:style-name="Preformatted_20_Text"/>
      <text:p text:style-name="Preformatted_20_Text"><text:s/>H 19.30 - 20.15 - GR Serale e Spazio ComunicAzione</text:p>
      <text:p text:style-name="Preformatted_20_Text"/>
      <text:p text:style-name="Preformatted_20_Text"><text:s/>H 20.15 - 21.15 - MINIPIMER, la MAXI trasmissione:</text:p>
      <text:p text:style-name="Preformatted_20_Text"/>
      <text:p text:style-name="Preformatted_20_Text"><text:s/>LEGGERE FEMMINISTA: incontro con le librarie della Libreria femminista </text:p>
      <text:p text:style-name="Preformatted_20_Text"><text:s/>e lgbt di Parigi Violette and Co. e di Tuba di Roma</text:p>
      <text:p text:style-name="Preformatted_20_Text"><text:s/>Info: <text:a xlink:type="simple" xlink:href="http://www.violetteandco.com/librairie/" office:target-frame-name="_blank" xlink:show="new">http://www.violetteandco.com/librairie/</text:a></text:p>
      <text:p text:style-name="Preformatted_20_Text"><text:s/>Info: <text:a xlink:type="simple" xlink:href="http://www.cybertuba.org/" office:target-frame-name="_blank" xlink:show="new">http://www.cybertuba.org/</text:a></text:p>
      <text:p text:style-name="Preformatted_20_Text"/>
      <text:p text:style-name="Preformatted_20_Text"><text:s/>H 21.15 - 22.00 - E' UNA CALAMITA' DI CUI CI RENDIAMO PERFETTAMENTE </text:p>
      <text:p text:style-name="Preformatted_20_Text"><text:s/>CONTO - trasmissione a cura del Coordinamento Lesbiche Romane</text:p>
      <text:p text:style-name="Preformatted_20_Text"><text:s/><text:a xlink:type="simple" xlink:href="http://www.clrbp.it/" office:target-frame-name="_blank" xlink:show="new">http://www.clrbp.it/</text:a></text:p>
      <text:p text:style-name="Preformatted_20_Text"/>
      <text:p text:style-name="Preformatted_20_Text"><text:s/>H 22.00 - 23.00 - QUANDO ERAVAMO PELOSE, storie di donne senza peli </text:p>
      <text:p text:style-name="Preformatted_20_Text"><text:s/>sulla lingua</text:p>
      <text:p text:style-name="Preformatted_20_Text">La puntata di oggi è su Carmen Consoli</text:p>
      <text:p text:style-name="Preformatted_20_Text"/>
      <text:p text:style-name="Preformatted_20_Text"/>
      <text:p text:style-name="Preformatted_20_Text"><text:s/>BUON ASCOLTO!</text:p>
      <text:p text:style-name="Preformatted_20_Text"/>
      <text:p text:style-name="Preformatted_20_Text"/>
      <text:p text:style-name="Preformatted_20_Text">-- </text:p>
      <text:p text:style-name="Preformatted_20_Text"><text:s/>Martedì Autogestito da Femministe e Lesbiche</text:p>
      <text:p text:style-name="Preformatted_20_Text"><text:s/>tutti i martedì dalle 17.oo alle 23.oo su Radio Onda Rossa (87.9 fm)</text:p>
      <text:p text:style-name="Preformatted_20_Text"><text:s/><text:a xlink:type="simple" xlink:href="http://mfla.noblogs.org/" office:target-frame-name="_blank" xlink:show="new">http://mfla.noblogs.org/</text:a></text:p>
      <text:p text:style-name="Preformatted_20_Text"><text:s/>www.ondarossa.info</text:p>
      <text:p text:style-name="P1"><text:s/>tel. 06.49175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ndarossa </meta:initial-creator>
    <meta:creation-date>2013-05-07T16:33:38</meta:creation-date>
    <meta:printed-by>ondarossa </meta:printed-by>
    <meta:print-date>2013-05-07T16:55:43</meta:print-date>
    <meta:document-statistic meta:table-count="0" meta:image-count="0" meta:object-count="0" meta:page-count="1" meta:paragraph-count="38" meta:word-count="268" meta:character-count="1765"/>
    <dc:date>2013-05-07T16:59:56</dc:date>
    <dc:creator>ondarossa </dc:creator>
    <meta:editing-duration>PT00H11M08S</meta:editing-duration>
    <meta:editing-cycles>1</meta:editing-cycles>
    <meta:generator>OpenOffice.org/3.2$Linux OpenOffice.org_project/320m12$Build-9483</meta:generator>
  </office:meta>
</office:document-meta>
</file>