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2"/>
    <style:style style:name="P2" style:family="paragraph" style:parent-style-name="Standard">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We have band/no more time-modulate</text:p>
      <text:p text:style-name="Standard"/>
      <text:p text:style-name="Standard">We Have Band also known as "WHB" is a three-piece electronic music group from Manchester and London consisting of Darren Bancroft, as well as husband-and-wife duo Thomas Wegg-Prosser and Dede Wegg-Prosser.[1] They have released two albums through French based Naïve Records. Their début WHB (released on 5 April 2010)[2] and ten track second album Ternion (released on 29 January 2012).[3] We Have Band have remixed many artists including Gorillaz, Bloc Party, Micachu, Peter Bjorn and John and M83 amongst others.</text:p>
      <text:p text:style-name="Standard">due album con la naive records, 2010 e 12, fanno tour con gente come franz ferdinand e the horrors, ma noi lasciamo che di queste band si occupino le radione, noi parliamo di we have band.</text:p>
      <text:p text:style-name="Standard"/>
      <text:p text:style-name="Standard">2. Wolf Larsen/kitchen door</text:p>
      <text:p text:style-name="Standard">sapete che la radio è una bella passione, non solo da fare ma anche da ascoltare, ascolto moltissimo radio, in streaming ovunque. Provate a farlo anche voi, ci sono molte applicazioni, gratis che non vi chiedono di sapere dove siete e che fate ogni momento, ma lo stesso vi permettono di ascoltare musica ovunque ci sia una connessione. </text:p>
      <text:p text:style-name="Standard">Una di queste delle mie preferite suona indiefolk music e qualche giorno fa mi è piaciuta la voce di Wolf Larsen is a San Francisco songwriter, writer-writer and Leonard Cohen lover. Best listened to by candlelight, on long drives, or walking in nature with a good set of headphones, her debut album Quiet at the Kitchen Door </text:p>
      <text:p text:style-name="Standard">15% of all Wolf Larsen sales are invested in the education, business development and empowerment of girls.</text:p>
      <text:p text:style-name="Standard"/>
      <text:p text:style-name="Standard"/>
      <text:p text:style-name="Standard"/>
      <text:p text:style-name="Standard">3.meklit hadero/in sleep</text:p>
      <text:p text:style-name="Standard">meklit <text:s/>una cantante e songwriter che vive a san francisco, ma nata in etiopia nonostante poi in realtà sia cresciuta e sia andata <text:s/>a scuola in america. Nella sua musica, troviamo principalmente una vena jazz ma spesso combinata con altre delle sue influenze, folk, musica africana e altro ancora. </text:p>
      <text:p text:style-name="Standard">Mi piace raccontarvi del suo impegno politico e sociale, prima nella fondazione ted global fellow, poi come fondatrice del collettivo arba minch collective, collettivo di artisti e artiste etiopi in diaspora, che cerca di coltivare e nutrire le radici che legano tali artiste/i alla loro terra d'origine, attraverso collaborazioni e contatti con altri artist* che lavorano ancora lì.</text:p>
      <text:p text:style-name="Standard">Il suo primo lavoro ufficiale un ep, è del 2008 e s'intitola <text:s/>Eight Songs, da allora 4 full length album</text:p>
      <text:p text:style-name="Standard">l'ultimo, we are alive, è prodotto dal geniale Eli Crews, che noi conosciamo bee per il suo lavoro con la nostra amata tune yards.uscito a marzo di quest'anno per la Six Degrees Records. </text:p>
      <text:p text:style-name="Standard">Metti il bandcamp</text:p>
      <text:p text:style-name="Standard">http://meklitmusic.bandcamp.com/</text:p>
      <text:p text:style-name="Standard"/>
      <text:list xml:id="list6380641419501600163" text:style-name="L2">
        <text:list-item>
          <text:p text:style-name="P1">cold specks/absisto</text:p>
        </text:list-item>
      </text:list>
      <text:p text:style-name="P2">Our friend, Al Spx (aka Cold Specks), is coming back with a new record, after her 2012 debut I Predict a Graceful Expulsion made its way to critical acclaim and landed the singer a well-received performance on Jools Holland. The new album, “Neuroplasticity”, is expected to be released August 26 via Mute. There’s a new streaming single, “Absisto”, that continues to show the talented singer-songwriter’s move toward a bigger, fuller sound, and away from her acoustic roots. It’s a pretty, explosive track, this time around bringing musical arrangement on par with the singer’s powerful, soulful vocals.</text:p>
      <text:p text:style-name="P2"/>
      <text:p text:style-name="P2">5. featuring x/wild love</text:p>
      <text:p text:style-name="P2">Irish teen indie troupe Featuring X have unveiled a rather tongue-in-cheek new video for their track ‘Wild Love’.</text:p>
      <text:p text:style-name="P2"/>
      <text:p text:style-name="P2"><text:soft-page-break/>After finishing their final exams (yes, really – we feel so old…), the Drogheda-based quintet didn’t have a well-earned rest – oh no. They produced a promo clip that takes on none other than Robert Palmer‘s iconic – and rather sexist – video to ‘Addicted To Love’, old MTV-pastiching track info at the beginning and all.</text:p>
      <text:p text:style-name="P2"/>
      <text:p text:style-name="P2">As its director Gavin Kilduff says: “Robert Palmer’s ‘Addicted to Love’ being one of the most iconic images of women within music videos, it always bothered me that none of the women could actually play their instruments but were there purely as set dressing.</text:p>
      <text:p text:style-name="P2"/>
      <text:p text:style-name="P2">“When meeting and seeing how talented the Featuring X girls, were I felt they would be the perfect group to subvert that famous imagery as here were girls who could really play their instruments.”</text:p>
      <text:p text:style-name="P2"><text:a xlink:type="simple" xlink:href="http://www.youtube.com/watch?v=BDiw6np2Hkk#t=147">http://www.youtube.com/watch?v=BDiw6np2Hkk#t=147</text:a></text:p>
      <text:p text:style-name="P2"/>
      <text:p text:style-name="P2">6)black channels/oracles</text:p>
      <text:p text:style-name="P2"/>
      <text:p text:style-name="P2">London/Brighton duo Simon and Becky make up Black Channels, who popped up earlier this year with the incredible pulsating dark and light synth track “Oracles”.</text:p>
      <text:p text:style-name="P2"/>
      <text:p text:style-name="P2">7)fear of men/inside</text:p>
      <text:p text:style-name="P2">il nuovo album di una band di brighton già nota a noi di sisterhood, escono con la kanine records e l'album è molto bello, si intitola loom, è uscito qualche mese fa, ma ve li faccio riascoltare che sono in tour. </text:p>
      <text:p text:style-name="P2"/>
      <text:p text:style-name="P2"/>
      <text:p text:style-name="P2"/>
      <text:p text:style-name="P2">8)my brightest diamond /pressure</text:p>
      <text:p text:style-name="P2">My Brightest Diamond, "Pressure" from the LP "This Is My Hand" September 16, 2014from Asthmatic Kitty Records.</text:p>
      <text:p text:style-name="P2">Shara Worden has done some collaborations and covers recently, but for anybody hoping to hear that incredible voice being used in the service of something new with My Brightest Diamond, you’re in for a major treat. The band will release a new album, This Is My Hand, at the end of this summer, and the newest single, “Pressure,” is something to be reckoned with. Filled with an army of percussive sounds from big drums to twinkling bells along with shrieking brass and crushing synths, it’s a huge production, but it all sounds small compared to Worden’s operatic voice. </text:p>
      <text:p text:style-name="P2"/>
      <text:p text:style-name="P2"/>
      <text:p text:style-name="P2">9)Fist City/</text:p>
      <text:p text:style-name="P2">interessante band formata dalle gemelle kier e brittany Griffith, rispettivamente voce e chitarre della band, che arriva da una piccola città dell'alberta, con la cantante che dopo le prime uscite si è sottoposta ad una operazione per la riassegnazione del genere, f to m, cambia voce ovviamente ma la band si adatta ed esce ora con la <text:a xlink:type="simple" xlink:href="http://transgressiverecords.com/">http://transgressiverecords.com/</text:a></text:p>
      <text:p text:style-name="P2">a maggio Fist City's debut album, 'It's 1983, Grow Up!' is out now on Transgressive Records. The album came out in their native Canada last year but is being re-released to show people in the UK what they're made of.</text:p>
      <text:p text:style-name="P2"/>
      <text:p text:style-name="P2">10)Hurray For The Riff Raff - I Know It's Wrong (But That's Alright)</text:p>
      <text:p text:style-name="P2">http://www.youtube.com/watch?v=bMtwjaNuQ8w&amp;feature=player_embedded</text:p>
      <text:p text:style-name="P2"/>
      <text:p text:style-name="P2">vecchia conoscenza la band the new orleans, <text:s/>fondata e guidata dalla singer-songwriter and banjo player Alynda Lee Segarra</text:p>
      <text:p text:style-name="P2"><text:soft-page-break/>egarra said, "I really like to make our image as a very queer band. Yosi [Perlstein, the band's transgender fiddle player] identifies as queer. So do I, as a longtime ally of queer causes."[2]</text:p>
      <text:p text:style-name="P2"/>
      <text:p text:style-name="P2">As a young punk rock kid, "I loved the energy of the shows and listened to a lot of Kathleen Hannah of Bikini Kill," Segarra said. "She made me love women before I understood I did too."</text:p>
      <text:p text:style-name="P2"/>
      <text:p text:style-name="P2">On when she knew she could/would play music for a living: "I'd say it must have been our first time playing Idapalooza in Tennessee around the summer of 2007, probably, which is a queer festival in the woods, that I saw all these people dancing, singing and just loving the music. It was the best response we had ever had at the time. We had just put out a little demo on photocopied paper and only had a handful of songs. But people loved those songs, and I felt how much they meant to them. I realized that I had the ability to write songs that made people feel connected, feel good and sometimes make them cry. That ability is something I really treasure and take seriously. There's no better feeling than bringing people together. After that show I knew I wanted to do this for a living, and I probably will do it even if I don't make one too."</text:p>
      <text:p text:style-name="P2"/>
      <text:p text:style-name="P2">On the crossing music and community borders: "You don't see a Puerto Rican girl play the banjo in a honky-tonk very often! You don't see a transgendered drummer/fiddle player very often! It's awesome. I think it's powerful that we'll play songs with the Tumblweeds and show publicly that we accept and love each other as musicians and people. I hope that kind of acceptance and respect is contagious</text:p>
      <text:p text:style-name="P2">molti album all'attivo dal 2007, l'ultimo 2014<text:tab/>Small Town Heroes<text:tab/>esce per la<text:tab/>ATO Records</text:p>
      <text:p text:style-name="P2"/>
      <text:p text:style-name="P2">11)honeyblood/killer bang</text:p>
      <text:p text:style-name="P2">duo di glasgow chitarra batteria, no non c'è il basso in questo pezzo, come è possibile, basta suonare la chitarra in modo creativo...</text:p>
      <text:p text:style-name="P2">Taken from the album 'Honeyblood', released 14th July 2014 on FatCat.</text:p>
      <text:p text:style-name="P2"/>
      <text:p text:style-name="P2"/>
      <text:p text:style-name="P2"/>
      <text:p text:style-name="P2">12)priests/</text:p>
      <text:p text:style-name="P2"/>
      <text:p text:style-name="P2">This is a split release EP on Sister Polygon &amp; Don Giovanni Records, available June 3rd 2014 please order through dongiovannirecords.com</text:p>
      <text:p text:style-name="P2">All that hopey-changey stuff isn't quite working out for Katie Alice Greer. "Barack Obama killed something in me," Greer screams at the tail end of Bodies and Control and Money and Power, the latest release from D.C. rabblerousers Priests, "and I'm gonna get him for it." Global effective tax rates, security-state paranoia, post-millennial malaise, and a certain modernist furniture outlet: they all get theirs on Bodies. Every anxiety-ridden, admonishment-flinging second of Bodies finds Priests—Greer, drummer Daniele Daniele, guitarist G.L. Jaguar, and bassist Taylor Mulitz—all revved up and ready to go: for them, settling down's just as bad as giving up. As Greer insists on opener "Design Within Reach", if you're "facing fear only when you have to," well, you just made the list.</text:p>
      <text:p text:style-name="P2"><text:a xlink:type="simple" xlink:href="http://sisterpolygon.com/index.html">http://sisterpolygon.com/index.html</text:a></text:p>
      <text:p text:style-name="P2"/>
      <text:p text:style-name="P2">13/sharkmuffin/1097</text:p>
      <text:p text:style-name="P2">Bringing the three ladies together who call themselves Sharkmuffin was no piece of cake. With 11 years of guitar playing under her belt, Tarra Thiessen (vocals/guitar/theremin/pocket piano) discovered bassist/vocalist Natalie Kirch at the Jersey Shore and joined forces on July <text:soft-page-break/>4, 2012 only months before the very beach house in which they met was destroyed by Hurricane Sandy. After a run with a few various drummers, Janet LaBelle stepped up to complete the sonically-crushing trifecta. </text:p>
      <text:p text:style-name="P2"/>
      <text:p text:style-name="P2"><text:s/>With a recipe of influences, from The Breeders, Yeah Yeah Yeahs, Hole, Ty Segall, The Ventures, to early Black Sabbath, Brooklyn-based Sharkmuffin has evolved their super-heavy, noise-punk-meets-psychedelic power pop. A busy year and a half spent tackling SXSW, a self-titled 7”, their first EP "She-Gods of Champagne Valley" released in April 2013, and most recently, seven showcases at CMJ 2013, Sharkmuffin has cooked up their newest release 1097, providing four quick but intense slaps in the face, as each biting track clocks in at less than two minutes.</text:p>
      <text:p text:style-name="P2">When three girls, tons of guitars, drums, and a "f*** it" attitude are involved, you know we're going to be stoked. But in the case of NYC trio Sharkmuffin and their rad, raucous EP 1097, uscito a maggio di quest'ann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0T10:41:05.43</meta:creation-date>
    <dc:date>2014-06-10T15:42:20.57</dc:date>
    <meta:editing-duration>PT5H1M8S</meta:editing-duration>
    <meta:editing-cycles>16</meta:editing-cycles>
    <meta:generator>OpenOffice.org/3.4$Win32 OpenOffice.org_project/340m1$Build-9590</meta:generator>
    <meta:document-statistic meta:table-count="0" meta:image-count="0" meta:object-count="0" meta:page-count="4" meta:paragraph-count="51" meta:word-count="1705" meta:character-count="10342"/>
  </office:meta>
</office:document-meta>
</file>