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gla ritual union</text:p>
      <text:p text:style-name="Standard">Sarah Jaffe (born January 29, 1986) is a singer-songwriter from Denton, Texas.</text:p>
      <text:p text:style-name="Standard"/>
      <text:p text:style-name="Standard">Jaffe self-released her first EP titled Even Born Again, which was recognized by Rolling Stone and the Dallas Observer.[1][2] In late 2009, she was signed to Kirtland Records and released her first full-length album, Suburban Nature, in May 2010.[3][4] She has previously toured with Lou Barlow, Norah Jones and Denton band, Midlake and tours with Old 97's and Centro-matic.</text:p>
      <text:p text:style-name="Standard"/>
      <text:p text:style-name="Standard">In 2011, she released The Way Sound Leaves a Room, which was touted as an EP that included a DVD of her performance at Wyly Theatre in Dallas that February. This release included a cover of a Drake song: "Shut it Down". It was with this release that she started moving away from an acoustic "Folk" sound to a more orchestral "Indie-Rock" sound, but it was only a hint at what was to come.</text:p>
      <text:p text:style-name="Standard"/>
      <text:p text:style-name="Standard">In 2012, she opened on the New Multitudes Tour where she introduced fans to songs from her upcoming album. On April 21st, she dropped her latest LP: The Body Wins. This record, produced by John Congleton, showed a side of Jaffe that didn't exist on Suburban Nature, the part of her that liked to dance and listen to hip-hop and cover Robyn songs live. "Glorified High," the first single, perfectly captures that, the energy she'd built up and the energy that had always been there, with a chorus that smacks you in the chest and lingers like a hug. Even though the album may sound different to those introduced to Jaffe through Suburban Nature, The Body Wins still sounds like a Sarah Jaffe record, driven by her wise and bracing ruminations on human behavior.</text:p>
      <text:p text:style-name="Standard"/>
      <text:p text:style-name="Standard">Jaffe will join Norah Jones and Blitzen Trapper for tour dates throughout June and July 2012.</text:p>
      <text:p text:style-name="Standard"/>
      <text:p text:style-name="Standard">Discography</text:p>
      <text:p text:style-name="Standard">Even Born Again EP (2008)</text:p>
      <text:p text:style-name="Standard">Suburban Nature (2010)</text:p>
      <text:p text:style-name="Standard">The Way Sound Leaves a Room EP (2011)</text:p>
      <text:p text:style-name="Standard">The Body Wins (2012)[5]</text:p>
      <text:p text:style-name="Standard"/>
      <text:p text:style-name="Standard"/>
      <text:p text:style-name="Standard">2) Dum Dum Girls</text:p>
      <text:p text:style-name="Standard">End of Daze uscito il 25 settembre</text:p>
      <text:p text:style-name="Standard">season in hell</text:p>
      <text:p text:style-name="Standard"/>
      <text:p text:style-name="Standard">3)beth orton Something More Beautiful"</text:p>
      <text:p text:style-name="Standard">sugaring season uscito il 3 ottobre</text:p>
      <text:p text:style-name="Standard"/>
      <text:p text:style-name="Standard">4)grimes </text:p>
      <text:p text:style-name="Standard">visions</text:p>
      <text:p text:style-name="Standard"/>
      <text:p text:style-name="Standard"/>
      <text:p text:style-name="Standard">5)leila arab</text:p>
      <text:p text:style-name="Standard"/>
      <text:p text:style-name="Standard"/>
      <text:p text:style-name="Standard">6)Meg Myers‘ first full-length piece, Daughter In The Choir has been extremely well received for an artist that has yet, to really ‘blow up.’ While no one’s really sure whether the undeniable similairity to Lana Del Rey is a good one, Mrs. Myers seems to be doing just fine on her own.</text:p>
      <text:p text:style-name="Standard"/>
      <text:p text:style-name="Standard">Now don’t get me wrong, Meg Myers is far from perfect, and the third single off of her EP, “Tennessee (feat. Doctor Rosen Rosen),” will attest to this. However, the other remaining tracks on the EP recuperate from this loss — most notably, “Curbstomp.” While the single has been on the <text:soft-page-break/>decks for review for a couple of months now, priemering it with the EP seems much more fitting.</text:p>
      <text:p text:style-name="Standard"/>
      <text:p text:style-name="Standard">Similar to “Curbstomp,” tracks “Adelaide” and “After You” ponder in the same waters with a heavy beat and angst-ridden lyrics that keep a touch of pop. Split between being well-sung, and emotionally driven, the EP keeps a sense of raw and callous-ness that somehow comes across beautifully.</text:p>
      <text:p text:style-name="Standard"/>
      <text:p text:style-name="Standard">While Daughter In The Choir may not be for the faint of listeners, the much fresher and less flowery appeal then artists like Lana Del Rey help separate this young Tennessee native from the rest, and do her a good justice to keep her name on the map.</text:p>
      <text:p text:style-name="Standard"/>
      <text:p text:style-name="Standard">7) Haim "Forever"</text:p>
      <text:p text:style-name="Standard"/>
      <text:p text:style-name="Standard">8)Ellie Goulding – “Anything Could Happen”</text:p>
      <text:p text:style-name="Standard"/>
      <text:p text:style-name="Standard">9)Crystal Castles – “Plague”</text:p>
      <text:p text:style-name="Standard"/>
      <text:p text:style-name="Standard">10)Purity Ring – “Fineshrine”</text:p>
      <text:p text:style-name="Standard">11) Kría Brekkan from fence records</text:p>
      <text:p text:style-name="Standard">12) rozi plan fence records</text:p>
      <text:p text:style-name="Standard">13)this is the k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08:48:52.91</meta:creation-date>
    <meta:editing-duration>PT3M48S</meta:editing-duration>
    <meta:editing-cycles>2</meta:editing-cycles>
    <meta:generator>OpenOffice.org/3.4$Win32 OpenOffice.org_project/340m1$Build-9590</meta:generator>
    <meta:document-statistic meta:table-count="0" meta:image-count="0" meta:object-count="0" meta:page-count="2" meta:paragraph-count="30" meta:word-count="596" meta:character-count="3396"/>
    <dc:date>2012-10-08T08:49:14.16</dc:date>
  </office:meta>
</office:document-meta>
</file>