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he courtneys /lost boys</text:p>
      <text:p text:style-name="P1">Last year The Courtneys, a slacker pop trio out of Vancouver, released an excellent self-titled 12" packed with Dunedin vibes and shout-outs to Keanu Reeves. The band is already working on a follow-up full length, having released "Lost Boys" as their latest single. The video for "Lost Boys" is a vampiric affair, serving as a homage to the film of the same name. The Rose Gagnon-directed clip is shot in a hazy neon, with the carnival backdrop proving to attract the living and undead alike. The trio may be decked out in fangs, but that doesn't detract from the smart post-punk hooks that carry the song.</text:p>
      <text:p text:style-name="P1">While no date has been announced for The Courtneys' upcoming full length, "Lost Boys" will be out soon as a single on Burger Records.</text:p>
      <text:p text:style-name="P1"/>
      <text:p text:style-name="P1">- swearin/dust in th e gold sack</text:p>
      <text:p text:style-name="P1">Swearin' is a Philadelphia based musical group made up of Allison Crutchfield, singer/guitarist Kyle Gilbride, and bassist Keith Spencer and "Jeff Bolt plays drums." In 2012, they released their debut album Swearin'. In 2013 they released their second album titled Surfing Strange.[1]</text:p>
      <text:p text:style-name="P1"/>
      <text:p text:style-name="P1">Band members Allison Crutchfield, Kyle Gilbride and Keith Spencer all contributed to Waxahatchee's second studio album, Cerulean Salt (2013).</text:p>
      <text:p text:style-name="P1"/>
      <text:p text:style-name="P1">-peggy sue/Longest Day Of The Year Blues</text:p>
      <text:p text:style-name="P1">Peggy Sue, trio post folk inglese che tanto ci è piaciuto con loro album di debutto, fossils and other phantoms, continue to tease us by dropping another new track from their forthcoming album Choir Of Echoes.Choir Of Echoes is released on January 27 through Wichita. However, if that’s still too long to wait, satisfy your impatience by having a listen to fellow new track ‘Idle’ here.</text:p>
      <text:p text:style-name="P1"/>
      <text:p text:style-name="P1">The melancholy, girl group-inflected ‘Longest Day Of The Year Blues’ was inspired, according to the band, by one of the gloomiest of moments – a break-up. They say: “[It's] one of those break up songs about getting dumped and having to go to work the next day when the next day happens to be the longest day of the year.”</text:p>
      <text:p text:style-name="P1"/>
      <text:p text:style-name="P1"/>
      <text:p text:style-name="P1">-vulkano /spider spider</text:p>
      <text:p text:style-name="P1">Formed from the ashes of Those Dancing Days, Swedish post-punk duo Vulkano are gearing up for the release of their debut album. Due out on 3 February via their own label, the album’s title speaks volumes about where Cissi Efraimsson and Lisa Pyk-Wirström were when they wrote it.</text:p>
      <text:p text:style-name="P1"/>
      <text:p text:style-name="P1">Live Wild Die Free is a wonderfully tempestuous affair, filled with pop hooks and underlying frustrations, but you don’t have to take our word for it, because you can listen to it in full right now and read about it, in track by track detail, courtesy of Efraimsson.</text:p>
      <text:p text:style-name="P1"/>
      <text:p text:style-name="P1"><text:soft-page-break/></text:p>
      <text:p text:style-name="P1">-Courtney Barnett /AVANT GARDNER</text:p>
      <text:p text:style-name="P1">Courtney Barnett is a Melbourne-based guitar player &amp; singer &amp; songwriter. In 2012 she started her own label, Milk! Records, and released her first EP I’ve Got A Friend Called Emily Ferris to glowing reviews around Australia. That quickly snowballed into International critical acclaim in 2013 with her second EP How To Carve A Carrot Into A Rose.</text:p>
      <text:p text:style-name="P1">Courtney Barnett (born c. 1988) is an Australian singer-songwriter and guitarist from Melbourne. Known for her witty, rambling lyrics and deadpan singing style,[1] she attracted attention from the North American and UK music press in October 2013[2] with the release of her debut full-length recording and well-received performances at the CMJ Music Marathon. At the latter event, Barnett was mentioned by both Rolling Stone[3] and The New York Times[4] as a standout performer.</text:p>
      <text:p text:style-name="P1"/>
      <text:p text:style-name="P1">Barnett released her debut EP I've Got a Friend Called Emily Ferris on Milk! Records in 2012. Her follow-up EP, titled How to Carve a Carrot into a Rose, was released the following year. The two EPs were also combined into the full-length package The Double EP: A Sea of Split Peas, released on 15 October 2013 on House Anxiety/Marathon Artists.[5] A Sea of Split Peas was named the album of the week by Stereogum[6] and was well received by other reviewers, particularly the track "Avant Gardener".</text:p>
      <text:p text:style-name="P1"/>
      <text:p text:style-name="P1"/>
      <text:p text:style-name="P1">--Låpsley "Station"</text:p>
      <text:p text:style-name="P1">At only 17 years old, young Liverpool-based producer Holly Lapsley Fletcher aka Låpsley dropped an astonishingly beautiful track titled “Station.” Using her youthful yet soulful vocals among a minimal backdrop, it paints a hauntingly gorgeous image darkly lit. The gorgeousness of the song sinks you into unexpected emotional immersion.</text:p>
      <text:p text:style-name="P1"/>
      <text:p text:style-name="P1">Surprisingly, the second vocals heard on the track are her as well. As she states on her Soundcloud, “dropped the pitch of vocals, no co-vocalist, aint nobody got tym fo dat.” It melds effortlessly together for a beautiful experience.</text:p>
      <text:p text:style-name="P1"/>
      <text:p text:style-name="P1"/>
      <text:p text:style-name="P1">-ema/satellites</text:p>
      <text:p text:style-name="P1">EMA (aka Erika M. Anderson) posted her first video for a song, “Satellites”, from off her upcoming release, “The Future’s Void”, out April 8th and available for pre-order at this i-tunes link. The video was directed by EMA and Leif Shackelford. Judging by the song title, the video and the album art, it appears EMA’s focus has shifted into a look at the future and modernity in the internet age. EMA’s last release, 2011's “Past Life Martyred Saints”</text:p>
      <text:p text:style-name="P1"/>
      <text:p text:style-name="P1"/>
      <text:p text:style-name="P1"/>
      <text:p text:style-name="P1"><text:soft-page-break/>--polica /i need money</text:p>
      <text:p text:style-name="P1">Polica released their sophomore album, Shulamith, at the end of last year via Memphis Industries and they've just shared a video that combines the last two songs, 'I Need $' and 'So Leave'. The video, directed by Isaac Ravinshankara imagines Polica frontwoman Channy Leaneagh as both a hotel maid, undertaking her daily routine, and Leaneagh herself, who is aimlessly wandering around an urban landscape at night. It's beautifully shot using an austere - and meaningful - colour palette, and says something about how people's jobs affect their place in society and therefore the make-up of society itself</text:p>
      <text:p text:style-name="P1">cercate il video</text:p>
      <text:p text:style-name="P1"/>
      <text:p text:style-name="P1">--Farao | The Hours</text:p>
      <text:p text:style-name="P1">London based, Norwegian songstress Kari Jahnsen, who writes music under the moniker Farao, announced she will be releasing a self-titled four-song debut EP, out on February 10th via Something Nothing Records. And I have a feeling, having heard a couple of her older tracks and the recent “The Hours” (one of the best tracks I’ve heard so far this year) that this EP will be a lighthouse for music lovers. I’d heard her before in a band called Like Spinning, off an EardrumsPop “Between Two Waves” release years ago. She also has a unique demo cover of Queens of the Stone Age’s “Go With The Flow”. “The Hours” throws genre out the window, blending vocal fragility with electronic ambiance and pretty musical transitions, shifting rhythm, pace, percussion, and style throughout. Farao spent some time with Tunng’s Mike Lindsay working on one of the songs, the mesmerizing “Skin”, which you can also stream at soundcloud thanks to the artist. There’s an exquisite quality to Farao’s voice beyond it’s folky welcome — it also disarms and convinces. There’ a purity and honesty there, that you can hear in the doomed lyricism of”The Hours”, which is her best song yet.</text:p>
      <text:p text:style-name="P1"/>
      <text:p text:style-name="P1">--Tellavision – Haters You Love</text:p>
      <text:p text:style-name="P1">Hamburg's most charming Tellavision has gone the extra mile, having her new album successfully crowdfunded by her beloved fans. Actually it's her fans going the extra mile..</text:p>
      <text:p text:style-name="P1">So, here now pops in the first single Haters You Love. The album Funnel Walk is due January 17th.</text:p>
      <text:p text:style-name="P1"/>
      <text:p text:style-name="P1"/>
      <text:p text:style-name="P1"/>
      <text:p text:style-name="P1">-Kira May | Never Broke a Bone (catturata in una performance da SouthernSouls) artiste come emily wells, austraa e lisa hanningan</text:p>
      <text:p text:style-name="P1">Starting in the summer of 2009, Southern Souls began by capturing unique performances by musicians that call southern Ontario home. Seeing musicians play in the places that they live and breathe, places they themselves have chosen—in the street, in a store, in a kitchen or bedroom—is almost a homecoming for the music itself, returning it to the places in which it started.</text:p>
      <text:p text:style-name="P1"/>
      <text:p text:style-name="P1"><text:soft-page-break/>Much like the music it’s captured, Southern Souls has branched out beyond southern Ontario, recording the performances of all sorts of souls.</text:p>
      <text:p text:style-name="P1"/>
      <text:p text:style-name="P1">Toronto-based vocal looper and choir of one. Melodic, rhythmic and textural elements of voice are explored in layers, creating thick, expressive and haunting soundscapes. Her debut EP Health is due out in January 2014, taking the listener on a journey through the dense wilderness of the body and the mind in pursuit of balance and rest. </text:p>
      <text:p text:style-name="P1"/>
      <text:p text:style-name="P1">---Marissa Nadler | Was It a Dream</text:p>
      <text:p text:style-name="P1">Marissa Nadler (Washington, 5 aprile 1981) è un cantautrice statunitense.</text:p>
      <text:p text:style-name="P1">Le sonorità particolari, oniriche, delle sue ballate hanno portato a coniare per il suo stile il termine dream-folk (con riferimento al dream pop inglese degli anni ottanta).</text:p>
      <text:p text:style-name="P1">6 album più 4 ep all'attivo, quindi se vi piace quello che sto per farvi ascoltare, avete da recuperare.</text:p>
      <text:p text:style-name="P1">Marissa Nadler is streaming a gorgeous new track, “Was It a Dream”, from off her upcoming release, “July”, <text:s/>out on February 4th via Sacred Bones and Feb. 10th through Bella Union. The song finds Nadler adding a bluesy slow-burning electric guitar to match her pretty drawn-out singing. I’m not sure how much one artist takes in from touring with another, but the vocals feel slightly influenced by Nadler’s time with Sharon Van Etten from what I can hear. It’s the way words and melodies become elongated over the top of three or four beats. It’s really a complex arrangement, with stunning vocal melodies, all made to sound easy and drifting. I like this direction for Nadler. “July” is the follow up to Nadler’s 2012 eight-song release, “Sister”</text:p>
      <text:p text:style-name="P1"/>
      <text:p text:style-name="P1">---Blackie &amp; the Oohoos /</text:p>
      <text:p text:style-name="P1">Sa di psichedelia andata e di elettronica malata la musica dei Blackie &amp; the Oohoos, come se tornasse il Dottor Who (qualcuno se lo ricorderà di certo!) e si andasse a scartabellare in qualche fumetto di fantascienza ormai desueto e consunto. Come in fondo hanno fatto gli ultimi Portishead.</text:p>
      <text:p text:style-name="P1"/>
      <text:p text:style-name="P1">LE BELGHE Blackie &amp; the Oohoos (di Anversa) sanno il fatto loro, più che altro sanno come creare un’atmosfera: non a caso citano, tra le loro influenze, Beach House, Mazzy Star, David Lynch e, appunto, Beth Gibbons.</text:p>
      <text:p text:style-name="P1">Le sorelle Loesje e Martha Maieu cantano i loro sogni romantici, desideri pericolosi ed emozioni senza tempo. Le Oohoos si inseriscono nella new low-fi music, capaci di suonare innumerevoli strumenti. La band disegna un sound raffinato, unico. Durante lo show, costruiscono un’atmosfera che trascina il pubblico in un mondo immaginario. 31 GENNAIO A CAVA DEI TIRRENI</text:p>
      <text:p text:style-name="P1">https://www.facebook.com/blackieandtheoohoos</text:p>
      <text:p text:style-name="P1"/>
      <text:p text:style-name="P1">----gemclub</text:p>
      <text:p text:style-name="P1"><text:s/>Gem Club is an American chamber pop band based out of Boston, Massachusetts.The music of Gem Club is a bit like that, mixing beauty and melancholy. One makes you appreciate the other, so it's a dynamic that works <text:soft-page-break/>perfectly on the band's second album, appropriately titled In Roses. </text:p>
      <text:p text:style-name="P1"/>
      <text:p text:style-name="P1">Built around piano, cello and voice, Gem Club got its start a few years ago in Boston. The main voice and author of the group's woe and splendor is Christopher Barnes, who sets the tone alongside cellist Kristen Drymala and singer Ieva Berberian; together, they made some of my favorite music of 2011 on their debut full-length Breakers.</text:p>
      <text:p text:style-name="P1"/>
      <text:p text:style-name="P1">While Gem Club primarily recorded Breakers in Barnes' bedroom studio, this time they traveled to San Francisco to lay down tracks in John Vanderslice's all-analog Tiny Telephone studios. Barnes worked closely with Minna Choi, a string arranger and music director for the Magik*Magik Orchestra, the studio's de facto house band. Together, Barnes and Choi helped discover new intricacies in this music, which sounds more resplendent with more ambient passages. The voices and cello are woven together perfectly.</text:p>
      <text:p text:style-name="P1"/>
      <text:p text:style-name="P1">Gem Club's first record was a perfect late-night soundtrack, and In Roses is its perfectly elegant sequel. It'll be a close companion for thoughtful, beautiful times in 2014.</text:p>
      <text:p text:style-name="P1">se vi piace questo pezzo procuratevi breakers, il loro album di debutto uscito nel settembre 2011.</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8T20:01:56.30</meta:creation-date>
    <dc:date>2014-01-28T21:52:46.95</dc:date>
    <meta:editing-duration>PT1H50M43S</meta:editing-duration>
    <meta:editing-cycles>17</meta:editing-cycles>
    <meta:generator>OpenOffice.org/3.4$Win32 OpenOffice.org_project/340m1$Build-9590</meta:generator>
    <meta:document-statistic meta:table-count="0" meta:image-count="0" meta:object-count="0" meta:page-count="5" meta:paragraph-count="49" meta:word-count="1916" meta:character-count="11541"/>
  </office:meta>
</office:document-meta>
</file>