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ff85" officeooo:paragraph-rsid="0017ff85"/>
    </style:style>
    <style:style style:name="P2" style:family="paragraph" style:parent-style-name="Standard">
      <style:text-properties officeooo:paragraph-rsid="0017ff85"/>
    </style:style>
    <style:style style:name="T1" style:family="text">
      <style:text-properties officeooo:rsid="0017ff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Da: </text:span><text:a xlink:type="simple" xlink:href="https://rojavareport.wordpress.com/2015/11/13/diyarbakir-becoming-kobane/" office:target-frame-name="_blank" xlink:show="new">https://rojavareport.wordpress.com/2015/11/13/diyarbakir-becoming-kobane/</text:a></text:p>
      <text:p text:style-name="P1"/>
      <text:p text:style-name="P1">Diyarbakir</text:p>
      <text:p text:style-name="P1"/>
      <text:p text:style-name="P1"/>
      <text:p text:style-name="P1">Le donne nel distretto Sûr di Diyarbakir , dove gli attacchi da parte delle forze di sicurezza</text:p>
      <text:p text:style-name="P1"/>
      <text:p text:style-name="P1">turche hanno ucciso 9 persone negli ultimi mesi , hanno dichiarato la loro intenzione di </text:p>
      <text:p text:style-name="P1"/>
      <text:p text:style-name="P1">unirsi alla autodifesa del loro quartiere , dicendo che “saranno le donne curde che </text:p>
      <text:p text:style-name="P1"/>
      <text:p text:style-name="P1">distruggeranno il potere dell'AKP " - così riporta un articolo della testata Jinha in Özgür </text:p>
      <text:p text:style-name="P1"/>
      <text:p text:style-name="P1">Gündem . </text:p>
      <text:p text:style-name="P1"/>
      <text:p text:style-name="P1">Le donne del quartiere</text:p>
      <text:p text:style-name="P1"/>
      <text:p text:style-name="P1">Le forze di autodifesa si stanno formando in diverse città del Kurdistan in risposta ai </text:p>
      <text:p text:style-name="P1"/>
      <text:p text:style-name="P1">recenti attacchi orchestrati dall'AKP e dal presidente Erdogan . Nel quartiere Sur </text:p>
      <text:p text:style-name="P1"/>
      <text:p text:style-name="P1">Diyarbakir le forze di sicurezza turche hanno applicato la legge marziale 6 volte negli ultimi </text:p>
      <text:p text:style-name="P1"/>
      <text:p text:style-name="P1">tre mesi e hanno ucciso 9 civili locali , tre dei quali bambini . In risposta a tutto ciò le donne </text:p>
      <text:p text:style-name="P1"/>
      <text:p text:style-name="P1">a Sur hanno formato una unità di autodifesa , affermando che " saremo noi che </text:p>
      <text:p text:style-name="P1"/>
      <text:p text:style-name="P1">difenderemo i nostri figli e le nostre figlie. "</text:p>
      <text:p text:style-name="P1"/>
      <text:p text:style-name="P1">Hanno torturato i nostri bambini e le nostre bambine.</text:p>
      <text:p text:style-name="P1"/>
      <text:p text:style-name="P1">Serife , che ha difeso la sua casa dagli attacchi di stato negli ultimi tre mesi , ha spiegato </text:p>
      <text:p text:style-name="P1"/>
      <text:p text:style-name="P1">la sua esperienza nel quartiere : <text:s/>“Ogni volta che la polizia entra nel nostro quartiere noi </text:p>
      <text:p text:style-name="P1"/>
      <text:p text:style-name="P1">reagiamo. Hanno torturato i nostri figli e figlie davanti ai nostri occhi . Hanno abbattuto le </text:p>
      <text:p text:style-name="P1"/>
      <text:p text:style-name="P1">nostre porte e sono entrati nelle nostre case . Sono andati sopra ai tetti delle nostre case </text:p>
      <text:p text:style-name="P1"/>
      <text:p text:style-name="P1">per posizionare i loro cecchini . Abbiamo quindi deciso insieme di prendere le armi contro </text:p>
      <text:p text:style-name="P1"/>
      <text:p text:style-name="P1">tutto questo. Il Presidente e il Primo Ministro della Turchia stanno dicendo che il PKK è </text:p>
      <text:p text:style-name="P1"/>
      <text:p text:style-name="P1">qui, tuttavia non vi è alcun PKK a Sur , c'è il popolo . Stiamo difendendo noi stesse e i </text:p>
      <text:p text:style-name="P1"/>
      <text:p text:style-name="P1">nostri figli e figlie nel nostro quartiere . Noi siamo il popolo e stiamo difendendo e </text:p>
      <text:p text:style-name="P1"/>
      <text:p text:style-name="P1">costruendo le nostre posizioni. Noi non abbiamo paura della morte e non abbiamo niente </text:p>
      <text:p text:style-name="P1"/>
      <text:p text:style-name="P1">da perdere.”</text:p>
      <text:p text:style-name="P1"/>
      <text:p text:style-name="P1"><text:soft-page-break/>Non c'è PKK, ci sono solo madri</text:p>
      <text:p text:style-name="P1"/>
      <text:p text:style-name="P1">Makbule , un'altra donna del posto , ha invitato la gente di tutte le età a partecipare alla </text:p>
      <text:p text:style-name="P1"/>
      <text:p text:style-name="P1">resistenza , dicendo che “non c'è PKK qui, qui ci sono madri che supportano i loro figli e le </text:p>
      <text:p text:style-name="P1"/>
      <text:p text:style-name="P1">loro figlie. Se necessario anche le donne di 70 anni di età <text:s/>usciranno a combattere contro i </text:p>
      <text:p text:style-name="P1"/>
      <text:p text:style-name="P1">14 anni tirannia del AKP. Si tratta di donne curde che distruggeranno il potere dell'AKP . </text:p>
      <text:p text:style-name="P1"/>
      <text:p text:style-name="P1">Dicono che “le donne sono l'onore .” Per noi è la nostra la nostra terra e il nostro paese </text:p>
      <text:p text:style-name="P1"/>
      <text:p text:style-name="P1">che sono il nostro onore . Non lasceremo Sûr fino a quando non sarà stata liberata.”</text:p>
      <text:p text:style-name="P1"/>
      <text:p text:style-name="P1">E' <text:s/>Öcalan che può fermare questa guerra</text:p>
      <text:p text:style-name="P1"/>
      <text:p text:style-name="P1">Hatice , un'altra donna con 3 figli in carcere , si esprime così: “Io non abbandonerò mai </text:p>
      <text:p text:style-name="P1"/>
      <text:p text:style-name="P1">questa lotta dopo la tortura che i miei bambini hanno ricevuto . Chiedo a tutti di prendere </text:p>
      <text:p text:style-name="P1"/>
      <text:p text:style-name="P1">possesso dei loro quartieri . Ma lasciate che tutto il mondo sa che fino a quando il leader </text:p>
      <text:p text:style-name="P1"/>
      <text:p text:style-name="P1">del PKK Abdullah Öcalan non sarà libero né i curdi , né il Kurdistan sarà libero . Solo </text:p>
      <text:p text:style-name="P1"/>
      <text:p text:style-name="P1">Abdullah Öcalan può fermare questa guerra . "</text:p>
      <text:p text:style-name="P1"/>
      <text:p text:style-name="P1">Unisci la tua voce alla nostra! </text:p>
      <text:p text:style-name="P1"/>
      <text:p text:style-name="P1">Felek , un'altra donna del posto che partecipa alla resistenza nel Sur, ha detto ai giornalisti </text:p>
      <text:p text:style-name="P1"/>
      <text:p text:style-name="P1">che “c'è una grande resistenza che ora viene mostrata in luoghi come Silvan , Silopi , </text:p>
      <text:p text:style-name="P1"/>
      <text:p text:style-name="P1">Cizre , Nusaybin , Lice e Sur. Tuttavia, dato che che sta andando avanti questa resistenza </text:p>
      <text:p text:style-name="P1"/>
      <text:p text:style-name="P1">ha bisogno di crescere ancora di più . Non importa quanti carri armati e artiglieria </text:p>
      <text:p text:style-name="P1"/>
      <text:p text:style-name="P1">porteranno in più, qui non saranno in grado di rompere questa resistenza . Oggi è un </text:p>
      <text:p text:style-name="P1"/>
      <text:p text:style-name="P1">giorno per l'unità . Chiediamo a tutti e tutte di prendere parte a questa resistenza e di </text:p>
      <text:p text:style-name="P1"/>
      <text:p text:style-name="P1">prestare la loro voce alle nostre voci”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20:33:01.392815283</meta:creation-date>
    <dc:date>2015-11-17T20:37:00.820035907</dc:date>
    <meta:editing-duration>P0D</meta:editing-duration>
    <meta:editing-cycles>1</meta:editing-cycles>
    <meta:document-statistic meta:table-count="0" meta:image-count="0" meta:object-count="0" meta:page-count="2" meta:paragraph-count="46" meta:word-count="624" meta:character-count="3485" meta:non-whitespace-character-count="2870"/>
    <meta:generator>LibreOffice/4.2.8.2$Linux_x86 LibreOffice_project/420m0$Build-2</meta:generator>
  </office:meta>
</office:document-meta>
</file>