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vimento:</text:p>
      <text:p text:style-name="Text_20_body"/>
      <text:p text:style-name="Text_20_body"><text:a xlink:type="simple" xlink:href="http://italy.indymedia.org/">http://italy.indymedia.org/</text:a> (sempre) </text:p>
      <text:p text:style-name="Text_20_body"/>
      <text:p text:style-name="Text_20_body"><text:bookmark text:name="line-60"/><text:bookmark text:name="line-61"/><text:a xlink:type="simple" xlink:href="http://www.infoaut.org/">http://www.infoaut.org/</text:a> (sempre) </text:p>
      <text:p text:style-name="Text_20_body"/>
      <text:p text:style-name="Text_20_body"><text:a xlink:type="simple" xlink:href="http://www.radiondadurto.org/">http://www.radiondadurto.org/</text:a> - Utile per scaricare file audio, scelte un po' discutibili per gli interlocutori, selezionarli</text:p>
      <text:p text:style-name="Text_20_body"/>
      <text:p text:style-name="Text_20_body"><text:bookmark text:name="line-62"/><text:bookmark text:name="line-63"/><text:a xlink:type="simple" xlink:href="http://radioblackout.org/">http://radioblackout.org/</text:a> → utile per scaricare audio, per le news cliccare in “informazione” e andare nel mese corrente</text:p>
      <text:p text:style-name="Text_20_body"/>
      <text:p text:style-name="Text_20_body"><text:a xlink:type="simple" xlink:href="http://www.informa-azione.info/">http://www.informa-azione.info/</text:a> sito anarchico di controinformazione e lotta alla repressione, guardare nella colonna di sinistra </text:p>
      <text:p text:style-name="Text_20_body"/>
      <text:p text:style-name="Text_20_body"><text:a xlink:type="simple" xlink:href="http://www.notav.info/">www.notav.info</text:a> </text:p>
      <text:p text:style-name="Text_20_body"/>
      <text:p text:style-name="Standard"><text:a xlink:type="simple" xlink:href="http://autistici.org/macerie/">http://autistici.org/macerie/</text:a></text:p>
      <text:p text:style-name="Standard"/>
      <text:p text:style-name="Standard"/>
      <text:p text:style-name="Text_20_body"><text:a xlink:type="simple" xlink:href="http://www.zeroviolenzadonne.org/">www.zeroviolenzadonne.org</text:a> → informazioni femministe, dalla stampa, cliccare su “news”</text:p>
      <text:p text:style-name="Text_20_body"/>
      <text:p text:style-name="Text_20_body"><text:a xlink:type="simple" xlink:href="http://www.womenews.net/">http://www.womenews.net/</text:a> → sito femminista: articoli, notizie, contributi per arricchire le notizie di genere (in fondo a sinistra: articoli recenti)</text:p>
      <text:p text:style-name="Text_20_body"/>
      <text:p text:style-name="Standard"><text:a xlink:type="simple" xlink:href="http://www.globalproject.info/it/tags/news/menu">http://www.globalproject.info/it/tags/news/menu</text:a> → notizie aggiornate dei Disobbedienti</text:p>
      <text:p text:style-name="Text_20_body"/>
      <text:p text:style-name="Text_20_body"/>
      <text:p text:style-name="P4"><text:bookmark text:name="line-66"/><text:bookmark text:name="line-67"/>Carcere:</text:p>
      <text:p text:style-name="Text_20_body"/>
      <text:p text:style-name="Text_20_body"><text:a xlink:type="simple" xlink:href="http://www.ristretti.it/areestudio/disagio/ricerca/index.htm">http://www.ristretti.it/areestudio/disagio/ricerca/index.htm</text:a> una statistica aggiornata dei morti in carcere</text:p>
      <text:p text:style-name="Text_20_body"/>
      <text:p text:style-name="P4"><text:bookmark text:name="line-68"/><text:bookmark text:name="line-69"/>Morti sul lavoro:</text:p>
      <text:p text:style-name="P4"/>
      <text:p text:style-name="Text_20_body"><text:a xlink:type="simple" xlink:href="http://nomortilavoro.noblogs.org/">http://nomortilavoro.noblogs.org/</text:a> </text:p>
      <text:p text:style-name="Text_20_body"><text:a xlink:type="simple" xlink:href="http://www.ansa.it/">www.ansa.it</text:a></text:p>
      <text:p text:style-name="Text_20_body"/>
      <text:p text:style-name="P4"><text:bookmark text:name="line-70"/><text:bookmark text:name="line-71"/>Esteri:</text:p>
      <text:p text:style-name="Text_20_body"><text:soft-page-break/></text:p>
      <text:p text:style-name="Text_20_body"><text:a xlink:type="simple" xlink:href="http://www.peacereporter.net/">http://www.peacereporter.net/</text:a> (ricco di notizie aggiornate e di approfondimenti) <text:bookmark text:name="line-72"/><text:bookmark text:name="line-73"/></text:p>
      <text:p text:style-name="Text_20_body"/>
      <text:p text:style-name="Text_20_body"><text:a xlink:type="simple" xlink:href="http://www.misna.org/">http://www.misna.org/</text:a> - (ricco di notizie aggiornate – okkio che è fatta da preti!)</text:p>
      <text:p text:style-name="Text_20_body"><text:s/></text:p>
      <text:p text:style-name="Text_20_body"/>
      <text:p text:style-name="P2">Web, libertà in rete, tecnologie:</text:p>
      <text:p text:style-name="Standard"/>
      <text:p text:style-name="Standard"><text:a xlink:type="simple" xlink:href="http://punto-informatico.it/">http://punto-informatico.it/</text:a> </text:p>
      <text:p text:style-name="Standard"/>
      <text:p text:style-name="Standard"><text:a xlink:type="simple" xlink:href="http://www.articolo21.org/index.php">http://www.articolo21.org/index.php</text:a> per la libertà di stampa</text:p>
      <text:p text:style-name="Standard"/>
      <text:p text:style-name="P2">Immigrazione:</text:p>
      <text:p text:style-name="P2"/>
      <text:p text:style-name="P2"/>
      <text:p text:style-name="P2"><text:a xlink:type="simple" xlink:href="http://corriereimmigrazione.blogspot.com/"><text:span text:style-name="T1">http://corriereimmigrazione.blogspot.com/</text:span></text:a><text:span text:style-name="T1"> news dal mondo dell'immigrazione</text:span></text:p>
      <text:p text:style-name="P2"/>
      <text:p text:style-name="P2"/>
      <text:p text:style-name="Standard"><text:a xlink:type="simple" xlink:href="http://www.meltingpot.org/"><text:span text:style-name="T3">http://www.meltingpot.org/</text:span></text:a><text:span text:style-name="T3"> settimanale <text:s/>per approfondimenti (dei Disobbedienti padovani)</text:span></text:p>
      <text:p text:style-name="Standard"><text:a xlink:type="simple" xlink:href="http://www.stranieriinitalia.it/attualita/attualita"><text:span text:style-name="T3"/></text:a></text:p>
      <text:p text:style-name="Standard"><text:a xlink:type="simple" xlink:href="http://www.stranieriinitalia.it/attualita/attualita">http://www.stranieriinitalia.it/attualita/attualita</text:a> → notizie aggiornate, sempre da rielaborare con le pinze</text:p>
      <text:p text:style-name="Standard"/>
      <text:p text:style-name="Standard"><text:a xlink:type="simple" xlink:href="http://www.redattoresociale.it/topnews.aspx">http://www.redattoresociale.it/topnews.aspx</text:a></text:p>
      <text:p text:style-name="Standard"/>
      <text:p text:style-name="P2">Medio Oriente:</text:p>
      <text:p text:style-name="P2"/>
      <text:p text:style-name="P4"><text:a xlink:type="simple" xlink:href="http://freepalestine.noblogs.org/"><text:span text:style-name="T1">http://freepalestine.noblogs.org/</text:span></text:a><text:span text:style-name="T1"> → dalla Palestina da guardare sempre</text:span></text:p>
      <text:p text:style-name="P4"><text:span text:style-name="T1"/></text:p>
      <text:p text:style-name="P4"><text:a xlink:type="simple" xlink:href="http://www.infopal.it/"><text:span text:style-name="T1">http://www.infopal.it/</text:span></text:a><text:span text:style-name="T1"> → agenzia di stampa <text:s/>(area Forum Palestina)</text:span></text:p>
      <text:p text:style-name="P4"><text:span text:style-name="T1"/></text:p>
      <text:p text:style-name="Standard"><text:a xlink:type="simple" xlink:href="http://www.osservatorioiraq.it/taxonomy/news"><text:span text:style-name="T3">http://www.osservatorioiraq.it/taxonomy/news</text:span></text:a><text:span text:style-name="T3"> → </text:span>“Le notizie sul Medio Oriente che non fanno notizia”. Informazione sull’occupazione militare in Iraq di “Un Ponte per…”</text:p>
      <text:p text:style-name="P3"/>
      <text:p text:style-name="P2"><text:a xlink:type="simple" xlink:href="http://www.arabmonitor.net/"><text:span text:style-name="T1">http://www.arabmonitor.net/</text:span></text:a><text:span text:style-name="T1"> agenzia di informazione di Medio Oriente e Mondo Arabo (aggiornata quotidianamente ma non sempre interessante)</text:span></text:p>
      <text:p text:style-name="P4"><text:span text:style-name="T1"/></text:p>
      <text:p text:style-name="Text_20_body"/>
      <text:p text:style-name="P2">Agenzie di stampa:</text:p>
      <text:p text:style-name="P3"/>
      <text:p text:style-name="P3"><text:a xlink:type="simple" xlink:href="http://www.adnkronos.com/IGN/News/">http://www.adnkronos.com/IGN/News/</text:a></text:p>
      <text:p text:style-name="P3"/>
      <text:p text:style-name="P5"><text:a xlink:type="simple" xlink:href="http://www.ansa.it/">http://www.ansa.it/</text:a> <text:bookmark text:name="line-107"/><text:bookmark text:name="line-108"/></text:p>
      <text:p text:style-name="Text_20_body"><text:a xlink:type="simple" xlink:href="http://www.repubblica.it/">http://www.repubblica.it/</text:a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1-11-10T20:44:14</meta:creation-date>
    <dc:date>2011-11-10T22:05:20</dc:date>
    <dc:creator>ondarossa </dc:creator>
    <meta:editing-duration>PT01H21M06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2" meta:paragraph-count="37" meta:word-count="222" meta:character-count="2168"/>
  </office:meta>
</office:document-meta>
</file>