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tereotipi e differenze di genere in una classe delle elementari <text:line-break/><text:line-break/>Un documentario di Pina Caporaso e Daniele Lazzara<text:line-break/><text:line-break/>In una quarta elementare i bambini e le bambine riflettono sull'identità di genere, attraverso le storie, le immagini televisive, il confronto e la discussione tra pari. Ne emerge un quadro in cui è evidente quanto siano radicate le visioni più ricorrenti del maschile e femminile, attraverso tanti noti stereotipi di genere. Al tempo stesso, però, si palesa la capacità dei bambini/e di notare le criticità e le ristrettezze di un adeguamento troppo rigido ai ruoli imposti ai generi. <text:line-break/>Una scuola, una classe, 26 bambini e bambine, due generi a confronto: per una fotografia dei rapporti tra maschile e femminile che ancora dobbiamo immaginare.</text:p>
      <text:p text:style-name="P1"/>
      <text:p text:style-name="P1"/>
      <text:p text:style-name="P1">Commenti 1<text:line-break/><text:line-break/>Interessante la visione dell'amore dei bambini maschi.<text:line-break/>Molti si chiedono perchè il tartarugo impedisse a lei di fare ciò che voleva.<text:line-break/>Immaginano che quello non sia l'amore ma riescono a vedere un tipo di rapporto <text:line-break/>diverso fatto di rispetto<text:line-break/>reciproco.<text:line-break/><text:line-break/>la maggior parte dei bambini-e sarebbero andati via e non avrebbero accettato <text:line-break/>di rimanere bloccati in un rapporto che li schiacciava.<text:line-break/>Una bambina nota il gioco sottile di Arturo che si prende cura di lei <text:line-break/>portandole da mangiare riconoscendo<text:line-break/>chiaramente il fatto che lei ora dipendeva dalle attenzioni di lui perchè <text:line-break/>impossibilitata a muoversi.<text:line-break/>Un ragionamento sottile, complesse e non scontato per una bambina di <text:line-break/>quell'età.<text:line-break/>Evidentemente il lavoro di decodificazione fatto a scuola funziona!!!!<text:line-break/><text:line-break/>mn 6.09<text:line-break/><text:line-break/>I bambini e le bambine pongono l'accento sull'importanza di conoscersi prima <text:line-break/>di sposarsi.<text:line-break/>Non c'è ancora capacità di immaginare un rapporto di coppia al di fuori del <text:line-break/>matrimonio.<text:line-break/>Vero anche che la storia commentata parla di una coppia sposata.<text:line-break/><text:line-break/>Commenti 2<text:line-break/><text:line-break/>la maestra chiede ai bambini maschi come si sarebbero comportati al posto di <text:line-break/>Arturo<text:line-break/>I bambini e le bambine si trovano d'accordo sul condannare il comportamento di <text:line-break/>Arturo e sul diritto di Clementina di vivere la propria vita.<text:line-break/><text:soft-page-break/>Nessuna-o porta propone come strategia di rimanere col marito.<text:line-break/><text:line-break/>------------------<text:line-break/><text:line-break/>La seconda storia parla di un marito topo che da padre padrone, diventa un <text:line-break/>padre ed un marito attivo e attento dopo aver rischiato di perdere la famiglia.<text:line-break/><text:line-break/>mn 12.00- mn 14.10<text:line-break/><text:line-break/>Viene chiesto ai bambini e alle bambine come è organizzata la vita nelle loro <text:line-break/>case.<text:line-break/>Si denota una consapevolezza dei ruoli che le mamma e i papà svolgono <text:line-break/>all'interno dell'ambiente familiare.<text:line-break/>Alcuni-e hanno, evidentemente, esempi positivi di genitori che non riproducono <text:line-break/>stereotipi uomo-donna.<text:line-break/>La maggior parte dei-delle bambini-e intervistati-e rispondono che anche i <text:line-break/>maschi devono aiutare in casa, ma non escono cmq dalla concezione di naturalità <text:line-break/>della mamma casalinga.<text:line-break/>Probabilmente riportare sempre storie di famiglie potrebbe essere il limite di <text:line-break/>questa esperienza.<text:line-break/><text:line-break/>CONCLUSIONI<text:line-break/><text:line-break/>Nella prima storia in cui si parlava di maltrattamenti evidenti c'è un accordo <text:line-break/>della classe nel condannare il tartarugo e nel riconoscere la legittimità di <text:line-break/>Clementina di riprendersi la sua vita.<text:line-break/><text:line-break/>Nella seconda storia c'è sempre una consapevolezza degli stereotipi di genere, <text:line-break/>ma anche più debolezza delle bambine nel cercare di superarli.</text:p>
      <text:p text:style-name="Standard"/>
      <text:p text:style-name="Standard">…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EDUCAZIONE SESSISTA<text:line-break/><text:line-break/>Comincia  già con la gravidanza<text:line-break/><text:line-break/>PROVERBI SULLA NASCITA DEi BAMBINI-E<text:line-break/><text:line-break/>Il lato destro del corpo è riferito ai maschi.<text:line-break/>E' quello considerato più importante , il più forte e cmq il più attivo.<text:line-break/>Con la mano destra si saluta, si scrive, si mangia,si lavora.<text:line-break/>L'ospite importante si siede alla dx del padrone di casa, la precedenza in <text:line-break/>macchina si da a dx.<text:line-break/><text:line-break/>Repubblica...l'inquinamento fa nascere più bambini che bambine.<text:line-break/>Gravidanza difficile? Femmina<text:line-break/>Nausea?Femmina<text:line-break/>Pancia brutta?Femmina<text:line-break/><text:soft-page-break/><text:line-break/>I bambini e le bambine da piccoli non sanno la differenza tra maschio e <text:line-break/>femmina.<text:line-break/>E' il mondo degli adulti che interviene tempestivamente e precocemente sul <text:line-break/>loro modo di essere e sulle cose da fare e non fare in qunato maschi o femmine.<text:line-break/><text:line-break/>COSA CI SI ASPETTA DALLE FEMMINE?<text:line-break/>Che diventi un oggetto, ed è considerata per quello che darà.<text:line-break/>Questo prevede la rinuncia alle aspirazioni personali e l'interiorizzazione <text:line-break/>delle energie in modo che gli altri possano attingervi.<text:line-break/>Il mondo si regge proprio sulle compresse energie femminili, ce sono li, come <text:line-break/>un serbatoio a disposizione di coloro che usano le proprie per avere successo.<text:line-break/>Alle bambine si insegna ad essere docili e pazienti, si insegna che il maschio <text:line-break/>è fatto così e che siamo noi a doverlo curare e rimettere insieme i pezzi della <text:line-break/>sua vita.<text:line-break/>Si insega ad essere già mamme quando abbiamo appena cominciato ad essere <text:line-break/>figlie.<text:line-break/>Si insegna che il corpo femminile è provocatorio e pieno di vergogna e che <text:line-break/>suscità istinti aggressivi nel maschio, quindi dobbiamo coprirlo e difenderlo.<text:line-break/>Ma allo stesso tempo dobbiamo far si che sia magro, curato, tonico.<text:line-break/>Ci si aspetta in ultima analisi che le donne siano tutto ciò che l'immaginario <text:line-break/>maschile vuole.<text:line-break/><text:line-break/><text:line-break/><text:line-break/>COSA CI SI ASPETTA DAI MASCHI?<text:line-break/>Che siano forti, coraggiosi, avventurieri, esploratori,lavoratori, che non <text:line-break/>piangano e soprattutto Eterosessuali.<text:line-break/>A loro sono lasciate le avventure migliori, le occasioni più gustose.<text:line-break/>Possono sporcarsi quando giocano.<text:line-break/>Non viene richiesta la cura ma il possesso, il successo.<text:line-break/>Gli si insegna, attraverso codici millenari, che un maschio non chiede, il <text:line-break/>mondo è in suo possesso.<text:line-break/>Tutto ciò che abita il mondo è suo, può disporne come vuole.<text:line-break/>Tra questo tutto sono comprese anche le donne.<text:line-break/><text:line-break/>E' impressionante osservare come i bambini ne siano pienamente consapevoli già <text:line-break/>in età molto<text:line-break/>basse.<text:line-break/>Un bambino e una bambina di 3 anni sanno già cosa ci si aspetta da loro, il <text:line-break/>ruolo che devono ricoprire.<text:line-break/>Ed è lo stesso che insegneranno ai loro figli e sopratutto alle loro figlie.<text:line-break/>Questo tipo di educazione serve a rafforzare e mantere le famiglie <text:line-break/>patriarcali.<text:line-break/>In che modo?<text:line-break/>Educando le bambine alla cura della casa e delle persone e sollecitando i <text:line-break/>bambini a cercare la propria strada fuori<text:line-break/>con la consapevolezza che in caso di errore o insuccesso c'è sempre una rete <text:line-break/>di salvataggio.<text:line-break/><text:line-break/>Ci da fastidio che una bambina impari a fischiare, mentre ci sembra naturale <text:line-break/>che lo faccia un maschio.<text:line-break/><text:soft-page-break/>Non volgiamo che una bambina stia scomposta o che urli, ma lo riteniamo <text:line-break/>naturale per un bambino.<text:line-break/>Se un bambino non dice grazie e prego ci scusiamo per lui, se lo fa una <text:line-break/>bambina ci mostriamo molto contrariati.<text:line-break/>Se una bambina prende a calci un apalla le insegniamo che deve tirarla con le <text:line-break/>mani, al maschietto insegniamo che è meglio prenderla a calci.<text:line-break/>Se troviamo un bambino a giocare con i suoi genitali glielo impediamo, se lo <text:line-break/>fa una femmina non nascondiamo il nostro disgusto.<text:line-break/><text:line-break/><text:line-break/>Il concetto di femminilità è una vera mutilazione della personalità,.<text:line-break/>La consueta richiesta alla ragazze di esseree femminili sembra molto naturale.<text:line-break/>ma se lo fosse veramente<text:line-break/>non bisognerebbe insisterci tanto.<text:line-break/>Gli si insegna a realizzarsi come femmine, ovvero a sviluppare quelle <text:line-break/>caratteristiche che la differenziano dal maschile.<text:line-break/>Spirito d'avventura, furbizia, forza, coraggio, non sono caratteristiche <text:line-break/>necessarie nella vita delle donne.<text:line-break/>Una donna che le possiede è ritenuta sbagliata e definita mascolina.<text:line-break/><text:line-break/>Ovviamente in tutta questa "educazione" non c'è il minimo posto per chi decide <text:line-break/>di rompere lo schema eterodiretto<text:line-break/>uomo-donna.<text:line-break/>Mai un accenno a donne che amano altre donne o a uomini che amano altri <text:line-break/>uomini.<text:line-break/>Nessun accenno a quei bambini o bambine che sentono di crescere in un corpo <text:line-break/>che non riconoscono come loro.<text:line-break/>Se nasci con una vagina la percezione che il mondo avrà di te è di <text:line-break/>sottomissione e debolezza.<text:line-break/>Se nasci con un pene devi adeguardi a quei criteri di mascolinità che ti <text:line-break/>permettono di accedere ad un mondo di<text:line-break/>privileg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ndarossa </meta:initial-creator>
    <meta:creation-date>2012-11-27T16:51:21</meta:creation-date>
    <meta:printed-by>ondarossa </meta:printed-by>
    <meta:print-date>2012-11-27T17:00:18</meta:print-date>
    <meta:document-statistic meta:table-count="0" meta:image-count="0" meta:object-count="0" meta:page-count="4" meta:paragraph-count="4" meta:word-count="1225" meta:character-count="7715"/>
    <dc:date>2012-11-27T17:02:23</dc:date>
    <dc:creator>ondarossa </dc:creator>
    <meta:editing-duration>PT00H11M02S</meta:editing-duration>
    <meta:editing-cycles>1</meta:editing-cycles>
    <meta:generator>OpenOffice.org/3.2$Linux OpenOffice.org_project/320m12$Build-9483</meta:generator>
  </office:meta>
</office:document-meta>
</file>