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ext:p text:style-name="Standard">Ecco il palinsesto di oggi 29 Aprile 2014.</text:p>
      <text:p text:style-name="Standard"><text:s/></text:p>
      <text:p text:style-name="Standard">mfla.noblogs.org ** trovate tutti i podcast **</text:p>
      <text:p text:style-name="Standard">ondarossa.info ** per ascoltarci in streaming **</text:p>
      <text:p text:style-name="Standard"><text:s/></text:p>
      <text:p text:style-name="Standard"><text:s/></text:p>
      <text:p text:style-name="Standard">H 17.00 - 17.15 - APERTURA</text:p>
      <text:p text:style-name="Standard"><text:s/></text:p>
      <text:p text:style-name="Standard">H 17.15 - 18.15 – un po' di musica di donne assieme a me</text:p>
      <text:p text:style-name="Standard"><text:s/></text:p>
      <text:p text:style-name="Standard">H 18.15 - 19.30 - ATTI E MISFATTI: Domani c'é l'ultima udienza del processo a Pinar Selek. Ri asoltiamo l'intervista che aveva dato al martedi quando è venuta a roma.</text:p>
      <text:p text:style-name="Standard"><text:s/>l’intervista a Pinar Selek, femminista antimilitarista turca del collettivo Amargi, in esilio dal 2009 perchè perseguitata dalla “giustizia” turca (1ª parte) [dura 56'].</text:p>
      <text:p text:style-name="Standard">seconda parte dell'intervista sul blog (ottobre 2012)</text:p>
      <text:p text:style-name="Standard"><text:s/>ISTANBUL - Esame presso la corte penale dell'appello della condanna all'ergastolo della sociologa Pinar Selek accusata di coinvolgimento in un attentato dinamitardo a Istanbul nel 1998.</text:p>
      <text:p text:style-name="Standard"><text:s/></text:p>
      <text:p text:style-name="Standard">H 19.30 - 20.15 - GR SERALE e SPAZIO COMUNICAZIONE</text:p>
      <text:p text:style-name="Standard"><text:s/></text:p>
      <text:p text:style-name="Standard">H 20.15 - 21.15 - MINIPIMER, la dose minima di approfondimento Replica o Musica ancora non programmata. Per oggi manderemo un paio di piccoli contribuiti arrivati e mandati in onda per la scorsa giornata dell'otto marzo, in particolare quello delle compagne delle cagne sciolte, che ci raccontano della loro occupazione e delle lotte che portano avanti contro la violenza maschile sulle donne, anche nelle strade del quartiere Ostiense e a seguire <text:s/>il contributo di Elisa Giomi e Marta Perrotta per la maratona radiofonica dell’mfla, con una trasmissione sulla rappresentazione delle donne e del rapporto tra i sessi nella radio e nella televisione del 1977, un anno importante caratterizzato da molteplici trasformazioni della condizione femminile, del movimento delle donne, del rapporto tra i sessi </text:p>
      <text:p text:style-name="Standard"><text:s text:c="2"/></text:p>
      <text:p text:style-name="Standard">H 21.15 - 22.00 - "Il Terzo Orgasmo - rubrica di cultura letteraria lesbica-femminista presenta:</text:p>
      <text:p text:style-name="Standard"><text:s text:c="18"/>Rosi Braidotti a Roma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9T16:17:05.41</meta:creation-date>
    <dc:date>2014-04-29T16:27:11.98</dc:date>
    <meta:editing-duration>PT10M6S</meta:editing-duration>
    <meta:editing-cycles>4</meta:editing-cycles>
    <meta:generator>OpenOffice.org/3.4$Win32 OpenOffice.org_project/340m1$Build-9590</meta:generator>
    <meta:document-statistic meta:table-count="0" meta:image-count="0" meta:object-count="0" meta:page-count="1" meta:paragraph-count="22" meta:word-count="280" meta:character-count="1790"/>
  </office:meta>
</office:document-meta>
</file>