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arial" svg:font-family="arial, helvetica, sans-serif"/>
    <style:font-face style:name="monospace" svg:font-family="monospace"/>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09cm" style:line-height-at-least="0.499cm" fo:orphans="2" fo:widows="2" fo:text-indent="0cm" style:auto-text-indent="false" fo:padding="0cm" fo:border="none"/>
    </style:style>
    <style:style style:name="P2" style:family="paragraph" style:parent-style-name="Text_20_body">
      <style:paragraph-properties fo:margin-left="0cm" fo:margin-right="0cm" fo:margin-top="0cm" fo:margin-bottom="0cm" style:line-height-at-least="0.499cm" fo:orphans="2" fo:widows="2" fo:text-indent="0cm" style:auto-text-indent="false" fo:padding="0cm" fo:border="none"/>
      <style:text-properties fo:font-variant="normal" fo:text-transform="none" fo:color="#1f1f1f" style:font-name="Times New Roman" fo:font-size="12pt" fo:letter-spacing="normal" fo:font-style="normal" fo:font-weight="normal"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style:line-height-at-least="0.499cm" fo:orphans="2" fo:widows="2" fo:text-indent="0cm" style:auto-text-indent="false" fo:padding="0cm" fo:border="none"/>
      <style:text-properties fo:font-variant="normal" fo:text-transform="none" fo:color="#1f1f1f" style:font-name="Times New Roman" fo:font-size="12pt" fo:letter-spacing="normal" fo:font-style="normal" fo:font-weight="normal" style:font-size-asian="12pt" style:font-size-complex="12pt"/>
    </style:style>
    <style:style style:name="P6" style:family="paragraph" style:parent-style-name="Text_20_body" style:list-style-name="L1">
      <style:paragraph-properties fo:margin-left="0cm" fo:margin-right="0cm" fo:margin-top="0cm" fo:margin-bottom="0cm" style:line-height-at-least="0.499cm" fo:orphans="2" fo:widows="2" fo:text-indent="0cm" style:auto-text-indent="false" fo:padding="0cm" fo:border="none"/>
      <style:text-properties fo:font-variant="normal" fo:text-transform="none" fo:color="#1f1f1f"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style:line-height-at-least="0.499cm" fo:orphans="2" fo:widows="2" fo:text-indent="0cm" style:auto-text-indent="false" fo:padding="0cm" fo:border="none"/>
      <style:text-properties fo:font-variant="normal" fo:text-transform="none" fo:color="#ce27a2" style:font-name="Times New Roman" fo:font-size="12pt" fo:letter-spacing="normal" fo:font-style="normal" style:text-underline-style="solid" style:text-underline-width="auto" style:text-underline-color="font-color" fo:font-weight="normal" style:font-size-asian="12pt" style:font-size-complex="12pt"/>
    </style:style>
    <style:style style:name="P8" style:family="paragraph" style:parent-style-name="Text_20_body" style:list-style-name="L1">
      <style:paragraph-properties fo:margin-left="0cm" fo:margin-right="0cm" fo:margin-top="0cm" fo:margin-bottom="0cm" style:line-height-at-least="0.499cm" fo:orphans="2" fo:widows="2" fo:text-indent="0cm" style:auto-text-indent="false" fo:padding="0cm" fo:border="none"/>
      <style:text-properties fo:font-variant="normal" fo:text-transform="none" fo:color="#ce27a2" style:font-name="Times New Roman" fo:font-size="12pt" fo:letter-spacing="normal" fo:font-style="normal" style:text-underline-style="solid" style:text-underline-width="auto" style:text-underline-color="font-color" fo:font-weight="normal" style:font-size-asian="12pt" style:font-size-complex="12pt"/>
    </style:style>
    <style:style style:name="P9" style:family="paragraph" style:parent-style-name="Text_20_body">
      <style:paragraph-properties fo:margin-left="0cm" fo:margin-right="0cm" fo:margin-top="0cm" fo:margin-bottom="0cm" style:line-height-at-least="0.499cm" fo:orphans="2" fo:widows="2" fo:text-indent="0cm" style:auto-text-indent="false" fo:padding="0cm" fo:border="none"/>
      <style:text-properties fo:font-variant="normal" fo:text-transform="none" fo:color="#454545" style:font-name="arial" fo:font-size="8.35000038146973pt" fo:letter-spacing="normal" fo:font-style="normal" style:text-underline-style="solid" style:text-underline-width="auto" style:text-underline-color="font-color" fo:font-weight="normal" style:font-size-asian="12pt" style:font-size-complex="12pt"/>
    </style:style>
    <style:style style:name="P10" style:family="paragraph" style:parent-style-name="Text_20_body">
      <style:paragraph-properties fo:margin-left="0cm" fo:margin-right="0cm" fo:margin-top="0cm" fo:margin-bottom="0cm" style:line-height-at-least="0.499cm" fo:orphans="2" fo:widows="2" fo:text-indent="0cm" style:auto-text-indent="false" fo:padding="0cm" fo:border="none"/>
      <style:text-properties fo:font-variant="normal" fo:text-transform="none" fo:color="#454545" style:font-name="Arial1" fo:font-size="7.69999980926514pt" fo:letter-spacing="normal" fo:font-style="normal" fo:font-weight="bold" style:font-size-asian="12pt" style:font-size-complex="12pt"/>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54545" style:font-name="Arial1" fo:font-size="7.69999980926514pt" fo:letter-spacing="normal" fo:font-style="normal" fo:font-weight="normal"/>
    </style:style>
    <style:style style:name="P12" style:family="paragraph" style:parent-style-name="Text_20_body" style:list-style-name="L1">
      <style:paragraph-properties fo:margin-left="0cm" fo:margin-right="0cm" fo:margin-top="0cm" fo:margin-bottom="0cm" style:line-height-at-least="0.499cm" fo:orphans="2" fo:widows="2" fo:text-indent="0cm" style:auto-text-indent="false" fo:padding="0cm" fo:border="none"/>
    </style:style>
    <style:style style:name="P13" style:family="paragraph" style:parent-style-name="Text_20_body">
      <style:paragraph-properties fo:margin-left="0cm" fo:margin-right="0cm" fo:margin-top="0cm" fo:margin-bottom="0cm" fo:orphans="2" fo:widows="2" fo:text-indent="0cm" style:auto-text-indent="false" fo:padding="0cm" fo:border="none"/>
    </style:style>
    <style:style style:name="P14" style:family="paragraph" style:parent-style-name="Standard" style:list-style-name="L1"/>
    <style:style style:name="T1" style:family="text">
      <style:text-properties fo:font-variant="normal" fo:text-transform="none" fo:color="#1f1f1f" style:font-name="Times New Roman" fo:font-size="12pt" fo:letter-spacing="normal" fo:font-style="normal" fo:font-weight="normal" style:font-size-asian="12pt" style:font-size-complex="12pt"/>
    </style:style>
    <style:style style:name="T2" style:family="text">
      <style:text-properties fo:font-variant="normal" fo:text-transform="none" fo:color="#ce27a2" style:font-name="Times New Roman" fo:font-size="12pt" fo:letter-spacing="normal" fo:font-style="normal" style:text-underline-style="solid" style:text-underline-width="auto" style:text-underline-color="font-color" fo:font-weight="normal" style:font-size-asian="12pt" style:font-size-complex="12pt"/>
    </style:style>
    <style:style style:name="T3" style:family="text">
      <style:text-properties fo:font-variant="normal" fo:text-transform="none" fo:color="#000000" style:font-name="monospace" fo:font-size="7.69999980926514pt" fo:letter-spacing="normal" fo:font-style="normal" fo:font-weight="normal"/>
    </style:style>
    <style:style style:name="T4" style:family="text">
      <style:text-properties fo:font-variant="normal" fo:text-transform="none" fo:color="#454545" style:font-name="Arial1" fo:font-size="7.69999980926514pt" fo:letter-spacing="normal" fo:font-style="normal" fo:font-weight="normal"/>
    </style:style>
    <style:style style:name="T5" style:family="text">
      <style:text-properties fo:font-variant="normal" fo:text-transform="none" fo:color="#454545" style:font-name="Arial1" fo:font-size="7.69999980926514pt" fo:letter-spacing="normal" fo:font-style="normal" fo:font-weight="bold"/>
    </style:style>
    <style:style style:name="T6" style:family="text">
      <style:text-properties fo:font-variant="normal" fo:text-transform="none" fo:color="#234786" style:font-name="Arial1" fo:font-size="7.69999980926514pt" fo:letter-spacing="normal" fo:font-style="normal" style:text-underline-style="solid" style:text-underline-width="auto" style:text-underline-color="font-color" fo:font-weight="normal"/>
    </style:style>
    <style:style style:name="T7" style:family="text">
      <style:text-properties fo:color="#454545" style:font-name="arial" fo:font-size="8.35000038146973pt"/>
    </style:style>
    <style:style style:name="T8" style:family="text">
      <style:text-properties fo:color="#454545" style:font-name="arial" fo:font-size="8.35000038146973pt" style:text-underline-style="solid" style:text-underline-width="auto" style:text-underline-color="font-color"/>
    </style:style>
    <style:style style:name="T9" style:family="text">
      <style:text-properties fo:color="#234786" style:font-name="arial" fo:font-size="8.35000038146973pt" style:text-underline-style="solid" style:text-underline-width="auto" style:text-underline-color="font-color"/>
    </style:style>
    <style:style style:name="T10" style:family="text">
      <style:text-properties fo:color="#ce27a2" style:text-underline-style="solid" style:text-underline-width="auto" style:text-underline-color="font-color"/>
    </style:style>
    <style:style style:name="T11" style:family="text">
      <style:text-properties fo:font-weight="bold"/>
    </style:style>
    <text:list-style style:name="L1">
      <text:list-level-style-bullet text:level="1" text:style-name="Bullet_20_Symbols" style:num-suffix="." text:bullet-char="•">
        <style:list-level-properties text:space-before="0.27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ALETTA TRASMISSIONE FEMMINISTE E LESBICHE NELLA RETE 13,30 – 15,00</text:p>
      <text:p text:style-name="P3"/>
      <text:p text:style-name="P1"><text:span text:style-name="Strong_20_Emphasis"><text:span text:style-name="T1">H 13.30 – 15.00 -FEMMINISTE E LESBICHE NELLA RETE:</text:span></text:span></text:p>
      <text:list xml:id="list219298492" text:style-name="L1">
        <text:list-header>
          <text:p text:style-name="P6">APERTURA</text:p>
          <text:p text:style-name="P6">SPIEGAZIONE SPAZIO, RISPOSTA ALL'APPELLO, RINGRAZIAMENTI, saluti alle radio in streaming</text:p>
        </text:list-header>
      </text:list>
      <text:p text:style-name="P10">CHI MANDA LA 24H DELL’MFLA - da SALUTARE</text:p>
      <text:p text:style-name="P13"><text:bookmark text:name="yui_3_2_0_1_1331155507662361"/></text:p>
      <text:p text:style-name="P13"><text:span text:style-name="T4">H24 </text:span><text:span text:style-name="T5">RADIO MASSA</text:span><text:span text:style-name="T4"> (TRANNE DALLE 12 alle 14) </text:span><text:a xlink:type="simple" xlink:href="http://inventati.org/radiodimassa/" office:target-frame-name="_blank" xlink:show="new"><text:span text:style-name="T6">http://inventati.org/radiodimassa/</text:span></text:a></text:p>
      <text:p text:style-name="P13"><text:span text:style-name="T4">H24 </text:span><text:span text:style-name="T5">TRANSIZIONE DI FASE</text:span><text:span text:style-name="T4"> – </text:span><text:span text:style-name="T5">RADIO WEB</text:span><text:span text:style-name="T4"> (</text:span><text:a xlink:type="simple" xlink:href="http://www.transizionedifase.org/" office:target-frame-name="_blank" xlink:show="new"><text:span text:style-name="T6">WWW.TRANSIZIONEDIFASE.ORG</text:span></text:a><text:span text:style-name="T4">)</text:span></text:p>
      <text:p text:style-name="P13"/>
      <text:p text:style-name="P11">00:00/07:00  <text:span text:style-name="T11">RADIO ONDA D’URTO</text:span> (ALTRE FINESTRE IN GIORNATA)</text:p>
      <text:p text:style-name="P13"/>
      <text:p text:style-name="P11">10.30/12.30 - 14.00/18.00 <text:span text:style-name="T11">RADIO BLACKOUT</text:span></text:p>
      <text:p text:style-name="P2"/>
      <text:list xml:id="list807466054" text:continue-numbering="true" text:style-name="L1">
        <text:list-header>
          <text:p text:style-name="P6">13.40 – 13,55 streaming di radio di massa<text:line-break/><text:span text:style-name="T7">RADIO DI MASSA:</text:span><text:line-break/><text:span text:style-name="T7">Elisa 327.0480260 - va chiamata qualche minuto prima  per dirle esattamente quando inizia lo streaming. si presentano da sole </text:span><text:line-break/><text:span text:style-name="T7">nello streaming. nella presentazione va detto che facciamo uno scambio di streaming, che loro ci mandano tutto il tempo, tranne dalle 12 alle 14 che fanno diretta (e che noi ne ritrasmettiamo una parte)</text:span><text:line-break/><text:a xlink:type="simple" xlink:href="http://www/" office:target-frame-name="_blank" xlink:show="new"><text:span text:style-name="T9">http://www</text:span></text:a><text:span text:style-name="T7">.</text:span>i<text:span text:style-name="T7">nventati.org/radiodimassa/</text:span><text:line-break/></text:p>
          <text:p text:style-name="P6">telefonata Jo 3474494905 per Fem Blog Camp, Bollettino di Guerra, Femminismo a Sud </text:p>
          <text:p text:style-name="P6">telefonata Mj Malafemmina 3343159775</text:p>
          <text:p text:style-name="P6">telefonata Giorgia 030733696 oppure 3358470167</text:p>
        </text:list-header>
      </text:list>
      <text:p text:style-name="P2"/>
      <text:list xml:id="list1180014947" text:continue-numbering="true" text:style-name="L1">
        <text:list-header>
          <text:p text:style-name="P8"/>
        </text:list-header>
        <text:list-item>
          <text:p text:style-name="P14">Casa Internazionale delle donne – francesca Koch <text:span text:style-name="T3"><text:s/></text:span>cell. 333.4073540</text:p>
        </text:list-item>
      </text:list>
      <text:p text:style-name="Standard"/>
      <text:list xml:id="list546944946" text:continue-numbering="true" text:style-name="L1">
        <text:list-item>
          <text:p text:style-name="P12"><text:span text:style-name="T1">Auto-inchiesta sulla precarietà del Laboratorio </text:span><text:a xlink:type="simple" xlink:href="http://sguardisuigeneris.blogspot.com/" office:target-frame-name="_blank" xlink:show="new"><text:span text:style-name="T2">Sguardi Suigeneris</text:span></text:a></text:p>
        </text:list-item>
      </text:list>
      <text:p text:style-name="P7"/>
      <text:p text:style-name="P2"><text:span text:style-name="T8">SUIGENERIS:</text:span><text:span text:style-name="T10"><text:line-break/></text:span><text:span text:style-name="T8">Daniela 393.9391896</text:span><text:span text:style-name="T10"><text:line-break/></text:span><text:span text:style-name="T8">ho </text:span><text:span text:style-name="T10"><text:line-break/></text:span><text:span text:style-name="T8">ascoltato gli audio, secondo me si possono mandare tutti, magari con </text:span><text:span text:style-name="T10"><text:line-break/></text:span><text:span text:style-name="T8">20'' di musica tra uno e l'altro</text:span><text:span text:style-name="T10"><text:line-break/><text:line-break/></text:span><text:span text:style-name="T8">*Per l'autoinchiesta sulla precarietà:</text:span><text:span text:style-name="T10"><text:line-break/></text:span><text:span text:style-name="T8">* in totale sono 15 minuti!</text:span><text:span text:style-name="T10"><text:line-break/></text:span><text:span text:style-name="T8">- presentazione del laboratorio sguardi sui </text:span><text:span text:style-name="T10"><text:line-break/></text:span><text:span text:style-name="T8">generis: dura 1'34''</text:span><text:span text:style-name="T10"><text:line-break/></text:span><text:span text:style-name="T8">- presentazione dei contributi 'sguardi sulla </text:span><text:span text:style-name="T10"><text:line-break/></text:span><text:span text:style-name="T8">precarietà': dura 1'</text:span><text:span text:style-name="T10"><text:line-break/></text:span><text:span text:style-name="T8">- contributo1 (Camilla): dura 1'35''</text:span><text:span text:style-name="T10"><text:line-break/></text:span><text:span text:style-name="T8">- contributo2 </text:span><text:span text:style-name="T10"><text:line-break/></text:span><text:span text:style-name="T8">(Daniela): dura 4'</text:span><text:span text:style-name="T10"><text:line-break/></text:span><text:span text:style-name="T8">- contributo3 (Francesca): dura 1'14''</text:span><text:span text:style-name="T10"><text:line-break/></text:span><text:span text:style-name="T8">- contributo4 </text:span><text:span text:style-name="T10"><text:line-break/></text:span><text:span text:style-name="T8">(Germana): dura 1'16''</text:span><text:span text:style-name="T10"><text:line-break/></text:span><text:span text:style-name="T8">- contributo5 (Ilaria): dura 2'25''</text:span><text:span text:style-name="T10"><text:line-break/><text:line-break/></text:span><text:span text:style-name="T8">*No Tav </text:span><text:span text:style-name="T10"><text:line-break/></text:span><text:soft-page-break/><text:span text:style-name="T8">(alcune sono molto brevi, vedete voi se metterle assieme o altro...):* </text:span><text:span text:style-name="T10"><text:line-break/></text:span><text:span text:style-name="T8">in totale sono 15 minuti!</text:span><text:span text:style-name="T10"><text:line-break/></text:span><text:span text:style-name="T8">- introduzione: 20''</text:span><text:span text:style-name="T10"><text:line-break/></text:span><text:span text:style-name="T8">- Intervista1 </text:span><text:span text:style-name="T10"><text:line-break/></text:span><text:span text:style-name="T8">(Ermelinda): 7'    </text:span><text:span text:style-name="T10"><text:line-break/></text:span><text:span text:style-name="T8">- Intervista2 (Martina): 1'40''</text:span><text:span text:style-name="T10"><text:line-break/></text:span><text:span text:style-name="T8">- Intervista3 (Rita): </text:span><text:span text:style-name="T10"><text:line-break/></text:span><text:span text:style-name="T8">1'50''</text:span><text:span text:style-name="T10"><text:line-break/></text:span><text:span text:style-name="T8">- Intervista4 (Luana): 1'24''</text:span><text:span text:style-name="T10"><text:line-break/></text:span><text:span text:style-name="T8">- Intervista5 (Loredana Bellone, </text:span><text:span text:style-name="T10"><text:line-break/></text:span><text:span text:style-name="T8">sindaco della Valle): 3'17''</text:span></text:p>
      <text:p text:style-name="P9"/>
      <text:p text:style-name="P9"/>
      <text:list xml:id="list1320909024" text:continue-numbering="true" text:style-name="L1">
        <text:list-item>
          <text:p text:style-name="P12"><text:span text:style-name="T1">Kabarett-sonata a Kreutzer – trasmissione di </text:span><text:a xlink:type="simple" xlink:href="http://radiocane.info/" office:target-frame-name="_blank" xlink:show="new"><text:span text:style-name="T2">Radio Cane</text:span></text:a><text:span text:style-name="T1"> </text:span></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arial" svg:font-family="arial, helvetica, sans-serif"/>
    <style:font-face style:name="monospace" svg:font-family="monospace"/>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 </meta:initial-creator>
    <meta:creation-date>2012-03-07T09:12:21</meta:creation-date>
    <dc:date>2012-03-07T22:30:01</dc:date>
    <dc:creator>va </dc:creator>
    <meta:editing-duration>PT1H27M56S</meta:editing-duration>
    <meta:editing-cycles>3</meta:editing-cycles>
    <meta:generator>OpenOffice.org/3.3$Unix OpenOffice.org_project/330m20$Build-9567</meta:generator>
    <meta:document-statistic meta:table-count="0" meta:image-count="0" meta:object-count="0" meta:page-count="2" meta:paragraph-count="17" meta:word-count="308" meta:character-count="2125"/>
  </office:meta>
</office:document-meta>
</file>