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1f1f1f" style:font-name="Courier" fo:font-size="13pt" style:font-name-asian="Courier" style:font-size-asian="13pt" style:font-name-complex="Courier" style:font-size-complex="13pt"/>
    </style:style>
    <style:style style:name="P2" style:family="paragraph" style:parent-style-name="Standard" style:list-style-name="">
      <style:text-properties fo:color="#1f1f1f" fo:font-size="13pt" style:font-size-asian="13pt" style:font-size-complex="13pt"/>
    </style:style>
    <style:style style:name="P3" style:family="paragraph" style:parent-style-name="Standard" style:list-style-name="">
      <style:text-properties style:font-name="Courier" style:font-name-asian="Courier" style:font-size-asian="12pt" style:font-name-complex="Courier"/>
    </style:style>
    <style:style style:name="P4" style:family="paragraph" style:parent-style-name="Standard" style:list-style-name=""/>
    <style:style style:name="P5" style:family="paragraph" style:parent-style-name="Standard" style:list-style-name="" style:master-page-name="Standard">
      <style:paragraph-properties style:page-number="auto"/>
      <style:text-properties fo:color="#1f1f1f" fo:font-size="13pt" style:font-size-asian="13pt" style:font-size-complex="13pt"/>
    </style:style>
    <style:style style:name="T1" style:family="text">
      <style:text-properties fo:color="#1f1f1f" style:font-name="Courier" fo:font-size="13pt" style:font-name-asian="Courier" style:font-size-asian="13pt" style:font-name-complex="Courier" style:font-size-complex="13pt"/>
    </style:style>
    <style:style style:name="T2" style:family="text">
      <style:text-properties fo:color="#1f1f1f" fo:font-size="13pt" style:font-size-asian="13pt" style:font-size-complex="13pt"/>
    </style:style>
    <style:style style:name="T3" style:family="text">
      <style:text-properties fo:color="#004ecd" style:font-name="Courier" fo:font-size="13pt" style:text-underline-style="solid" style:text-underline-width="auto" style:text-underline-color="#004ecd" style:font-name-asian="Courier" style:font-size-asian="13pt" style:font-name-complex="Courier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 L'OTTO TUTTO L'ANNO</text:p>
      <text:p text:style-name="P2"/>
      <text:p text:style-name="P2"/>
      <text:p text:style-name="P2"/>
      <text:p text:style-name="P1">-Palermo: corteo (Anillo de fuego) </text:p>
      <text:p text:style-name="P1">-</text:p>
      <text:p text:style-name="P1">Palermo: incontro donne e lavoro (mfpr) </text:p>
      <text:p text:style-name="P1"/>
      <text:p text:style-name="P3">8 MARZO: MANIFESTAZIONE - CORTEO</text:p>
      <text:p text:style-name="P3">dalle ore 16,00 da Piazza Verdi (Teatro Massimo)</text:p>
      <text:p text:style-name="P3"/>
      <text:p text:style-name="P3">le lavoratrici, precarie, disoccupate organizzate nelo Slai Cobas per il </text:p>
      <text:p text:style-name="P3">sindacato di classe, le compagne del movimento femminista proletario </text:p>
      <text:p text:style-name="P3">rivoluzionario</text:p>
      <text:p text:style-name="P3">insieme alle giovani precarie e studentesse del Collettivo Anillo de Fuego</text:p>
      <text:p text:style-name="P1"/>
      <text:p text:style-name="P1">-Roma: donne di carta che "leggono" sotto la metro (la mattina)</text:p>
      <text:p text:style-name="P1"/>
      <text:p text:style-name="P1">- Roma mannare in bicicletta (biciclettata la sera)</text:p>
      <text:p text:style-name="P1"/>
      <text:p text:style-name="P1"/>
      <text:p text:style-name="P1">-Terni: volantinaggio - </text:p>
      <text:p text:style-name="P1"/>
      <text:p text:style-name="P1">-Vicenza: 2 giorni di iniziative con corteo "we </text:p>
      <text:p text:style-name="P1">want sex" </text:p>
      <text:p text:style-name="P1"/>
      <text:p text:style-name="P1"/>
      <text:p text:style-name="P1">-Torino: corteo il 10 </text:p>
      <text:p text:style-name="P1"/>
      <text:p text:style-name="P3">Questo è un 8 marzo particolare per noi donne che viviamo in Piemonte.</text:p>
      <text:p text:style-name="P3">I tagli alla sanità, ai servizi e agli </text:p>
      <text:p text:style-name="P3">asili, le proposte di legge che promuovono l’ingresso degli </text:p>
      <text:p text:style-name="P3">antiabortisti nei consultori pubblici, la controriforma del mercato del </text:p>
      <text:p text:style-name="P3">lavoro che aumenta la precarietà e annulla i diritti, lo spreco di </text:p>
      <text:p text:style-name="P3">risorse pubbliche per grandi opere inutili e dannose alla popolazione. </text:p>
      <text:p text:style-name="P3">In tutto il paese si stanno moltiplicando una serie di interventi </text:p>
      <text:p text:style-name="P3">legislativi che mettono sotto attacco l’autodeterminazione e la libertà </text:p>
      <text:p text:style-name="P3">di scelta delle donne. La proposta di legge regionale 160, oltre ad </text:p>
      <text:p text:style-name="P3">imporre la presenza dei movimenti antiabortisti nei consultori, prevede </text:p>
      <text:p text:style-name="P3">lo stanziamento di 3 milioni di euro per un “Fondo per la vita” per le </text:p>
      <text:p text:style-name="P3">donne che decidono di non abortire, senza ipotizzare azioni di sostegno </text:p>
      <text:p text:style-name="P3">reale alla maternità liberamente scelta. Per noi donne, un ricatto </text:p>
      <text:p text:style-name="P3"><text:soft-page-break/>inaccettabile!</text:p>
      <text:p text:style-name="P3">Tagliano e privatizzano i servizi </text:p>
      <text:p text:style-name="P3">pubblici e insieme le nostre condizioni di lavoro e di vita peggiorano </text:p>
      <text:p text:style-name="P3">sempre più. Tutto questo ci costringe alla finta scelta di rimanere a </text:p>
      <text:p text:style-name="P3">casa per svolgere lavori di cura, sopperendo ad un welfare evanescente e in via d’estinzione. Si fa del denaro pubblico uno strumento </text:p>
      <text:p text:style-name="P3">irresponsabile di persuasione e non di sostegno ed emancipazione. Non si tiene conto delle reali condizioni materiali delle donne: dai disagi </text:p>
      <text:p text:style-name="P3">nel mercato del lavoro, nella famiglia, ai problemi di violenza e di </text:p>
      <text:p text:style-name="P3">discriminazione, ancora pane quotidiano di questo paese. Guadagnamo di </text:p>
      <text:p text:style-name="P3">meno, siamo sempre più precarie e la crisi che sta investendo l’intero </text:p>
      <text:p text:style-name="P3">sistema ci colpisce in maniera brutale e violenta al lavoro come a casa.</text:p>
      <text:p text:style-name="P3">Violenza del sistema e violenza sulle donne sono due facce della stessa medaglia. E il prezzo che noi paghiamo è sempre doppio!Noi a casa non ci torniamo! </text:p>
      <text:p text:style-name="P3">Rivendichiamo ovunque il nostro diritto all’autodeterminazione e a </text:p>
      <text:p text:style-name="P3">decidere sulle nostre esistenze e sui nostri corpi. Come le donne NoTav, che da anni lottano e difendono il loro territorio, scendiamo in strada e riprendiamoci la nostra vita.</text:p>
      <text:p text:style-name="P3">SABATO 10 MARZO ORE 15 MANIFESTAZIONE IN PIAZZA CASTELLO </text:p>
      <text:p text:style-name="P3"/>
      <text:p text:style-name="P3"><text:span text:style-name="T1"/></text:p>
      <text:p text:style-name="P3"><text:span text:style-name="T2">VAL DI SUSA</text:span></text:p>
      <text:p text:style-name="P1"/>
      <text:p text:style-name="P1">-Val di </text:p>
      <text:p text:style-name="P1">Susa: azioni di donne la mattina</text:p>
      <text:p text:style-name="P1"/>
      <text:p text:style-name="P4"><text:a xlink:type="simple" xlink:href="http://www.notav.info/post/8-marzo-no-tav/"><text:span text:style-name="T3">http://www.notav.info/post/8-marzo-no-tav/</text:span></text:a></text:p>
      <text:p text:style-name="P1">8 marzo notav forse ce l'avevate</text:p>
      <text:p text:style-name="P1"/>
      <text:p text:style-name="P1">-Agape: presentazione campo lesbico (ELE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2-03-08T00:47:38</meta:creation-date>
    <meta:document-statistic meta:table-count="0" meta:image-count="0" meta:object-count="0" meta:page-count="2" meta:paragraph-count="49" meta:word-count="450" meta:character-count="2865"/>
    <dc:date>2012-03-08T00:49:33</dc:date>
    <dc:creator>ondarossa </dc:creator>
    <meta:editing-duration>PT00H01M55S</meta:editing-duration>
    <meta:editing-cycles>1</meta:editing-cycles>
    <meta:generator>OpenOffice.org/3.2$Linux OpenOffice.org_project/320m12$Build-9483</meta:generator>
  </office:meta>
</office:document-meta>
</file>