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fo:language="it" fo:country="IT"/>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Miriam Schapiro "feminography": collaborazioni, costumi, e la costruzione di sé.</text:p>
      <text:p text:style-name="P1"><text:line-break/>Miriam Schapiro, entrando nel mondo dell'arte nel 1950 nel momento in cui l'arte dominante americana era estremamente astratta e in gran parte prodotta dagli uomini, ha fatto della posizione della donna come artista nel ventesimo secolo e della posizione della donna in quanto donna <text:s/>nel ventesimo secolo le idee centrali del suo lavoro. </text:p>
      <text:p text:style-name="P1">Fa questo attraverso il suo uso di immagini che suggeriscono attività femminili e mestieri, la rievocazione del lavoro di artiste precedenti al suo, e la sua creazione di opere che sono estremamente elaborate e decorative (qualità che spesso sono condannate nell'arte, ma che sono presenti in molti dei mestieri tessili associate a "lavori da donne").<text:line-break/></text:p>
      <text:p text:style-name="P1">La parola che M.Shapiro ha <text:s/>inventato per descrivere il suo mezzo era <text:span text:style-name="T1">"femmage"</text:span> utilizzata per <text:s/>indicare composizioni di pittura, tessuto e altri materiali, con un tema (o un significato) che riguardava le donne, con riferimento intenzionale alla sfera femminile culturale e della vita della maggior parte delle donne in quel periodo: coperte, foto ritagliate di case, pezzi di abbigliamento, merletti, riviste,ecc ecc. </text:p>
      <text:p text:style-name="P1">Realizza così quelle che M. chiama “collaborations”.</text:p>
      <text:p text:style-name="P1">Le sue opere sono fatte di collaborazione in che senso: collabora con il lavoro di artiste che lei vuole inserire in una genealogia artistica di se stessa. Tali opere le permettono di rendere omaggio ad artiste la cui eredità lei vuole conservare e quando M.Schapiro usa la parola "collaborazione", non si riferisce a un accordo verbale o di conversazione con l'artista, perchè le artiste che sceglie non sono più in vita. Lei usa la parola come una descrizione metaforica dell'so che fa dei lavori delle artiste che l'hanno preceduta e che la aiutano nella propria ricerca di costruzione della sua personalità artistica.</text:p>
      <text:p text:style-name="P1"><text:bookmark text:name="result_box1"/>La sua prima collaborazione è della <text:s/>metà degli anni Settanta, all'inizio erano collage di piccole dimensioni, con al centro la riproduzione incollata.</text:p>
      <text:p text:style-name="P1">Nella "collaboration" la donna nella riproduzione è di solito impegnata in qualche attività domestica o spazio domestico ed <text:s/>è circondata da fotografie di luoghi e cose connesse con la vita di M.Schapiro. La composizione crea uno spazio appiattito con una cornice attorno allo spazio (interno) che contiene la riproduzione, in modo che si legga, alla fine, proprio come una finestra su un'altra scena, o un santuario / mobile che è stato rappresentato come uno spazio bidimensionale.<text:line-break/><text:line-break/>Collabora con numerose artiste, tra cui F. Kalho, Mary Casset... e tra cui donne artiste russe (in particolare A. Exter) particolarmente significative per il lavoro di <text:s/>M.Shapiro non tanto per le proprie radici russe (i suoi nonni erano immigrati russi) rispetto a quanto le artiste russe che include nella sua "genealogia " tutte lavoravano con il tessuto come parte del loro programma politico e ideologico in quanto artiste. </text:p>
      <text:p text:style-name="P1"/>
      <text:p text:style-name="P3">Iole <text:span text:style-name="T2">nonna-la vera ricetta delle ciambelline al vino:</text:span></text:p>
      <text:p text:style-name="P3"><text:span text:style-name="T2">1 bicchiere olio</text:span></text:p>
      <text:p text:style-name="P3"><text:span text:style-name="T2">1 bicchiere zucchero</text:span></text:p>
      <text:p text:style-name="P3"><text:span text:style-name="T2">1 bicchiere vino</text:span></text:p>
      <text:p text:style-name="P3"><text:span text:style-name="T2">farina qb</text:span></text:p>
      <text:p text:style-name="P3"><text:span text:style-name="T2">poi le passi nello zuchhero allafine, prima di inforn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ila </meta:initial-creator>
    <meta:creation-date>2012-03-05T13:53:19</meta:creation-date>
    <dc:date>2012-03-07T17:00:34</dc:date>
    <dc:creator>leila </dc:creator>
    <meta:editing-duration>PT55M13S</meta:editing-duration>
    <meta:editing-cycles>2</meta:editing-cycles>
    <meta:generator>LibreOffice/3.4$Linux LibreOffice_project/340m1$Build-402</meta:generator>
    <meta:document-statistic meta:table-count="0" meta:image-count="0" meta:object-count="0" meta:page-count="1" meta:paragraph-count="14" meta:word-count="483" meta:character-count="3098" meta:non-whitespace-character-count="2617"/>
  </office:meta>
</office:document-meta>
</file>