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lla A alla Z, alfabeta 8 MARZO 2012</text:p>
      <text:p text:style-name="P1"/>
      <text:p text:style-name="Standard"><text:span text:style-name="T1">Anna Magnani </text:span><text:s/>2 parole (anche wikip.)+audio <text:s/><text:a xlink:type="simple" xlink:href="http://www.youtube.com/watch?v=wnc9EVrwX04">http://www.youtube.com/watch?v=wnc9EVrwX04</text:a> anna magnani in carcere con giulietta masina..è notte ed hanno voglia di un caffè...ma non hanno il fornello) 2 min e 1\2..mitiche</text:p>
      <text:p text:style-name="Standard"><text:span text:style-name="T1">Anania Giulia</text:span> -audio <text:span text:style-name="T3">XXXXXXXXXXXXXXXXXXXXXXXX</text:span></text:p>
      <text:p text:style-name="Standard"><text:span text:style-name="T1">Alda Merini </text:span>– lettura? L'albatros <text:a xlink:type="simple" xlink:href="http://www.aldamerini.it/Poesie/Poesie-di-Alda-Merini/l-albatros.html">http://www.aldamerini.it/Poesie/Poesie-di-Alda-Merini/l-albatros.html</text:a></text:p>
      <text:p text:style-name="Standard">-Annie lennox audio ? Sisters- duetto Ella fitz..?</text:p>
      <text:p text:style-name="Standard"><text:span text:style-name="T1">Bara Concetta</text:span> (wikip)+audio <text:a xlink:type="simple" xlink:href="http://www.youtube.com/watch?v=E5eZBIa3QRU">http://www.youtube.com/watch?v=E5eZBIa3QRU</text:a><text:bookmark text:name="eow-title"/><text:bookmark text:name="watch-headline-title"/> Soliloquio dei minuocchi -3min serie di espressioni gestuali e sonore del napoletano..fa ride!!</text:p>
      <text:p text:style-name="Standard">Brooks Louise (wikip)</text:p>
      <text:p text:style-name="Standard">Bebe donge</text:p>
      <text:p text:style-name="P1">Cavalli P.-<text:span text:style-name="T2">lettura </text:span></text:p>
      <text:p text:style-name="P1"><text:span text:style-name="T5">Claude Cahun</text:span> <text:a xlink:type="simple" xlink:href="http://www.enciclopediadelledonne.it/index.php?azione=pagina&amp;id=68"><text:span text:style-name="T2">http://www.enciclopediadelledonne.it/index.php?azione=pagina&amp;id=68</text:span></text:a></text:p>
      <text:p text:style-name="P4">Christa Wolf (wikip)</text:p>
      <text:p text:style-name="P4"><text:span text:style-name="T1">Davis angela</text:span> (enciclopedia della donne)</text:p>
      <text:p text:style-name="P1">Di Franco Any <text:span text:style-name="T2"><text:s/>audio (Pick yer nose? </text:span><text:a xlink:type="simple" xlink:href="http://www.youtube.com/watch?v=51o1wrDvKT8"><text:span text:style-name="T2">http://www.youtube.com/watch?v=51o1wrDvKT8</text:span></text:a><text:span text:style-name="T2"> <text:s/>)</text:span></text:p>
      <text:p text:style-name="P1"><text:span text:style-name="T2">Ederle Gertrude</text:span> <text:span text:style-name="T2">(wikip.portale delle donne)</text:span></text:p>
      <text:p text:style-name="P1">Edie Brickell<text:span text:style-name="T2"> audio -I'm </text:span><text:a xlink:type="simple" xlink:href="http://www.youtube.com/watch?v=ccxZEh3DiXs&amp;feature=related"><text:span text:style-name="T2">http://www.youtube.com/watch?v=ccxZEh3DiXs&amp;feature=related</text:span></text:a><text:span text:style-name="T2"> </text:span></text:p>
      <text:p text:style-name="P1">Ferri Gabriella<text:span text:style-name="T2"> audio </text:span><text:a xlink:type="simple" xlink:href="http://www.youtube.com/watch?v=mUUSBDyQJAk"><text:span text:style-name="T2">http://www.youtube.com/watch?v=mUUSBDyQJAk</text:span></text:a><text:span text:style-name="T2"> <text:s/>Sette par de scarpe..e vado scarzo 4 min (li sfumiamo...)</text:span></text:p>
      <text:p text:style-name="P1"><text:span text:style-name="T6">Franca Valeri</text:span> <text:span text:style-name="T2">audio <text:s/></text:span><text:a xlink:type="simple" xlink:href="http://www.youtube.com/watch?v=4z2z1EKm6YE"><text:span text:style-name="T2">http://www.youtube.com/watch?v=4z2z1EKm6YE</text:span></text:a><text:span text:style-name="T2"> la sora cecioni- la pupa deve pia aria- 5min (sfumiamo..)</text:span></text:p>
      <text:p text:style-name="P1">Guerrila Girls <text:span text:style-name="T2">(appunti miei)+ audio </text:span><text:a xlink:type="simple" xlink:href="http://www.guerrillagirls.com/videos/videos.shtml"><text:span text:style-name="T2">http://www.guerrillagirls.com/videos/videos.shtml</text:span></text:a><text:span text:style-name="T2"> da tagliare</text:span></text:p>
      <text:p text:style-name="P1">Gioconda belli <text:span text:style-name="T2">lettura da “L'università di rebbibia” -ultime 2 pag.</text:span></text:p>
      <text:p text:style-name="P1">Hack Margherita<text:span text:style-name="T2"> lettura da </text:span><text:span text:style-name="T4">XXXXXXXXXXXXXX</text:span></text:p>
      <text:p text:style-name="P1"><text:span text:style-name="T12">Kate Winslet </text:span><text:span text:style-name="T11">dal suo primo film </text:span><text:span text:style-name="T9"><text:s/>canta "Sono andati? Fingevo di dormire" di Puccini(La Bohème) ("Heavenly Creatures", by Peter Jackson – 1994) </text:span><text:a xlink:type="simple" xlink:href="http://www.youtube.com/watch?v=MkJr2kaV5QA"><text:span text:style-name="T9">http://www.youtube.com/watch?v=MkJr2kaV5QA</text:span></text:a><text:span text:style-name="T9"> 1min e1/2</text:span></text:p>
      <text:p text:style-name="P2">Ipazia<text:span text:style-name="T2"> lettura?</text:span><text:span text:style-name="T4">XXXXXXXXXXXXX</text:span></text:p>
      <text:p text:style-name="P2">Iole<text:span text:style-name="T2"> (nonna) la vera ricetta delle ciambelle al vino-1min (appunti miei)...!</text:span></text:p>
      <text:p text:style-name="P3"><text:span text:style-name="T13">Janis joplin </text:span><text:span text:style-name="T14">audio </text:span></text:p>
      <text:p text:style-name="P2"><text:span text:style-name="T2">Joice Lussu</text:span> <text:a xlink:type="simple" xlink:href="http://www.bellasardegna.it/Storia/BellaSardegna.it_%20biografia_Joyce_Lussu.htm"><text:span text:style-name="T2">http://www.bellasardegna.it/Storia/BellaSardegna.it_%20biografia_Joyce_Lussu.htm</text:span></text:a></text:p>
      <text:p text:style-name="P2">Judy chicag<text:span text:style-name="T2">o</text:span> <text:span text:style-name="T2">appunti miei</text:span></text:p>
      <text:p text:style-name="P2">Louise May alcoytt <text:span text:style-name="T2">(wikip)</text:span></text:p>
      <text:p text:style-name="P2">Mendieta Ana <text:span text:style-name="T2">(appunti miei)</text:span></text:p>
      <text:p text:style-name="P2">Modotti Tina<text:span text:style-name="T2"> </text:span><text:span text:style-name="T4">xxxxxxxxxxxxxxxx</text:span></text:p>
      <text:p text:style-name="P2">Marilyn Monroe<text:span text:style-name="T2"> audio “some like it hot”</text:span></text:p>
      <text:p text:style-name="P2"><text:span text:style-name="T2">Navratilova Martina (</text:span><text:span text:style-name="T4">wikip.portale</text:span><text:span text:style-name="T2"> delle d.)</text:span></text:p>
      <text:p text:style-name="P2">Nina simone<text:span text:style-name="T2"> 2 parole+audio </text:span><text:a xlink:type="simple" xlink:href="http://www.youtube.com/watch?v=h8tuTSi6Sck&amp;feature=related"><text:span text:style-name="T2">http://www.youtube.com/watch?v=h8tuTSi6Sck&amp;feature=related</text:span></text:a><text:span text:style-name="T2"> </text:span><text:span text:style-name="T8">I feel good </text:span></text:p>
      <text:p text:style-name="P2"><text:span text:style-name="T7">Ondina Peteani </text:span><text:a xlink:type="simple" xlink:href="http://www.enciclopediadelledonne.it/index.php?azione=pagina&amp;id=142"><text:span text:style-name="T8">http://www.enciclopediadelledonne.it/index.php?azione=pagina&amp;id=142</text:span></text:a><text:span text:style-name="T8"> </text:span></text:p>
      <text:p text:style-name="P2"><text:span text:style-name="T7">Pozzi antonia</text:span><text:span text:style-name="T8"> (100ario) lettura da </text:span><text:span text:style-name="T9">XXXXXXXXXXXXXXXXXXXXXXX</text:span></text:p>
      <text:p text:style-name="P2"><text:span text:style-name="T7">Petra magoni</text:span><text:span text:style-name="T8"> -audio </text:span><text:a xlink:type="simple" xlink:href="http://www.youtube.com/watch?v=HXg2XorRm6Q&amp;feature=related"><text:span text:style-name="T8">http://www.youtube.com/watch?v=HXg2XorRm6Q&amp;feature=related</text:span></text:a><text:span text:style-name="T8"> guarda che luna</text:span></text:p>
      <text:p text:style-name="P5"><text:span text:style-name="T1">Quant Mary </text:span>(wikip) inventa la minigonna</text:p>
      <text:p text:style-name="P2"><text:span text:style-name="T8">Rosselli Amelia lettura </text:span><text:a xlink:type="simple" xlink:href="http://www.youtube.com/watch?v=ggpt4BI8sVA"><text:span text:style-name="T8">http://www.youtube.com/watch?v=ggpt4BI8sVA</text:span></text:a><text:span text:style-name="T8"> 1.16 min la libellula</text:span></text:p>
      <text:p text:style-name="P2"><text:span text:style-name="T7">Rikie Lee Jones</text:span><text:span text:style-name="T8"> audio </text:span><text:a xlink:type="simple" xlink:href="http://www.youtube.com/watch?v=TCyQOJxWOkA"><text:span text:style-name="T8">http://www.youtube.com/watch?v=TCyQOJxWOkA</text:span></text:a><text:span text:style-name="T8"> easy money 3min</text:span></text:p>
      <text:p text:style-name="P2"><text:span text:style-name="T7">Shapiro Miriam</text:span><text:span text:style-name="T8"> (appunti miei)</text:span></text:p>
      <text:p text:style-name="P2"><text:span text:style-name="T7">Sherman Cindy</text:span><text:span text:style-name="T8"> <text:s/></text:span><text:a xlink:type="simple" xlink:href="http://www.wikiartpedia.org/index.php?title=Sherman_Cindy"><text:span text:style-name="T8">http://www.wikiartpedia.org/index.php?title=Sherman_Cindy</text:span></text:a><text:span text:style-name="T8"> </text:span></text:p>
      <text:p text:style-name="P2"><text:span text:style-name="T7">Taro Gerda <text:s/></text:span><text:span text:style-name="T9">XXXXXXXXXXX</text:span></text:p>
      <text:p text:style-name="P5"><text:soft-page-break/>Tamara de Lempicka</text:p>
      <text:p text:style-name="P2"><text:span text:style-name="T7">Ute lemper</text:span><text:span text:style-name="T8"> audio </text:span><text:a xlink:type="simple" xlink:href="http://www.youtube.com/watch?v=PVTq5ecuDGo&amp;feature=list_related&amp;playnext=1&amp;list=AVGxdCwVVULXeb7TiT0DPzOZ7l8uweF-MJ"><text:span text:style-name="T8">http://www.youtube.com/watch?v=PVTq5ecuDGo&amp;feature=list_related&amp;playnext=1&amp;list=AVGxdCwVVULXeb7TiT0DPzOZ7l8uweF-MJ</text:span></text:a><text:span text:style-name="T8"> <text:s/>ballata di makie messer - mack the knife </text:span></text:p>
      <text:p text:style-name="P2"><text:span text:style-name="T8">Ursula Ruker audio </text:span><text:span text:style-name="T9">XXXXXXXXXXXX</text:span></text:p>
      <text:p text:style-name="P2"><text:span text:style-name="T7">Vitti Monica</text:span><text:span text:style-name="T8"> audio </text:span><text:a xlink:type="simple" xlink:href="http://www.youtube.com/watch?v=uekZy96UeSs&amp;feature=related"><text:span text:style-name="T8">http://www.youtube.com/watch?v=uekZy96UeSs&amp;feature=related</text:span></text:a><text:span text:style-name="T8"> lui torna dal fronte, lei è in cinta, lui la vuole mollare, lei lo mada a fanculo e lo picchia</text:span></text:p>
      <text:p text:style-name="P2"><text:span text:style-name="T7">Wonderwoman</text:span><text:span text:style-name="T8"> </text:span><text:a xlink:type="simple" xlink:href="http://www.youtube.com/watch?v=J1rBZIzr49k"><text:span text:style-name="T8">http://www.youtube.com/watch?v=J1rBZIzr49k</text:span></text:a><text:span text:style-name="T8"> tema della sigla 1min e37</text:span></text:p>
      <text:p text:style-name="P2"><text:span text:style-name="T7">Whaters Sarah</text:span><text:span text:style-name="T8"> -lettura (da ladra?) </text:span><text:span text:style-name="T9">xxxxxxxxxx</text:span></text:p>
      <text:p text:style-name="P7">X incognita, a cura della prima scoltatrice che ci chiama</text:p>
      <text:p text:style-name="P6">Yalt Nyl (appunti miei )</text:p>
      <text:p text:style-name="Standard"><text:span text:style-name="T8">Yoko Hono </text:span><text:span text:style-name="T9">XXXXXXXXX</text:span></text:p>
      <text:p text:style-name="P2"><text:span text:style-name="T7">Zap Mama</text:span><text:span text:style-name="T8"> </text:span><text:a xlink:type="simple" xlink:href="http://www.youtube.com/watch?v=aEj9QZakbxU"><text:span text:style-name="T8">http://www.youtube.com/watch?v=aEj9QZakbxU</text:span></text:a><text:span text:style-name="T8"> Bandy bandy con erikah badu 4min (sfumiamo)</text:span></text:p>
      <text:p text:style-name="P2"><text:span text:style-name="T7">ZaZ </text:span><text:a xlink:type="simple" xlink:href="http://www.youtube.com/watch?v=Tm88QAI8I5A&amp;ob=av2e"><text:span text:style-name="T9">http://www.youtube.com/watch?v=Tm88QAI8I5A&amp;ob=av2e</text:span></text:a><text:span text:style-name="T9"> </text:span><text:span text:style-name="T10"><text:s/></text:span><text:span text:style-name="T7"><text:s text:c="2"/></text:span><text:span text:style-name="T8">je veux 3min e ½ si sfuma ...</text:span></text:p>
      <text:p text:style-name="P2"><text:span text:style-name="T7">Zadie Smith </text:span><text:span text:style-name="T10">XXXXX</text:span></text:p>
      <text:p text:style-name="P7"/>
      <text:p text:style-name="P8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la </meta:initial-creator>
    <meta:creation-date>2012-03-07T09:50:01</meta:creation-date>
    <dc:date>2012-03-07T16:44:02</dc:date>
    <dc:creator>leila </dc:creator>
    <meta:editing-duration>PT1H35M38S</meta:editing-duration>
    <meta:editing-cycles>4</meta:editing-cycles>
    <meta:generator>LibreOffice/3.4$Linux LibreOffice_project/340m1$Build-402</meta:generator>
    <meta:document-statistic meta:table-count="0" meta:image-count="0" meta:object-count="0" meta:page-count="2" meta:paragraph-count="54" meta:word-count="384" meta:character-count="3551" meta:non-whitespace-character-count="3199"/>
  </office:meta>
</office:document-meta>
</file>