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Vnz5v9j179U" office:target-frame-name="_blank" xlink:show="new" text:style-name="Internet_20_link" text:visited-style-name="Visited_20_Internet_20_Link">https://www.youtube.com/watch?v=Vnz5v9j179U</text:a>  (anche registrata dal vivo a encuentro)<text:line-break/><text:line-break/><text:line-break/><text:a xlink:type="simple" xlink:href="https://www.youtube.com/watch?v=RoKoj8bFg2E" office:target-frame-name="_blank" xlink:show="new" text:style-name="Internet_20_link" text:visited-style-name="Visited_20_Internet_20_Link">https://www.youtube.com/watch?v=RoKoj8bFg2E</text:a><text:line-break/><text:line-break/><text:line-break/><text:a xlink:type="simple" xlink:href="https://www.youtube.com/watch?v=RNRJ-3uI7SQ" office:target-frame-name="_blank" xlink:show="new" text:style-name="Internet_20_link" text:visited-style-name="Visited_20_Internet_20_Link">https://www.youtube.com/watch?v=RNRJ-3uI7SQ</text:a>  advertencia lirika di oaxaca<text:line-break/><text:line-break/><text:a xlink:type="simple" xlink:href="https://www.youtube.com/watch?v=o3BJpUyeYPE" office:target-frame-name="_blank" xlink:show="new" text:style-name="Internet_20_link" text:visited-style-name="Visited_20_Internet_20_Link">https://www.youtube.com/watch?v=o3BJpUyeYPE</text:a>  ninas del rao oaxaca<text:line-break/><text:line-break/>canzone mapuchungun: le cose buone, los nien, gli spiriti che ci accompagnano, gli spiriti della pioggia, il rapporto con la terra<text:line-break/><text:line-break/>+ canzone "Calma rabia" regustrata live all'encuen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10:45:57.221309589</meta:creation-date>
    <dc:date>2020-02-02T10:46:18.681217201</dc:date>
    <meta:editing-duration>PT21S</meta:editing-duration>
    <meta:editing-cycles>1</meta:editing-cycles>
    <meta:document-statistic meta:table-count="0" meta:image-count="0" meta:object-count="0" meta:page-count="1" meta:paragraph-count="1" meta:word-count="46" meta:character-count="460" meta:non-whitespace-character-count="405"/>
    <meta:generator>LibreOffice/6.0.7.3$Linux_X86_64 LibreOffice_project/00m0$Build-3</meta:generator>
  </office:meta>
</office:document-meta>
</file>