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dio amiltzinko Collettiva Mapas, Michoacan<text:line-break/><text:line-break/>ciao sono Elisabeta, sono messicana e lavoro a Michoacan, il nostro collettivo si chiama Mapas, Mujeres acompanando procesos por la autonomia sororales, ci stiamo organizzando attraverso la rete, cercando strumenti e momenti di scambio per supportare in particolare alle bambine e adolescenti che lavorano nei campi come braccianti a Michoacan<text:line-break/>lottiamo contro lo stigma della migrazione interna, contro l'idra capitalista, contro la segregazione e la politica dello stato nazione, contro quelle politiche pubbliche che generano ingiustizie, questo significa capire cosa ci colpisce direttamente<text:line-break/>stiamo lavorando per rafforzare l'autonomia delle bambine e adolescenti, sia nelle comunità di origine che in quelle di arrivo, affinché possano essere quello che vogliono, insieme alle loro madri e nonne. Dall'altro lato, lottiamo affinché siano riconosciute come portatrici di diritti, affinché possano accedere a servizi di salute e educazione e una casa dignitosa, dovunque si trovino, perché, pur essendo nel loro stesso paese, sembra che una volta uscite dalla loro comunità di origine, perdano tutti i diritti.<text:line-break/><text:line-break/>Radio Amiltzinko Guatemala - Red de sanadoras<text:line-break/><text:line-break/>Buon pomeriggio care compagne dal Semillero Huellas del caminar de la comandanta Ramona, mi chiamo Claudia, vengo dal Guatemala e mi organizzo insieme ad altre sanadoras , abbiamo fatto una rete per sanare la violenza, il patriarcato e smontare l'interiorizzazione dell'oppressione, che per noi è molto importante e lavoriamo cercando di far uscire questo aspetto dalle altre donne, sanando la colpa e tutti i valori con cui questo sistema oppressivo ci ha educate<text:line-break/>Per noi è una proposta trasformatrice, perché veniamo da paesi che hanno vissuto la guerra e per noi sanarla vuol dire trovarci in un altro luo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document-statistic meta:table-count="0" meta:image-count="0" meta:object-count="0" meta:page-count="1" meta:paragraph-count="1" meta:word-count="272" meta:character-count="1817" meta:non-whitespace-character-count="1543"/>
  </office:meta>
</office:document-meta>
</file>