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45c1" officeooo:paragraph-rsid="000745c1"/>
    </style:style>
    <style:style style:name="T1" style:family="text">
      <style:text-properties officeooo:rsid="00075270"/>
    </style:style>
    <style:style style:name="T2" style:family="text">
      <style:text-properties officeooo:rsid="0007a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Salvador , <text:span text:style-name="T2">Messaggio delle compagne del Salvador, non assistenti e di ritorno dalla frontiera su messicana- Tapachula.</text:span></text:p>
      <text:p text:style-name="P1"/>
      <text:p text:style-name="P1">Ciao A tutte</text:p>
      <text:p text:style-name="P1">Come compagne abbiamo deciso che torniamo al nostro piccolo paese che El Salvador, tantissime grazie per tutto l’appoggio, per l’accompagnamento, per aver fatto questa chiamata. </text:p>
      <text:p text:style-name="P1">Come <text:span text:style-name="T2">r</text:span>accontav<text:span text:style-name="T2">o</text:span> a Lisa e Dani ci rimane la riflessione e l’inqu<text:span text:style-name="T1">ie</text:span>tudine come sempre di continuare <text:s/>a lottare per costruire nuove for<text:span text:style-name="T1">m</text:span>e di vita, <text:span text:style-name="T2">perchè</text:span> queste ci dividono e ci uccidono. <text:span text:style-name="T1">Spero che la passiate ancora super bene , perchè l</text:span>e riflessioni che sono state fatte in questo incont<text:span text:style-name="T1">ro</text:span> sono davvero buone e utilissime. <text:span text:style-name="T1">Come raccontavo alle compagne il sapore amaro in bocca non è tanto per poter stare poco all’incontro, piuttosto di riconoscere di essere una donna centroamericana, che come tali vengono criminalizzate e subiscono una stigmatizzazione, ancora prima di arrivare negli Stai Uniti. Quindi empatizzo molto con tutte queste dnne che ogni giorno escono dal centroamerica con i loro figli e con le loro familgie perché realmente non c’è altra opzione. E realmente mi sento male, e non so chi mi fa più rabbia, se questi paesi di lassù (gli stati uniti) o noi qui sotto perché veramente non sono riusciti a creare condizioni degne reali per le ragazze di questi paesi. Ma resistiamo e continuiamo a lotta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1T17:06:54.607000000</meta:creation-date>
    <dc:date>2020-02-01T23:05:48.793000000</dc:date>
    <meta:editing-duration>PT6M37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4" meta:word-count="216" meta:character-count="1332" meta:non-whitespace-character-count="1117"/>
  </office:meta>
</office:document-meta>
</file>