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9fec" officeooo:paragraph-rsid="00149fec"/>
    </style:style>
    <style:style style:name="P2" style:family="paragraph" style:parent-style-name="Standard">
      <style:text-properties officeooo:rsid="00157498" officeooo:paragraph-rsid="00157498"/>
    </style:style>
    <style:style style:name="P3" style:family="paragraph" style:parent-style-name="Standard">
      <style:text-properties officeooo:rsid="0015d67f" officeooo:paragraph-rsid="0015d67f"/>
    </style:style>
    <style:style style:name="P4" style:family="paragraph" style:parent-style-name="Standard">
      <style:text-properties officeooo:rsid="0017c2a9" officeooo:paragraph-rsid="0017c2a9"/>
    </style:style>
    <style:style style:name="T1" style:family="text">
      <style:text-properties officeooo:rsid="0015d67f"/>
    </style:style>
    <style:style style:name="T2" style:family="text">
      <style:text-properties officeooo:rsid="0017c2a9"/>
    </style:style>
    <style:style style:name="T3" style:family="text">
      <style:text-properties officeooo:rsid="00189f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text:span text:style-name="T2">o</text:span>nasera, come <text:s/>compagne della Colombia vorremmo esprimervi con comunicato ciò che sta succedendo nel nostro paese.</text:p>
      <text:p text:style-name="P1"/>
      <text:p text:style-name="P1">Alle donne del mondo che lottano.</text:p>
      <text:p text:style-name="P1">Dalle montagne de Sud Est messicano, il Caracol di Morelia, Territorio Zapatista, </text:p>
      <text:p text:style-name="P1">Noi donne colombiane <text:s/>e latinoamericane che lottano e fanno parte di questo Incontro, alziamo la voce per raccontarvi le cause della nostra Digna Rabia. </text:p>
      <text:p text:style-name="P1">Viviamo un momento di rivolte popolari date dal devastante sistema capitalista e patriarcale e <text:s/>dei cattivi governi che hanno assunto la direzione dei nostri territori.</text:p>
      <text:p text:style-name="P2">Siamo qui per <text:span text:style-name="T2">denunciare</text:span> il vile omicidio della nostra compagna Cristina Bautista Taquinàz, la <text:span text:style-name="T2">N</text:span>eewehel, autorità tradizionale del popolo Nasa, leader del movimento delle donne e difensora del territorio che sempre ci ha insegnato e alzare la voce, a lottare a resistere, come ci hanno insegnato le nostre nonne. </text:p>
      <text:p text:style-name="P2">Il Non aver compiuto con gli accordi di Pace da <text:span text:style-name="T2">parte</text:span> e dello Stato Narco- paramilitare, che sottostima e rifiuta di assumere la differenza di genere come una delle parti fondamentale per i<text:span text:style-name="T1">l</text:span> proces<text:span text:style-name="T1">so di trasformazione sociale, che promuove il terrorismo di stato attraverso i massacri, l’etnocidio e le esecuzioni extragiudiziali. </text:span></text:p>
      <text:p text:style-name="P3">La scena di morte che abbiamo di fronte <text:span text:style-name="T2">fino ad o</text:span>ra è di 7<text:span text:style-name="T2">20</text:span> leader e lideresas sociali <text:span text:style-name="T2">uccisi</text:span>, e 168 combattenti delle FARC.</text:p>
      <text:p text:style-name="P3">Denunciamo l'espansione delle mega miniere e di altri progetti <text:s/>estrattivisti che, d'accordo con le corporazioni , attentano la vita e la dignità delle comunità indigene agro-contadine, dissidenze sessuali e di genere.</text:p>
      <text:p text:style-name="P3"><text:span text:style-name="T2">Impoveriti e impoverite, i</text:span>ndignati e indignate, ma <text:span text:style-name="T2">ribelli, e che abbiamo sempre</text:span> curato il nostro territorio, da sempre con la semina e la coltivazioni.</text:p>
      <text:p text:style-name="P3">Da 21 di novembre il popolo colombiano ha iniziato uno sciopero nazionale per manifestare la sua indignazione davanti alla violenza, l’ingiustizia e la disuguaglianza. Abbiamo portato la nostra voce come donne e<text:span text:style-name="T2">sigendo </text:span><text:s/>lo smantellamento immediato dell’ESMAD (corpi speciali antisommossa) . I<text:span text:style-name="T2">n</text:span> Colom<text:span text:style-name="T2">b</text:span>ia continuiamo a manifestare,<text:span text:style-name="T3">a </text:span><text:s/>mobilitar<text:span text:style-name="T3">ci</text:span> e resistere, <text:span text:style-name="T2">aggiungendo le voci che abbiamo portato li <text:s/>perché altri mondi sono possibili e possiamo costruirli ora. Quindi facciamo un appello alle donne del mondo, perché le nostre voci possano avere un eco per iniziare ad articolare processi ce ci permettano di costruire luoghi dove possiamo sentirci serene e sicure, come si è visto in questo incontro. </text:span></text:p>
      <text:p text:style-name="P3"/>
      <text:p text:style-name="P4"><text:span text:style-name="T3">CRI</text:span>STINA BAUTISTA VIVE</text:p>
      <text:p text:style-name="P4">LA LUCHA SIGU<text:span text:style-name="T3">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1T23:12:48.387000000</meta:creation-date>
    <dc:date>2020-02-01T23:59:58.926000000</dc:date>
    <meta:editing-duration>PT2M49S</meta:editing-duration>
    <meta:editing-cycles>1</meta:editing-cycles>
    <meta:generator>LibreOffice/6.0.7.3$Linux_X86_64 LibreOffice_project/00m0$Build-3</meta:generator>
    <meta:document-statistic meta:table-count="0" meta:image-count="0" meta:object-count="0" meta:page-count="1" meta:paragraph-count="13" meta:word-count="372" meta:character-count="2433" meta:non-whitespace-character-count="2062"/>
  </office:meta>
</office:document-meta>
</file>