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iltempo.it/cronache/2014/04/28/le-pressioni-dei-senza-casa-sul-campidoglio-e-il-cardinal-vallini-1.1244571">http://www.iltempo.it/cronache/2014/04/28/le-pressioni-dei-senza-casa-sul-campidoglio-e-il-cardinal-vallini-1.1244571</text:a></text:p>
      <text:p text:style-name="Standard"/>
      <text:p text:style-name="Standard"><text:a xlink:type="simple" xlink:href="http://www.iltempo.it/cronache/2014/04/28/le-due-signore-in-rosso-delle-occupazioni-massaggi-e-viaggi-coi-soldi-degli-abusivi-1.1244618">http://www.iltempo.it/cronache/2014/04/28/le-due-signore-in-rosso-delle-occupazioni-massaggi-e-viaggi-coi-soldi-degli-abusivi-1.1244618</text:a></text:p>
      <text:p text:style-name="Standard"/>
      <text:p text:style-name="Standard"><text:a xlink:type="simple" xlink:href="http://www.ilmessaggero.it/ROMA/CRONACA/occupazioni_roma_acacie_hertz_angelo_mai/notizie/656161.shtml">http://www.ilmessaggero.it/ROMA/CRONACA/occupazioni_roma_acacie_hertz_angelo_mai/notizie/656161.shtml</text:a></text:p>
      <text:p text:style-name="Standard"/>
      <text:p text:style-name="Standard"><text:a xlink:type="simple" xlink:href="http://www.romatoday.it/politica/intercettazioni-nieri-occupazioni.html">http://www.romatoday.it/politica/intercettazioni-nieri-occupazioni.html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darossa </meta:initial-creator>
    <meta:creation-date>2014-04-28T09:50:05</meta:creation-date>
    <dc:date>2014-04-28T09:54:42</dc:date>
    <dc:creator>ondarossa </dc:creator>
    <meta:editing-duration>P0D</meta:editing-duration>
    <meta:editing-cycles>1</meta:editing-cycles>
    <meta:document-statistic meta:table-count="0" meta:image-count="0" meta:object-count="0" meta:page-count="1" meta:paragraph-count="4" meta:word-count="4" meta:character-count="424" meta:non-whitespace-character-count="424"/>
    <meta:generator>LibreOffice/3.5$Linux_x86 LibreOffice_project/350m1$Build-2</meta:generator>
  </office:meta>
</office:document-meta>
</file>