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0pt" style:font-size-asian="10pt" style:font-size-complex="10pt"/>
    </style:style>
    <style:style style:name="P2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Verdana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font-name="Verdana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Unomaggio</text:p>
      <text:p text:style-name="P1"><text:span text:style-name="T2">sì ai diritti, no ai ricatti </text:span>SALUTE, LAVORO, AMBIENTE, REDDITO E CULTURA </text:p>
      <text:p text:style-name="P3"><text:span text:style-name="T1">concorso</text:span> per studenti 'immaginando il domani'</text:p>
      <text:p text:style-name="P1">insieme ad associazioni, movimenti, circoli, scuole e accademie, <text:span text:style-name="T1">riconversioni</text:span>: mostre, rassegne cinematografiche, spettacoli teatrali, workshop, eventi sportivi e musicali </text:p>
      <text:p text:style-name="P1"><text:span text:style-name="T1">tema</text:span> lo scorso anno "legalità, quale giustizia", un convegno (<text:span text:style-name="T1">impegno civico</text:span>, salute e inquinamento (carbone, Muos), comitato cittadini e lavoratori liberi e pensanti</text:p>
      <text:p text:style-name="P1"/>
      <text:p text:style-name="P1">finestre informative su <text:span text:style-name="T1">Radio1Rai</text:span></text:p>
      <text:p text:style-name="P1"/>
      <text:p text:style-name="P1"><text:span text:style-name="T1">numeri</text:span> (della questura)</text:p>
      <text:p text:style-name="P1"/>
      <text:p text:style-name="P1">differenze San giovanni (tra gli sponsor, ENI vedi petrolchimico di Augusta) Tempa rossa <text:span text:style-name="T1">trivellazioni</text:span> in Basilicata e stoccaggio a Taranto, alternative ecosostenibili</text:p>
      <text:p text:style-name="P1">invariato, quindi peggiorato, senza prospettive, ricatto occupazionale, lavoro-salute</text:p>
      <text:p text:style-name="P1">"<text:span text:style-name="T1">decreto salva ILVA</text:span>" governo amministratore </text:p>
      <text:p text:style-name="P1">difficile parlare alla città , intervento sull'opinione pubblica e i giovani</text:p>
      <text:p text:style-name="P1"/>
      <text:p text:style-name="P1">romanticismo anarchico 30 Luglio 2012, quando esplose il caso ILVA procura &gt; sequestro degli impianti &gt; manif operai del siderurgico e dell'indotto, i sindscati a favore della politica industriale, il comitato non venne fatto parlare, ape per parlare con gli operai, passo successivo reimpossessarsi della festa dei lavoratori: precariato disoccupazione, diritto di cittadinanza, reddito minimo</text:p>
      <text:p text:style-name="P2">proposta di legge</text:p>
      <text:p text:style-name="P3">Uno degli obiettivi del comitato era quello di offrire ai "forestieri" come li chiamiamo noi, la possibilità di visitare una città che ha molto altro da offrire <text:span text:style-name="T1">oltre la grande industria</text:span> enogastronomia, turismo, terziario</text:p>
      <text:p text:style-name="P1"/>
      <text:p text:style-name="P1">niente <text:span text:style-name="T1">contributi </text:span>pubblici di istituzioni, partiti politici o multinazionali</text:p>
      <text:p text:style-name="P1">contrapposizione al <text:span text:style-name="T1">comune</text:span>, che però si è reso conto dell'importanza dell'evento ed ha fornito <text:s/>aiuto e supporto a chi verrà da fuori</text:p>
      <text:p text:style-name="P1"><text:span text:style-name="T1">Taranto FC 1927</text:span> ( Campionato Nazionale Dilettanti) partita con il Potenza (10 aprile), 1 euro a biglietto</text:p>
      <text:p text:style-name="P1">no cachet: contributo <text:span text:style-name="T1">artisti</text:span>, alcuni si pagano le spese di tasca propria</text:p>
      <text:p text:style-name="P1">evento gratuito - Parco Archeologico delle Mura Greche dalle ore 14</text:p>
      <text:p text:style-name="P1">Michele Riondino e Roy Paci</text:p>
      <text:p text:style-name="P1">Afterhours, Litfiba, Niccolò Fabi, Andrea Rivera, Daniele Silvestri, Subsonica e artisti tarantini</text:p>
      <text:p text:style-name="P1"/>
      <text:p text:style-name="P1">liberiepensanti.it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34S</meta:editing-duration>
    <meta:editing-cycles>10</meta:editing-cycles>
    <meta:generator>OpenOffice/4.1.1$Win32 OpenOffice.org_project/411m6$Build-9775</meta:generator>
    <dc:date>2016-04-28T12:01:01.61</dc:date>
    <meta:document-statistic meta:table-count="0" meta:image-count="0" meta:object-count="0" meta:page-count="1" meta:paragraph-count="22" meta:word-count="295" meta:character-count="2123"/>
    <meta:user-defined meta:name="Info 1"/>
    <meta:user-defined meta:name="Info 2"/>
    <meta:user-defined meta:name="Info 3"/>
    <meta:user-defined meta:name="Info 4"/>
  </office:meta>
</office:document-meta>
</file>