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Il comunicato del Comitato De Grazia</text:span><text:line-break/> <text:line-break/><text:span text:style-name="Strong_20_Emphasis">Nella vallata dell’Oliva</text:span>, compresa tr i Comuni di Aiello Calabro, S. Pietro in Amantea, Serra d’Aiello ed Amantea,è stata accertata la presenza elevatissima di sostanze tossiche e radioattive (cesio 137, mercurio, cadmio, stronzio, diossina, pcb e altri) sotterrate nel greto del fiume ed in altri siti circostanti.<text:line-break/><text:span text:style-name="Strong_20_Emphasis">Al largo di Cetraro</text:span> è stato ritrovato il relitto di una nave che, a detta di un pentito, è stata affondata dalla ndrangheta con tutto il suo carico di rifiuti tossici; una delle tante “navi a perdere” fatte inabissare nei nostri mari con i loro carichi di veleni prodotti nel nord d’Italia e d’Europa.<text:line-break/><text:span text:style-name="Strong_20_Emphasis">A Crotone</text:span> molte case, scuole e strade sono state costruite usando scorie tossiche e nocive prodotte dalla Pertusola ed altre industrie che per decenni hanno inquinato terra e mare.<text:line-break/><text:span text:style-name="Strong_20_Emphasis">A Praia a Mare</text:span> i rifiuti tossici della lavorazione della Marlane hanno inquinato un vasto territorio producendo, specialmente tra gli operai, una altissima mortalità per patologie tumorali.</text:p>
      <text:p text:style-name="Text_20_body"><text:span text:style-name="Strong_20_Emphasis">Dovunque in Calabria si trovano discariche zeppe di rifiuti tossici e nocivi prodotti altrove e sversati nel nostro mare o sotterrati nel nostro territorio da lobby affaristico-mafiose collegate ai clan locali.</text:span><text:line-break/>….<text:line-break/><text:span text:style-name="Strong_20_Emphasis">- </text:span><text:span text:style-name="Strong_20_Emphasis"><text:span text:style-name="T1">A tutte le istituzioni competenti di farsi carico di questa emergenza nazionale che investe non soltanto la nostra Regione e che colpisce la salute di centinaia di migliaia di cittadini e di intere generazioni future- </text:span></text:span><text:span text:style-name="Strong_20_Emphasis">A tal fine chiediamo una continua e veritiera informazione pubblica sull’andamento delle ricerche e degli interventi.</text:span><text:line-break/><text:span text:style-name="Strong_20_Emphasis">- Al governo italiano... la dichiarazione dello stato di emergenza ambientale e l’immediata bonifica dei siti inquinati; sia di quelli già rilevati come l’Oliva, Cetraro, Crotone e Praia a Mare, sia dei tanti altri disseminati sulla terraferma e nel mare. </text:span></text:p>
      <text:p text:style-name="Text_20_body"><text:span text:style-name="Strong_20_Emphasis">...</text:span><text:line-break/><text:span text:style-name="Strong_20_Emphasis">- Alla Commissione Europea ed all’intero Parlamento di intervenire...</text:span></text:p>
      <text:p text:style-name="Text_20_body"><text:line-break/><text:span text:style-name="Emphasis"><text:span text:style-name="Strong_20_Emphasis">A TUTTI I CALABRESI, A TUTTI GLI ITALIANI CHE VOGLIONO AIUTARCI IN QUESTA DIFFICILE BATTAGLIA PER LA VITA CHIEDIAMO DI PARTECIPARE ALLA</text:span></text:span><text:line-break/><text:span text:style-name="Strong_20_Emphasis">MANIFESTAZIONE NAZIONALE DI SABATO 24 OTTOBRE</text:span><text:line-break/><text:span text:style-name="Strong_20_Emphasis">AMANTEA (CS)- RADUNO SUL LUNGOMARE DALLE  ORE 9,0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6T13:06:22</meta:creation-date>
    <dc:date>2009-10-16T13:19:59</dc:date>
    <meta:editing-duration>PT00H13M45S</meta:editing-duration>
    <meta:editing-cycles>2</meta:editing-cycles>
    <meta:generator>OpenOffice.org/3.0$Linux OpenOffice.org_project/300m15$Build-9379</meta:generator>
    <meta:print-date>2009-10-16T13:07:37</meta:print-date>
    <meta:document-statistic meta:table-count="0" meta:image-count="0" meta:object-count="0" meta:page-count="1" meta:paragraph-count="4" meta:word-count="335" meta:character-count="2141"/>
  </office:meta>
</office:document-meta>
</file>