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name-complex="Arial" style:font-size-complex="16pt"/>
    </style:style>
    <style:style style:name="P2" style:family="paragraph" style:parent-style-name="Standard" style:list-style-name="WW8Num14">
      <style:paragraph-properties fo:text-align="justify" style:justify-single-word="false"/>
      <style:text-properties style:font-name="Arial" fo:font-size="12pt" style:font-size-asian="12pt" style:font-name-complex="Arial" style:font-size-complex="16pt"/>
    </style:style>
    <style:style style:name="P3" style:family="paragraph" style:parent-style-name="Standard" style:list-style-name="WW8Num14">
      <style:paragraph-properties fo:text-align="justify" style:justify-single-word="false"/>
      <style:text-properties style:font-name="Arial" fo:font-size="12pt" style:font-size-asian="12pt" style:font-name-complex="Arial" style:font-size-complex="16pt"/>
    </style:style>
    <style:style style:name="P4" style:family="paragraph" style:parent-style-name="Standard" style:list-style-name="WW8Num14">
      <style:paragraph-properties fo:text-align="justify" style:justify-single-word="false"/>
      <style:text-properties style:font-name="Arial" fo:font-size="12pt" style:font-size-asian="12pt" style:font-name-complex="Arial" style:font-size-complex="16pt"/>
    </style:style>
    <style:style style:name="P5" style:family="paragraph" style:parent-style-name="Standard" style:list-style-name="WW8Num14">
      <style:paragraph-properties fo:text-align="justify" style:justify-single-word="false"/>
      <style:text-properties style:font-name="Arial" fo:font-size="12pt" style:font-size-asian="12pt" style:font-name-complex="Arial" style:font-size-complex="16pt"/>
    </style:style>
    <style:style style:name="P6" style:family="paragraph" style:parent-style-name="Standard" style:list-style-name="WW8Num14">
      <style:paragraph-properties fo:text-align="justify" style:justify-single-word="false"/>
      <style:text-properties style:font-name="Arial" fo:font-size="12pt" style:font-size-asian="12pt" style:font-name-complex="Arial" style:font-size-complex="16pt"/>
    </style:style>
    <style:style style:name="P7" style:family="paragraph" style:parent-style-name="Standard" style:list-style-name="WW8Num14">
      <style:paragraph-properties fo:text-align="justify" style:justify-single-word="false"/>
      <style:text-properties style:font-name="Arial" fo:font-size="12pt" style:font-size-asian="12pt" style:font-name-complex="Arial" style:font-size-complex="16pt"/>
    </style:style>
    <style:style style:name="P8" style:family="paragraph" style:parent-style-name="Standard" style:list-style-name="WW8Num14">
      <style:paragraph-properties fo:text-align="justify" style:justify-single-word="false"/>
      <style:text-properties style:font-name="Arial" fo:font-size="12pt" style:font-size-asian="12pt" style:font-name-complex="Arial" style:font-size-complex="16pt"/>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6pt" style:font-weight-complex="bold"/>
    </style:style>
    <style:style style:name="P10" style:family="paragraph" style:parent-style-name="Standard" style:list-style-name="WW8Num16">
      <style:paragraph-properties fo:text-align="justify" style:justify-single-word="false"/>
      <style:text-properties style:font-name="Arial" fo:font-size="12pt" style:font-size-asian="12pt" style:font-name-complex="Arial" style:font-size-complex="16pt" style:font-weight-complex="bold"/>
    </style:style>
    <style:style style:name="P11" style:family="paragraph" style:parent-style-name="Standard" style:list-style-name="WW8Num16">
      <style:paragraph-properties fo:text-align="justify" style:justify-single-word="false"/>
      <style:text-properties style:font-name="Arial" fo:font-size="12pt" style:font-size-asian="12pt" style:font-name-complex="Arial" style:font-size-complex="16pt" style:font-weight-complex="bold"/>
    </style:style>
    <style:style style:name="P12" style:family="paragraph" style:parent-style-name="Standard">
      <style:paragraph-properties fo:text-align="justify" style:justify-single-word="false"/>
      <style:text-properties style:font-name="Arial" fo:font-size="12pt" style:font-size-asian="12pt" style:font-name-complex="Arial"/>
    </style:style>
    <style:style style:name="P13" style:family="paragraph" style:parent-style-name="Standard" style:list-style-name="WW8Num14">
      <style:paragraph-properties fo:text-align="justify" style:justify-single-word="false"/>
      <style:text-properties style:font-name="Arial" fo:font-size="12pt" style:font-size-asian="12pt" style:font-name-complex="Arial"/>
    </style:style>
    <style:style style:name="P14" style:family="paragraph" style:parent-style-name="Standard" style:list-style-name="WW8Num14">
      <style:paragraph-properties fo:text-align="justify" style:justify-single-word="false"/>
      <style:text-properties style:font-name="Arial" fo:font-size="12pt" style:font-size-asian="12pt" style:font-name-complex="Arial"/>
    </style:style>
    <style:style style:name="P15" style:family="paragraph" style:parent-style-name="Standard" style:list-style-name="WW8Num14">
      <style:paragraph-properties fo:text-align="justify" style:justify-single-word="false"/>
      <style:text-properties style:font-name="Arial" fo:font-size="12pt" style:font-size-asian="12pt" style:font-name-complex="Arial"/>
    </style:style>
    <style:style style:name="P16" style:family="paragraph" style:parent-style-name="Standard" style:list-style-name="WW8Num16">
      <style:paragraph-properties fo:text-align="justify" style:justify-single-word="false"/>
      <style:text-properties style:font-name="Arial" fo:font-size="12pt" style:font-size-asian="12pt" style:font-name-complex="Arial"/>
    </style:style>
    <style:style style:name="P17" style:family="paragraph" style:parent-style-name="Standard" style:list-style-name="WW8Num12">
      <style:paragraph-properties fo:text-align="justify" style:justify-single-word="false">
        <style:tab-stops>
          <style:tab-stop style:position="1cm"/>
        </style:tab-stops>
      </style:paragraph-properties>
      <style:text-properties style:font-name="Arial" fo:font-size="14pt" fo:font-weight="bold" style:font-size-asian="14pt" style:font-weight-asian="bold" style:font-name-complex="Arial" style:font-size-complex="16pt"/>
    </style:style>
    <style:style style:name="P18" style:family="paragraph" style:parent-style-name="Standard" style:list-style-name="WW8Num12">
      <style:paragraph-properties fo:text-align="justify" style:justify-single-word="false">
        <style:tab-stops>
          <style:tab-stop style:position="1cm"/>
        </style:tab-stops>
      </style:paragraph-properties>
      <style:text-properties style:font-name="Arial" fo:font-size="14pt" fo:font-weight="bold" style:font-size-asian="14pt" style:font-weight-asian="bold" style:font-name-complex="Arial" style:font-size-complex="16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12pt" style:font-size-asian="12pt" style:font-size-complex="10pt"/>
    </style:style>
    <style:style style:name="P21" style:family="paragraph" style:parent-style-name="Standard">
      <style:paragraph-properties fo:margin-left="1.27cm" fo:margin-right="0cm" fo:text-align="justify" style:justify-single-word="false" fo:text-indent="0cm" style:auto-text-indent="false"/>
      <style:text-properties style:font-name="Arial" fo:font-size="12pt" style:font-size-asian="12pt" style:font-name-complex="Arial" style:font-size-complex="16pt"/>
    </style:style>
    <style:style style:name="P2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 style:font-size-complex="16pt"/>
    </style:style>
    <style:style style:name="P23"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 style:font-size-complex="16pt" style:font-weight-complex="bold"/>
    </style:style>
    <style:style style:name="P24"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
    </style:style>
    <style:style style:name="P25" style:family="paragraph" style:parent-style-name="Standard">
      <style:paragraph-properties fo:margin-left="1.905cm" fo:margin-right="0cm" fo:text-align="justify" style:justify-single-word="false" fo:text-indent="0cm" style:auto-text-indent="false"/>
      <style:text-properties style:font-name="Arial" fo:font-size="12pt" style:font-size-asian="12pt" style:font-name-complex="Arial" style:font-size-complex="16pt"/>
    </style:style>
    <style:style style:name="P26" style:family="paragraph" style:parent-style-name="Standard">
      <style:paragraph-properties fo:margin-left="1.905cm" fo:margin-right="0cm" fo:text-align="justify" style:justify-single-word="false" fo:text-indent="0cm" style:auto-text-indent="false"/>
      <style:text-properties style:font-name="Arial" fo:font-size="12pt" style:font-size-asian="12pt" style:font-name-complex="Arial" style:font-size-complex="16pt" style:font-weight-complex="bold"/>
    </style:style>
    <style:style style:name="T1" style:family="text">
      <style:text-properties style:font-name="Arial" fo:font-size="12pt" style:font-size-asian="12pt" style:font-name-complex="Arial"/>
    </style:style>
    <style:style style:name="T2" style:family="text">
      <style:text-properties style:font-name="Arial" fo:font-size="12pt" style:font-size-asian="12pt" style:font-name-complex="Arial"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list text:style-name="WW8Num12">
        <text:list-item>
          <text:p text:style-name="P17">. Energia e Ambiente</text:p>
        </text:list-item>
      </text:list>
      <text:p text:style-name="P22"/>
      <text:p text:style-name="P22">Proposte:</text:p>
      <text:list text:style-name="WW8Num14">
        <text:list-item>
          <text:p text:style-name="P2">velocizzare con iter certi, rapidi e trasparenti la realizzazione di investimenti nelle infrastrutture energetiche;</text:p>
        </text:list-item>
        <text:list-item>
          <text:p text:style-name="P2">sbloccare immediatamente la realizzazione dei rigassificatori;</text:p>
        </text:list-item>
        <text:list-item>
          <text:p text:style-name="P2">potenziare il sistema gas (utilizzo delle risorse nazionali e ampliamento delle infrastrutture di stoccaggio);</text:p>
        </text:list-item>
        <text:list-item>
          <text:p text:style-name="P2">razionalizzare il mix delle fonti con maggior utilizzo del carbone;</text:p>
        </text:list-item>
        <text:list-item>
          <text:p text:style-name="P2">puntare sul nucleare di nuova generazione;</text:p>
        </text:list-item>
        <text:list-item>
          <text:p text:style-name="P13">regolamentare, a livello nazionale, l’assimilazione dei <text:s/>rifiuti industriali ai rifiuti urbani;</text:p>
        </text:list-item>
        <text:list-item>
          <text:p text:style-name="P2"/>
        </text:list-item>
      </text:list>
      <text:p text:style-name="P1">In Italia servono nuovi investimenti: vanno accelerati con iter più snelli e chiari. </text:p>
      <text:p text:style-name="P22"/>
      <text:p text:style-name="P1">In particolare, per i rigassificatori, va sbloccato l’iter autorizzativo degli impianti già previsti; per i tre maggiori, con capacità complessive per circa 20 miliardi di metri cubi, il procedimento autorizzativo è concluso a livello ministeriale; per altri otto, con capacità complessiva di 64 miliardi di metri cubi, il procedimento autorizzativo è in corso. </text:p>
      <text:p text:style-name="P1"/>
      <text:p text:style-name="P1">Per avviare un riequilibrio del mix di fonti occorre completare la riconversione a carbone degli impianti di Tor Valdaliga Nord, Porto Tolle e Vado Ligure. <text:s/></text:p>
      <text:p text:style-name="P20"/>
      <text:p text:style-name="P20">Sono urgenti il decreto sull’assimilazione dei rifiuti industriali ai rifiuti urbani e la definizione delle regole per il ritiro dei cosiddetti RAEE, i rifiuti elettrici ed elettronici. Per le bonifiche dei siti inquinati occorre accelerare l’applicazione degli accordi di programma per la reindustrializzazione previsti dal decreto correttivo del Codice Ambientale. <text:s/>Va superata al più presto la situazione di stallo creata dalla non operatività della commissione ministeriale competente per il rilascio dell’Autorizzazione Integrata Ambientale (AIA) ai circa 200 grandi impianti di competenza statale. <text:s/></text:p>
      <text:p text:style-name="P12"/>
      <text:p text:style-name="P12"/>
      <text:p text:style-name="P12"/>
      <text:list text:style-name="WW8Num12" text:continue-numbering="true">
        <text:list-item>
          <text:p text:style-name="P17">. Infrastrutture</text:p>
        </text:list-item>
      </text:list>
      <text:p text:style-name="P23"/>
      <text:p text:style-name="P23"/>
      <text:p text:style-name="P23">Proposte:</text:p>
      <text:p text:style-name="P23"/>
      <text:list text:style-name="WW8Num16">
        <text:list-item>
          <text:p text:style-name="P10">opere prioritarie: Torino-Lione e Corridoio 5 (alta velocità Milano-Brescia, Verona-Padova-Venezia-Trieste); Brennero; Terzo Valico di Genova; alta velocità Napoli-Bari; autostrada Salerno-Reggio Calabria; Statale jonica; Pedemontana; Brebemi; ferrovia Palermo-Messina-Catania;</text:p>
        </text:list-item>
        <text:list-item>
          <text:p text:style-name="P16"/>
        </text:list-item>
      </text:list>
      <text:p text:style-name="P12">La scarsità dei fondi disponibili per grandi opere richiede di focalizzarsi su poche priorità. </text:p>
      <text:p text:style-name="P12"/>
      <text:p text:style-name="P19"><text:span text:style-name="T1">Le grandi infrastrutture europee hanno già ottenuto circa un miliardo di finanziamenti UE</text:span><text:span text:style-name="T2">.</text:span></text:p>
      <text:p text:style-name="P9">Il Terzo Valico di Genova è fondamentale per il raccordo fra Mediterraneo e Mare del Nord.</text:p>
      <text:p text:style-name="P9"/>
      <text:p text:style-name="P9">Al Sud mancano collegamenti tra regioni e in generale la sottodotazione di infrastrutture si accentua. Perciò è indispensabile potenziare la rete stradale e ferroviaria, così da farne un’unica,grande area integrata. Tali opere, di per sé fondamentali, assumono ancora più <text:soft-page-break/>importanza se si dovesse riprendere il progetto del Ponte sullo Stretto di Messina.</text:p>
      <text:p text:style-name="P9"/>
      <text:p text:style-name="P1"/>
      <text:p text:style-name="P1">PARTITO DEMOCRATICO</text:p>
      <text:p text:style-name="P1"/>
      <text:p text:style-name="P1">L'AMBIENTALISMO DEL FARE<text:line-break/><text:line-break/>2. Sono indispensabili il potenziamento delle infrastrutture di rigassificazione, trasporto e stoccaggio del gas, <text:line-break/>4. L'Italia deve impegnarsi sulle tecnologie di punta: che si tratti della cattura del biossido di carbonio per il "carbone pulito", o si tratti del metano, delle biomasse o dell'idrogeno e anche del nucleare di quarta generazione,</text:p>
      <text:p text:style-name="P1">In questo contesto, va riformata la normativa di valutazione d’impatto ambientale delle opere (VIA-AIA) con l'eliminazione dei tre passaggi attuali e la concentrazione in un’unica procedura di autorizzazione, da concludere in tre mesi. Una volta assunta la decisione, deve essere previsto un divieto di revoca o l'applicazione di sanzioni pecuniarie elevate con responsabilità erariale a carico degli amministratori pubblici interessati. <text:line-break/>La priorità va data al trasporto ferroviario (TAV Torino-Lione-Trieste, alta capacità e trasporto urbano e locale), agli impianti per produrre energia pulita, ai rigassificatori indispensabili per liberalizzare e diversificare l'approvvigionamento di metano, agli impianti per il trattamento dei rifiuti, alla manutenzione ordinaria e straordinaria della rete idrica.<text:line-break/>Ecco la novità del nostro ambientalismo del fare: basta con l'ambientalismo che cavalca ogni Nimby e impedisce di fare le infrastrutture necessarie al Paese: l'impegno va concentrato nella realizzazione di infrastrutture veramente moderne (quindi sostenibili).<text:line-break/></text:p>
      <text:p text:style-name="P1"/>
      <text:p text:style-name="P1">partito delle libertà</text:p>
      <text:p text:style-name="P1">PRIMA MISSIONE: RILANCIARE LO SVILUPPO</text:p>
      <text:p text:style-name="P1"><text:s/>INFRASTRUTTURE, ENERGIA</text:p>
      <text:p text:style-name="P1"/>
      <text:p text:style-name="P1">rifinanziamento della “Legge Obiettivo” e delle Grandi Opere, con priorità alle Pedemontane lombarda e</text:p>
      <text:p text:style-name="P1">veneta, al Ponte sullo Stretto di Messina e all’Alta Velocità ferroviaria</text:p>
      <text:p text:style-name="P1">rifiuti: raccolta differenziata e realizzazione dei termovalorizzatori</text:p>
      <text:p text:style-name="P1"/>
      <text:p text:style-name="P1">partecipazione ai progetti europei di energia nucleare di ultima generazione</text:p>
      <text:p text:style-name="P1">incentivi alla cogenerazione e alle fonti rinnovabili: solare, geotermico, eolico, biomasse, rifiuti urbani</text:p>
      <text:p text:style-name="P1">realizzazione dei rigassificatori, diversificazione degli impianti elettrici ad olio combustibile attraverso il</text:p>
      <text:p text:style-name="P1">carbone pulito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it" fo:country="IT"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Corpo_20_del_20_testo_20_3" style:display-name="Corpo del testo 3" style:family="paragraph" style:parent-style-name="Standard">
      <style:paragraph-properties fo:margin-top="0cm" fo:margin-bottom="0.212cm" fo:line-height="150%" fo:text-align="justify" style:justify-single-word="false"/>
      <style:text-properties style:font-name="Arial" fo:font-size="14pt" style:font-size-asian="14pt" style:font-name-complex="Arial" style:font-size-complex="16pt"/>
    </style:style>
    <style:style style:name="WW8Num12z1"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2" text:consecutive-numbering="true">
      <text:list-level-style-number text:level="1" style:num-format="1" text:start-value="6">
        <style:list-level-properties text:space-before="0.635cm" text:min-label-width="0.635cm"/>
      </text:list-level-style-number>
      <text:list-level-style-bullet text:level="2" text:style-name="WW8Num12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905cm" text:min-label-width="0.635cm"/>
        <style:text-properties style:font-name="Symbol"/>
      </text:list-level-style-bullet>
      <text:list-level-style-bullet text:level="2" text:style-name="WW8Num14z1" style:num-suffix="." text:bullet-char="o">
        <style:list-level-properties text:space-before="3.175cm" text:min-label-width="0.635cm"/>
        <style:text-properties style:font-name="Courier New1"/>
      </text:list-level-style-bullet>
      <text:list-level-style-bullet text:level="3" text:style-name="WW8Num14z2" style:num-suffix="." text:bullet-char="">
        <style:list-level-properties text:space-before="4.445cm" text:min-label-width="0.635cm"/>
        <style:text-properties style:font-name="Wingdings"/>
      </text:list-level-style-bullet>
      <text:list-level-style-bullet text:level="4" text:style-name="WW8Num14z0" style:num-suffix="." text:bullet-char="">
        <style:list-level-properties text:space-before="5.715cm" text:min-label-width="0.635cm"/>
        <style:text-properties style:font-name="Symbol"/>
      </text:list-level-style-bullet>
      <text:list-level-style-bullet text:level="5" text:style-name="WW8Num14z1" style:num-suffix="." text:bullet-char="o">
        <style:list-level-properties text:space-before="6.985cm" text:min-label-width="0.635cm"/>
        <style:text-properties style:font-name="Courier New1"/>
      </text:list-level-style-bullet>
      <text:list-level-style-bullet text:level="6" text:style-name="WW8Num14z2" style:num-suffix="." text:bullet-char="">
        <style:list-level-properties text:space-before="8.255cm" text:min-label-width="0.635cm"/>
        <style:text-properties style:font-name="Wingdings"/>
      </text:list-level-style-bullet>
      <text:list-level-style-bullet text:level="7" text:style-name="WW8Num14z0" style:num-suffix="." text:bullet-char="">
        <style:list-level-properties text:space-before="9.525cm" text:min-label-width="0.635cm"/>
        <style:text-properties style:font-name="Symbol"/>
      </text:list-level-style-bullet>
      <text:list-level-style-bullet text:level="8" text:style-name="WW8Num14z1" style:num-suffix="." text:bullet-char="o">
        <style:list-level-properties text:space-before="10.795cm" text:min-label-width="0.635cm"/>
        <style:text-properties style:font-name="Courier New1"/>
      </text:list-level-style-bullet>
      <text:list-level-style-bullet text:level="9" text:style-name="WW8Num1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905cm" text:min-label-width="0.635cm"/>
        <style:text-properties style:font-name="Symbol"/>
      </text:list-level-style-bullet>
      <text:list-level-style-bullet text:level="2" text:style-name="WW8Num16z1" style:num-suffix="." text:bullet-char="o">
        <style:list-level-properties text:space-before="3.175cm" text:min-label-width="0.635cm"/>
        <style:text-properties style:font-name="Courier New1"/>
      </text:list-level-style-bullet>
      <text:list-level-style-bullet text:level="3" text:style-name="WW8Num16z2" style:num-suffix="." text:bullet-char="">
        <style:list-level-properties text:space-before="4.445cm" text:min-label-width="0.635cm"/>
        <style:text-properties style:font-name="Wingdings"/>
      </text:list-level-style-bullet>
      <text:list-level-style-bullet text:level="4" text:style-name="WW8Num16z0" style:num-suffix="." text:bullet-char="">
        <style:list-level-properties text:space-before="5.715cm" text:min-label-width="0.635cm"/>
        <style:text-properties style:font-name="Symbol"/>
      </text:list-level-style-bullet>
      <text:list-level-style-bullet text:level="5" text:style-name="WW8Num16z1" style:num-suffix="." text:bullet-char="o">
        <style:list-level-properties text:space-before="6.985cm" text:min-label-width="0.635cm"/>
        <style:text-properties style:font-name="Courier New1"/>
      </text:list-level-style-bullet>
      <text:list-level-style-bullet text:level="6" text:style-name="WW8Num16z2" style:num-suffix="." text:bullet-char="">
        <style:list-level-properties text:space-before="8.255cm" text:min-label-width="0.635cm"/>
        <style:text-properties style:font-name="Wingdings"/>
      </text:list-level-style-bullet>
      <text:list-level-style-bullet text:level="7" text:style-name="WW8Num16z0" style:num-suffix="." text:bullet-char="">
        <style:list-level-properties text:space-before="9.525cm" text:min-label-width="0.635cm"/>
        <style:text-properties style:font-name="Symbol"/>
      </text:list-level-style-bullet>
      <text:list-level-style-bullet text:level="8" text:style-name="WW8Num16z1" style:num-suffix="." text:bullet-char="o">
        <style:list-level-properties text:space-before="10.795cm" text:min-label-width="0.635cm"/>
        <style:text-properties style:font-name="Courier New1"/>
      </text:list-level-style-bullet>
      <text:list-level-style-bullet text:level="9" text:style-name="WW8Num1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Radio Rossa</meta:initial-creator>
    <meta:creation-date>2008-03-14T13:40:04</meta:creation-date>
    <dc:creator>Radio Rossa</dc:creator>
    <dc:date>2008-03-14T14:04:42</dc:date>
    <meta:editing-cycles>1</meta:editing-cycles>
    <meta:editing-duration>PT7M54S</meta:editing-duration>
    <meta:user-defined meta:name="Info 1"/>
    <meta:user-defined meta:name="Info 2"/>
    <meta:user-defined meta:name="Info 3"/>
    <meta:user-defined meta:name="Info 4"/>
    <meta:document-statistic meta:table-count="0" meta:image-count="0" meta:object-count="0" meta:page-count="2" meta:paragraph-count="32" meta:word-count="652" meta:character-count="4765"/>
  </office:meta>
</office:document-meta>
</file>