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Helvetica" svg:font-family="Helvetica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color="#000000" style:text-position="0% 100%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text-properties fo:color="#000000" style:text-position="0% 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color="#000000" style:text-position="0% 100%" style:font-name="Helvetica" fo:font-size="12pt" fo:font-style="normal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10" style:family="text">
      <style:text-properties fo:color="#000000" style:text-position="0% 100%" style:font-name="Helvetica" fo:font-size="12pt" fo:font-weight="normal" style:font-size-asian="12pt" style:font-weight-asian="normal" style:font-name-complex="Helvetica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anifestazioni aquilane del 30 maggio e del 3 giugno</text:span></text:p>
      <text:p text:style-name="Standard"><text:span text:style-name="T1"/></text:p>
      <text:p text:style-name="Standard"><text:span text:style-name="T1"><text:s/>trasparenza, partecipazione e ricostruzione al 100%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><text:s/></text:span></text:span><text:span text:style-name="Strong_20_Emphasis"><text:span text:style-name="T2">il </text:span></text:span><text:span text:style-name="Strong_20_Emphasis"><text:span text:style-name="T3">16 giugno a Roma</text:span></text:span><text:span text:style-name="Strong_20_Emphasis"><text:span text:style-name="T2"> dove verrà </text:span></text:span><text:span text:style-name="Strong_20_Emphasis"><text:span text:style-name="T3">discusso il decreto legge</text:span></text:span><text:span text:style-name="Strong_20_Emphasis"><text:span text:style-name="T2"> che segnerà il nostro futuro</text:span></text:span></text:p>
      <text:p text:style-name="Standard"><text:span text:style-name="Strong_20_Emphasis"><text:span text:style-name="T2">Gli emendamenti al Decreto Abruzzo sono stati bocciati dall’VIII<text:line-break/>commissione ambiente della Camera presieduta dal leghista Angelo<text:line-break/>Alessandri. Il Decreto resta quello approvato dal Senato. Per i<text:line-break/>correttivi chiesti - a cominciare dai rimborsi per ricostruire le<text:line-break/>seconde case - «mancano altre coperture finanziarie».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10">Domenica alle ore 17:30 presso il PALAZZO DEL MARE</text:span></text:span><text:span text:style-name="Strong_20_Emphasis"><text:span text:style-name="T9"> (Lungomare Sud, zona Pontile)</text:span></text:span></text:p>
      <text:p text:style-name="P3">Aquilani uniti per una ricostruzione giusta e partecipata</text:p>
      <text:p text:style-name="P2">Interverranno i comitati cittadini sorti sul territorio dopo il sisma per lanciare la manifestazione del 16 Giugno a Roma a Piazza Montecitorio quando alla camera dei deputati sarà votato il decreto Abruzzo.</text:p>
      <text:p text:style-name="P2"><text:span text:style-name="Strong_20_Emphasis"><text:span text:style-name="T9"/></text:span></text:p>
      <text:p text:style-name="P1"><text:span text:style-name="Strong_20_Emphasis"><text:span text:style-name="T2"/></text:span></text:p>
      <text:p text:style-name="P1"><text:span text:style-name="Strong_20_Emphasis"><text:span text:style-name="T4">contrari al</text:span></text:span><text:span text:style-name="Strong_20_Emphasis"><text:span text:style-name="T8"> G8 all'Aquila</text:span></text:span><text:span text:style-name="Strong_20_Emphasis"><text:span text:style-name="T4">:</text:span></text:span></text:p>
      <text:p text:style-name="P1"><text:span text:style-name="Strong_20_Emphasis"><text:span text:style-name="T4"><text:s/>dove la militarizzazione è sempre più sofferta dagli  <text:line-break/>sfollati che vivono in situazioni drammatiche nei campi e in generale  <text:line-break/>sul tutto il territorio abruzzese, azzerando sul nascere ogni  <text:line-break/>tentativo di partecipazione, dove vengono proibite libere assemblee  <text:line-break/>nelle tendopoli, dove la tragedia si trasforma in occasione per il  <text:line-break/>piano di speculazione edilizia che il governo Berlusconi aveva già  <text:line-break/>pronto nel cassetto.</text:span></text:span></text:p>
      <text:p text:style-name="P1"><text:span text:style-name="Strong_20_Emphasis"><text:span text:style-name="T4">Il prossimo </text:span></text:span><text:span text:style-name="Strong_20_Emphasis"><text:span text:style-name="T5">incontro nazionale</text:span></text:span><text:span text:style-name="Strong_20_Emphasis"><text:span text:style-name="T4"> si terrà a L’Aquila il </text:span></text:span><text:span text:style-name="Strong_20_Emphasis"><text:span text:style-name="T5">21 giugno</text:span></text:span><text:span text:style-name="Strong_20_Emphasis"><text:span text:style-name="T4">, in  <text:line-break/>occasione del quale verrà effettuato un sopralluogo nella località  <text:line-break/>atta ad ospitare la giornata di forum.</text:span></text:span></text:p>
      <text:p text:style-name="P1"><text:span text:style-name="Strong_20_Emphasis"><text:span text:style-name="T5">Dal 2 al 10 Luglio chiamiamo alla mobilitazione diffusa </text:span></text:span></text:p>
      <text:p text:style-name="P1"><text:span text:style-name="Strong_20_Emphasis"><text:span text:style-name="T5">( 4 luglio a Vicenza contro la base )</text:span>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Helvetica" svg:font-family="Helvetica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2T13:39:10</meta:creation-date>
    <meta:document-statistic meta:table-count="0" meta:image-count="0" meta:object-count="0" meta:page-count="1" meta:paragraph-count="12" meta:word-count="238" meta:character-count="1563"/>
    <dc:date>2009-06-12T13:51:38</dc:date>
    <meta:editing-duration>PT00H12M29S</meta:editing-duration>
    <meta:editing-cycles>1</meta:editing-cycles>
    <meta:generator>OpenOffice.org/3.0$Linux OpenOffice.org_project/300m15$Build-9379</meta:generator>
  </office:meta>
</office:document-meta>
</file>