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6d138" officeooo:paragraph-rsid="0016d138"/>
    </style:style>
    <style:style style:name="P2" style:family="paragraph" style:parent-style-name="Text_20_body">
      <style:text-properties officeooo:rsid="00174ea1" officeooo:paragraph-rsid="00174ea1"/>
    </style:style>
    <style:style style:name="T1" style:family="text">
      <style:text-properties officeooo:rsid="0016d1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GEI-MINISTERO DELL’ECONOMIA E FINANZA: CONTRO I LAVORATORI A FAVORE DEL GIOCO D’AZZARDO E DELLE SCOMMESSE</text:p>
      <text:p text:style-name="Text_20_body">Per lo sciopero nazionale dei cobas del 10 novembre scorso, la direzione aziendale Sogei (azienda che si occupa principalmente dell'informatizzazione del sistema fiscale e delle strutture del Ministero dell'Economia, che ne è unico proprietario), ha precettato 200 lavoratori, senza alcun riferimento normativo alla legge sui servizi pubblici essenziali, ma agendo in maniera arbitraria e precettando i lavoratori addetti ai servizi più svariati: da quelli che si occupano di siti internet a quelli che seguono servizi statistici, agli analisti che si occupano di predisporre le più svariate applicazioni del sistema fiscale. </text:p>
      <text:p text:style-name="Text_20_body">L'arbitrio della direzione Sogei ha raggiunto il culmine con la precettazione di circa 40 lavoratori che si occupano di giochi e scommesse ippiche: viene così definito a livello istituzionale come "servizio pubblico essenziale" quello del gioco, e vengono definite "prestazioni indispensabili" quelle dei lavoratori addetti all'acquisizione e alla gestione delle scommesse.</text:p>
      <text:p text:style-name="Text_20_body">I lavoratori Sogei saranno in sciopero il 6 dicembre, per la vertenza sul contratto integrativo, scaduto da quasi un anno, e Sogei applicherà di nuovo l'aberrante piano delle prestazioni indispensabili.</text:p>
      <text:p text:style-name="Text_20_body"><text:span text:style-name="T1">Crediamo siano meritoveli quelle iniziative che, come </text:span>questo convegno,<text:span text:style-name="T1"> evidenziano la profonda infiltrazione della criminalità organizzata nel settore del</text:span> gioco d'azzardo – <text:span text:style-name="T1">sia rilevando sale scommesse e circuiti del gioco, sia come terreno di riciclaggio dei denari provenienti da altre attività illecite – e denunciano il devastante impatto sociale che il gioco produce nelle nostre famiglie</text:span>: in Italia abbiamo più di un milione di giocatori patologici, e le conseguenze di questa patologia si ripercuotono prepotentemente su intere famiglie.</text:p>
      <text:p text:style-name="P2">E quindi ci chiediamo quale messaggio verrà a portare in questa sede il sottosegretario on. Baretta che è ispiratore del provvedimento della Sogei che ha definito il gioco e le scommesse un "servizio pubblico essenziale", mentre magari vengono tagliate le prestazioni sanitarie.</text:p>
      <text:p text:style-name="P2">Possibile che debba ancora una volta prevalere l’ipocrisia del denaro rispetto alle legittime aspirazioni ad una vita migliore che guida le lotte di lavoratrici e lavoratori?</text:p>
      <text:p text:style-name="P2">Si calpestano persino le necessità di protezione di cittadini e cittadine deboli che restano vittime del gioco pur di introdurre nei fatti – surrettiziamente – una stretta alla libertà di sciopero. Perché una cosa è certa, dai provvedimenti che hanno diffuso la precarietà nel mercato del lavoro al jobs act e gli sgravi alle aziende del governo Gentiloni, per ogni compagine governativa da decenni a questa parte l’unico nemico sono le lavoratrici e i lavoratori – anche quando sono disoccupati o in pensione.</text:p>
      <text:p text:style-name="P2">Il Coordinamento Lotte Unite vuole con questo volantino esprimere il proprio sostegno alla lotta dei lavoratori e delle lavoratrici Sogei e contestualmente denunciare il ruolo antioperaio assunto anche in questa occasione dal governo Gentiloni.</text:p>
      <text:p text:style-name="P2"/>
      <text:p text:style-name="P2">Coordinamento Lotte Uni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7:12:35.705819430</meta:creation-date>
    <dc:date>2017-12-04T17:36:10.287958087</dc:date>
    <meta:editing-duration>PT33S</meta:editing-duration>
    <meta:editing-cycles>1</meta:editing-cycles>
    <meta:document-statistic meta:table-count="0" meta:image-count="0" meta:object-count="0" meta:page-count="1" meta:paragraph-count="10" meta:word-count="447" meta:character-count="3083" meta:non-whitespace-character-count="2640"/>
    <meta:generator>LibreOffice/5.1.6.2$Linux_x86 LibreOffice_project/10m0$Build-2</meta:generator>
  </office:meta>
</office:document-meta>
</file>