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1ab3cc" officeooo:paragraph-rsid="001ab3cc"/>
    </style:style>
    <style:style style:name="P2" style:family="paragraph" style:parent-style-name="Standard">
      <style:text-properties officeooo:rsid="001ab57b" officeooo:paragraph-rsid="001ab57b"/>
    </style:style>
    <style:style style:name="P3" style:family="paragraph" style:parent-style-name="Standard">
      <style:text-properties style:font-name="Liberation Serif" officeooo:rsid="001ab57b" officeooo:paragraph-rsid="001ab57b"/>
    </style:style>
    <style:style style:name="P4" style:family="paragraph" style:parent-style-name="Standard">
      <style:text-properties style:font-name="Liberation Serif" officeooo:rsid="001ae9ea" officeooo:paragraph-rsid="001ae9ea"/>
    </style:style>
    <style:style style:name="P5" style:family="paragraph" style:parent-style-name="Standard">
      <style:text-properties style:font-name="Liberation Serif" officeooo:rsid="001ce8db" officeooo:paragraph-rsid="001ce8db"/>
    </style:style>
    <style:style style:name="P6" style:family="paragraph" style:parent-style-name="Standard">
      <style:text-properties style:font-name="Liberation Serif" officeooo:rsid="001e5d7e" officeooo:paragraph-rsid="001e5d7e"/>
    </style:style>
    <style:style style:name="P7" style:family="paragraph" style:parent-style-name="Standard">
      <style:paragraph-properties fo:margin-top="0cm" fo:margin-bottom="0cm" style:contextual-spacing="false" fo:line-height="100%" fo:text-align="justify" style:justify-single-word="false"/>
      <style:text-properties style:font-name="Liberation Serif" officeooo:rsid="001e5d7e" officeooo:paragraph-rsid="001fca3d"/>
    </style:style>
    <style:style style:name="P8" style:family="paragraph" style:parent-style-name="Standard">
      <style:paragraph-properties fo:margin-top="0cm" fo:margin-bottom="0cm" style:contextual-spacing="false" fo:line-height="100%" fo:text-align="justify" style:justify-single-word="false"/>
      <style:text-properties style:font-name="Liberation Serif" officeooo:paragraph-rsid="001fca3d"/>
    </style:style>
    <style:style style:name="P9" style:family="paragraph" style:parent-style-name="Standard">
      <style:paragraph-properties fo:margin-top="0cm" fo:margin-bottom="0cm" style:contextual-spacing="false" fo:line-height="100%" fo:text-align="justify" style:justify-single-word="false"/>
      <style:text-properties style:font-name="Liberation Serif" fo:font-style="italic" fo:font-weight="bold" officeooo:paragraph-rsid="001fca3d" style:font-name-asian="Times New Roman" style:language-asian="it" style:country-asian="IT" style:font-style-asian="italic" style:font-weight-asian="bold" style:font-name-complex="Tahoma1" style:font-style-complex="italic" style:font-weight-complex="bold"/>
    </style:style>
    <style:style style:name="P10" style:family="paragraph" style:parent-style-name="Standard" style:list-style-name="">
      <style:paragraph-properties fo:margin-top="0cm" fo:margin-bottom="0cm" style:contextual-spacing="false" fo:line-height="100%" fo:text-align="justify" style:justify-single-word="false"/>
      <style:text-properties officeooo:paragraph-rsid="001fca3d"/>
    </style:style>
    <style:style style:name="T1" style:family="text">
      <style:text-properties style:font-name="Tahoma" fo:font-size="12pt" style:font-name-asian="Times New Roman" style:font-size-asian="12pt" style:language-asian="it" style:country-asian="IT" style:font-name-complex="Tahoma1" style:font-size-complex="12pt"/>
    </style:style>
    <style:style style:name="T2" style:family="text">
      <style:text-properties style:font-name="Tahoma" fo:font-size="12pt" fo:font-style="italic" fo:font-weight="bold" style:font-name-asian="Times New Roman" style:font-size-asian="12pt" style:language-asian="it" style:country-asian="IT" style:font-style-asian="italic" style:font-weight-asian="bold" style:font-name-complex="Tahoma1" style:font-size-complex="12pt" style:font-style-complex="italic" style:font-weight-complex="bold"/>
    </style:style>
    <style:style style:name="T3" style:family="text">
      <style:text-properties style:font-name="Tahoma" style:font-name-asian="Times New Roman" style:language-asian="it" style:country-asian="IT" style:font-name-complex="Tahoma1"/>
    </style:style>
    <style:style style:name="T4" style:family="text">
      <style:text-properties style:font-name="Tahoma" fo:font-style="italic" fo:font-weight="bold" style:font-name-asian="Times New Roman" style:language-asian="it" style:country-asian="IT" style:font-style-asian="italic" style:font-weight-asian="bold" style:font-name-complex="Tahoma1" style:font-style-complex="italic" style:font-weight-complex="bold"/>
    </style:style>
    <style:style style:name="T5" style:family="text">
      <style:text-properties style:font-name="Tahoma" fo:font-weight="bold" style:font-name-asian="Times New Roman" style:language-asian="it" style:country-asian="IT" style:font-weight-asian="bold" style:font-name-complex="Tahoma1" style:font-weight-complex="bold"/>
    </style:style>
    <style:style style:name="T6" style:family="text">
      <style:text-properties fo:font-size="12pt" style:font-name-asian="Times New Roman" style:font-size-asian="12pt" style:language-asian="it" style:country-asian="IT" style:font-name-complex="Tahoma1" style:font-size-complex="12pt"/>
    </style:style>
    <style:style style:name="T7" style:family="text">
      <style:text-properties fo:font-size="12pt" fo:font-style="italic" fo:font-weight="bold" style:font-name-asian="Times New Roman" style:font-size-asian="12pt" style:language-asian="it" style:country-asian="IT" style:font-style-asian="italic" style:font-weight-asian="bold" style:font-name-complex="Tahoma1" style:font-size-complex="12pt" style:font-style-complex="italic" style:font-weight-complex="bold"/>
    </style:style>
    <style:style style:name="T8" style:family="text">
      <style:text-properties style:font-name="Liberation Serif" style:font-name-asian="Times New Roman" style:language-asian="it" style:country-asian="IT" style:font-name-complex="Tahoma1"/>
    </style:style>
    <style:style style:name="T9" style:family="text">
      <style:text-properties style:font-name="Liberation Serif" fo:font-style="italic" fo:font-weight="bold" style:font-name-asian="Times New Roman" style:language-asian="it" style:country-asian="IT" style:font-style-asian="italic" style:font-weight-asian="bold" style:font-name-complex="Tahoma1" style:font-style-complex="italic" style:font-weight-complex="bold"/>
    </style:style>
    <style:style style:name="T10" style:family="text">
      <style:text-properties fo:color="#0000ff" style:font-name="Tahoma" style:text-underline-style="solid" style:text-underline-width="auto" style:text-underline-color="font-color" fo:font-weight="bold" style:font-name-asian="Times New Roman" style:language-asian="it" style:country-asian="IT" style:font-weight-asian="bold" style:font-name-complex="Tahoma1" style:font-weight-complex="bold"/>
    </style:style>
    <style:style style:name="T11" style:family="text">
      <style:text-properties fo:color="#0000ff" style:font-name="Tahoma" fo:font-style="italic" style:text-underline-style="solid" style:text-underline-width="auto" style:text-underline-color="font-color" fo:font-weight="bold" style:font-name-asian="Times New Roman" style:language-asian="it" style:country-asian="IT" style:font-style-asian="italic" style:font-weight-asian="bold" style:font-name-complex="Tahoma1" style:font-style-complex="italic" style:font-weight-complex="bold"/>
    </style:style>
    <style:style style:name="T12" style:family="text">
      <style:text-properties fo:color="#0000ff" style:text-underline-style="solid" style:text-underline-width="auto" style:text-underline-color="font-color" fo:font-weight="bold" style:font-name-asian="Times New Roman" style:language-asian="it" style:country-asian="IT" style:font-weight-asian="bold" style:font-name-complex="Tahoma1" style:font-weight-complex="bold"/>
    </style:style>
    <style:style style:name="T13" style:family="text">
      <style:text-properties fo:color="#0000ff" fo:font-style="italic" style:text-underline-style="solid" style:text-underline-width="auto" style:text-underline-color="font-color" fo:font-weight="bold" style:font-name-asian="Times New Roman" style:language-asian="it" style:country-asian="IT" style:font-style-asian="italic" style:font-weight-asian="bold" style:font-name-complex="Tahoma1" style:font-style-complex="italic" style:font-weight-complex="bold"/>
    </style:style>
    <style:style style:name="T14" style:family="text">
      <style:text-properties fo:color="#0000ff" style:font-name="Liberation Serif" style:text-underline-style="solid" style:text-underline-width="auto" style:text-underline-color="font-color" fo:font-weight="bold" style:font-name-asian="Times New Roman" style:language-asian="it" style:country-asian="IT" style:font-weight-asian="bold" style:font-name-complex="Tahoma1" style:font-weight-complex="bold"/>
    </style:style>
    <style:style style:name="T15" style:family="text">
      <style:text-properties fo:color="#0000ff" style:font-name="Liberation Serif" fo:font-style="italic" style:text-underline-style="solid" style:text-underline-width="auto" style:text-underline-color="font-color" fo:font-weight="bold" style:font-name-asian="Times New Roman" style:language-asian="it" style:country-asian="IT" style:font-style-asian="italic" style:font-weight-asian="bold" style:font-name-complex="Tahoma1" style:font-style-complex="italic" style:font-weight-complex="bold"/>
    </style:style>
    <style:style style:name="T16" style:family="text">
      <style:text-properties style:font-name-asian="Times New Roman" style:language-asian="it" style:country-asian="IT" style:font-name-complex="Tahoma1"/>
    </style:style>
    <style:style style:name="T17" style:family="text">
      <style:text-properties fo:font-style="italic" fo:font-weight="bold" style:font-name-asian="Times New Roman" style:language-asian="it" style:country-asian="IT" style:font-style-asian="italic" style:font-weight-asian="bold" style:font-name-complex="Tahoma1" style:font-style-complex="italic" style:font-weight-complex="bold"/>
    </style:style>
    <style:style style:name="T18" style:family="text">
      <style:text-properties fo:font-weight="bold" style:font-name-asian="Times New Roman" style:language-asian="it" style:country-asian="IT" style:font-weight-asian="bold" style:font-name-complex="Tahoma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lano alla Marcegaglia 7 operai si sono asserragliati sui tetti e impediscono circa u1/3 dell'attività produttiva contro il trasferimento forzato allo stabilimento di pozzollo (al) e per la ricollocazione negli stabilimenti milanesi <text:s/>dell'azienda dove si ricorre continuamente allo straordinario;</text:p>
      <text:p text:style-name="P1"/>
      <text:p text:style-name="P2">Ikea sciopero nazionale sabato 11 luglio, seconda iniziativa di sciopero contro la disdetta degli accordi integrativi ed il taglio del salario (da “fisso” a variabile)</text:p>
      <text:p text:style-name="P2"/>
      <text:p text:style-name="P3">Teleperformance anc <text:span text:style-name="T6">più flessibilità, passaggio a turni di 20 ore settimanali e conferma dell’accordo di due anni fa, in scadenza a fine mese, che ha ridotto il costo del lavoro. Sul tavolo anche i contratti di solidarietà messi a disposizione dal ministero </text:span>giorni per definire il nuovo accordo che taglia i salari ai lavoratori: <text:s/><text:span text:style-name="T6">più flessibilità, passaggio a turni di 20 ore settimanali e conferma dell’accordo di due anni fa, in scadenza a fine mese, che ha ridotto il costo del lavoro. Sul tavolo anche i contratti di solidarietà messi a disposizione dal ministero. E almaviva si arrabbia pretendendo anche per se lo stesso trattamento da parte dei sindacati o minaccia l'avvio di licenziamenti collettivi sul sito di palermo della stessa almaviva</text:span></text:p>
      <text:p text:style-name="P3"/>
      <text:p text:style-name="P4"><text:span text:style-name="T6">VW robot uccide operaio nella fabbrica di Baunatal a circa 100 km da Francoforte. Questo proprio dopo che lo scorso ottobre il capo del personale della Volkswagen, Horst Neumann, aveva affascinato dei giornalisti spiegando che, all'interno degli stabilimenti tedeschi del gruppo, "Nei prossimi 15 anni andranno in pensione 32mila persone; non verranno rimpiazzate". Ma non cesserà la produzione di automobili in quelle fabbriche. Semplicemente, al loro posto saranno "assunti" dei robot.</text:span></text:p>
      <text:p text:style-name="P4"/>
      <text:p text:style-name="P5"><text:span text:style-name="T6">Fiumicino malgrado la terza relazione dell'iss che rileva ancora gravi prolemi ambientali a seguito dell'incendio del 6/7 maggio si va verso la riapertura con lavoratrici e lavoratori anche degli esercizi commerciali che continuano a sentirsi male.</text:span></text:p>
      <text:p text:style-name="P5"/>
      <text:p text:style-name="P6"><text:span text:style-name="T6">La NASPI in ritardo La fretta di Renzi nell'approvare la riforma del lavoro e del welfare per farla entrare in vigore prima delle elezioni regionali lascia senza sussidio migliaia di persone in tutta Italia e oltre 1000 a Livorno, compresi i lavoratori e le lavoratrici People Care, ultimo disastro occupazionale cittadino. La questione è semplice e si sapeva da settimane: il programma per il calcolo della nuova disoccupazione non sarà disponibile prima del 15 luglio quindi, ad essere ottimisti, fino a fine luglio i neodisoccupati non vedranno un euro mentre le bollette, le tasse, gli affitti, i mutui e le rate arriveranno con puntualità svizzera.</text:span></text:p>
      <text:p text:style-name="P6"/>
      <text:h text:style-name="P10" text:outline-level="2"><text:a xlink:type="simple" xlink:href="http://www.senzasoste.it/dintorni/nel-sesto-anniversario-in-diecimila-chiedono-verita-e-giustizia-sulla-strage-ferroviaria-di-viareggio"><text:span text:style-name="T14">Nel sesto anniversario, in diecimila chiedono verità e giustizia sulla strage ferroviaria di Viareggio </text:span></text:a><text:span text:style-name="T8">Martedì 30 Giugno 2015 21:17 </text:span><text:span text:style-name="T9">Blocco anticapitalista versiliese - tratto da </text:span><text:a xlink:type="simple" xlink:href="http://www.communianet.org"><text:span text:style-name="T15">http://www.communianet.org</text:span></text:a></text:h>
      <text:p text:style-name="P8"><text:span text:style-name="T16">Almeno diecimila persone hanno sfilato per le strade di Viareggio, per chiedere verità e giustizia, in occasione del sesto anniversario della strage ferroviaria che colpì la città. Oltre ai famigliari delle vittime, rappresentati nell'associazione il mondo che vorrei e l'assemblea 29 giugno, erano in piazza numerose realtà sociali e i comitati di famigliari di altre stragi, come le vittime del terremoto dell'Aquila e del traghetto Moby Prince che costò la vita a 140 persone. Erano presenti anche numerosi ferrovieri licenziati, in questi anni, per essersi battuti per avere sicurezza sui posti di lavoro ma sopratutto c'erano tantissimi cittadini che sfilavano in silenzio. Un silenzio surreale che veniva rotto solo dagli applausi ogni qualvolta passava un treno e fischiava per omaggiare le vittime.</text:span></text:p>
      <text:p text:style-name="P8"><text:span text:style-name="T16">Sono passati sei anni da quel maledetto giorno in cui la vita della città cambiò per sempre. Il 29 giugno del 2009 un treno merce, che trasportava GPL, deragliò e la conseguente esplosione di una cisterna causò la morte di 32 persone e numerosi feriti. Molte di queste persone non morirono subito ma dopo mesi di atroci sofferenze. </text:span><text:span text:style-name="T18">Sono passati sei lunghi anni ma ancora non c’è giustizia</text:span><text:span text:style-name="T16">. Alcuni dei reati contestati, inoltre, rischiano di cadere in prescrizione. Alcuni degli </text:span><text:soft-page-break/><text:span text:style-name="T16">imputati sono stati, addirittura, premiati dai governi che si sono succeduti. Mauro Moretti è passato da amministratore delegato della ferrovie dove guadagnava 877.000 euro l'anno (solo lo stipendio ferroviario) ad amministratore delegato di Finmeccanica dove guadagna 1 milione e 400.000 euro. A Finmeccanica ha incontrato un'altra figura discussa, il presidente, Gianni De Gennaro, capo della polizia durante la mattanza del G8 di Genova nel 2001. Il signor Mauro Moretti, mentre era già indagato, fu nominato dall'ex presidente della repubblica Giorgio Napolitano cavaliere del lavoro. Prima di lasciare l'amministrazione di ferrovie ha pure fatto pressione perché il suo posto fosse preso dal suo braccio destro Michele Elia anche lui imputato nella strage di Viareggio. </text:span><text:span text:style-name="T18">Si tratta di pagine vergognose che confermano come i poteri forti siano padroni del paese e di come la giustizia non sia uguale per tutti.</text:span></text:p>
      <text:p text:style-name="P8"><text:span text:style-name="T16">Essere in piazza era un dovere morale. E’ stato un atto di solidarietà verso quelle famiglie che hanno perso i loro cari in una strage annunciata che con scelte politiche diverse poteva essere evitata. I viareggini non hanno dimenticato e non dimenticheranno quella tragedia. Non dimenticheranno, nemmeno, l’ignavia dei politicanti che tacciono di fonte alle richieste di giustizia che si alzano da parte dei famigliari delle vittime e dai tanti lavoratori delle ferrovie che da anni denunciano i misfatti di chi amministra le ferrovie. Chi privatizza, costruisce alta velocità, smantella e licenzia lo fa perché mette i propri profitti davanti alla vita di noi tutti.</text:span></text:p>
      <text:p text:style-name="P9"/>
      <text:p text:style-name="P7"><text:span text:style-name="T7">30 giugno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6T18:11:43.051403429</meta:creation-date>
    <meta:generator>LibreOffice/4.2.7.2$Linux_x86 LibreOffice_project/420m0$Build-2</meta:generator>
    <dc:date>2015-07-06T18:28:48.974481686</dc:date>
    <meta:editing-duration>PT12M53S</meta:editing-duration>
    <meta:editing-cycles>6</meta:editing-cycles>
    <meta:document-statistic meta:table-count="0" meta:image-count="0" meta:object-count="0" meta:page-count="2" meta:paragraph-count="11" meta:word-count="872" meta:character-count="5686" meta:non-whitespace-character-count="4823"/>
  </office:meta>
</office:document-meta>
</file>