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255c" officeooo:paragraph-rsid="0019255c"/>
    </style:style>
    <style:style style:name="P2" style:family="paragraph" style:parent-style-name="Standard">
      <style:text-properties officeooo:paragraph-rsid="0019255c"/>
    </style:style>
    <style:style style:name="T1" style:family="text">
      <style:text-properties officeooo:rsid="001925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rancia</text:span></text:p>
      <text:p text:style-name="Standard"><text:a xlink:type="simple" xlink:href="https://www.arkiwi.org/path64/UmFkaW9fT25kYV9Sb3NzYS8yMDI0LzExL3Jvci0yNDExMTJfMTcwOC0xNzQxLUZyYW5jaWEtMS5vZ2c/redirecthttps://www.arkiwi.org/path64/UmFkaW9fT25kYV9Sb3NzYS8yMDI0LzExL3Jvci0yNDExMTJfMTcwOC0xNzQxLUZyYW5jaWEtMS5vZ2c/redirect" text:style-name="Internet_20_link" text:visited-style-name="Visited_20_Internet_20_Link"/></text:p>
      <text:p text:style-name="Standard"><text:a xlink:type="simple" xlink:href="https://www.arkiwi.org/path64/UmFkaW9fT25kYV9Sb3NzYS8yMDI0LzExL3Jvci0yNDExMTJfMTcwOC0xNzQxLUZyYW5jaWEtMS5vZ2c/redirecthttps://www.arkiwi.org/path64/UmFkaW9fT25kYV9Sb3NzYS8yMDI0LzExL3Jvci0yNDExMTJfMTcwOC0xNzQxLUZyYW5jaWEtMS5vZ2c/redirect" text:style-name="Internet_20_link" text:visited-style-name="Visited_20_Internet_20_Link"/></text:p>
      <text:p text:style-name="Standard">https://www.arkiwi.org/path64/UmFkaW9fT25kYV9Sb3NzYS8yMDI0LzExL3Jvci0yNDExMTJfMTcwOC0xNzQxLUZyYW5jaWEub2dn/redirect</text:p>
      <text:p text:style-name="Standard"/>
      <text:p text:style-name="Standard"/>
      <text:p text:style-name="P1">Andrea</text:p>
      <text:p text:style-name="Standard"/>
      <text:p text:style-name="Standard"><text:a xlink:type="simple" xlink:href="https://www.arkiwi.org/path64/UmFkaW9fT25kYV9Sb3NzYS8yMDI0LzExL3Jvci0yNDExMTJfMTgwMy0xODE2LUFuZHJlYS5vZ2c/redirect" text:style-name="Internet_20_link" text:visited-style-name="Visited_20_Internet_20_Link">https://www.arkiwi.org/path64/UmFkaW9fT25kYV9Sb3NzYS8yMDI0LzExL3Jvci0yNDExMTJfMTgwMy0xODE2LUFuZHJlYS5vZ2c/redirect</text:a></text:p>
      <text:p text:style-name="Standard"/>
      <text:p text:style-name="Standard"/>
      <text:p text:style-name="P1">Serena</text:p>
      <text:p text:style-name="P1"/>
      <text:p text:style-name="P1"><text:a xlink:type="simple" xlink:href="https://www.arkiwi.org/path64/UmFkaW9fT25kYV9Sb3NzYS8yMDI0LzExL3Jvci0yNDExMTJfMTgxNy0xODIzLVNlcmVuYS5vZ2c/redirect" text:style-name="Internet_20_link" text:visited-style-name="Visited_20_Internet_20_Link">https://www.arkiwi.org/path64/UmFkaW9fT25kYV9Sb3NzYS8yMDI0LzExL3Jvci0yNDExMTJfMTgxNy0xODIzLVNlcmVuYS5vZ2c/redirect</text:a></text:p>
      <text:p text:style-name="P1"/>
      <text:p text:style-name="P1"/>
      <text:p text:style-name="P1">Mobilitazioni Palestina</text:p>
      <text:p text:style-name="P1"/>
      <text:p text:style-name="P1">https://www.arkiwi.org/path64/UmFkaW9fT25kYV9Sb3NzYS8yMDI0LzExL3Jvci0yNDExMTJfMTgyOS0xODQxLW1vYmlsaXRhemlvbmkub2dn/redirec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12T18:34:42.620123893</meta:creation-date>
    <dc:date>2024-11-12T18:42:30.476621036</dc:date>
    <meta:editing-duration>PT7M50S</meta:editing-duration>
    <meta:editing-cycles>1</meta:editing-cycles>
    <meta:document-statistic meta:table-count="0" meta:image-count="0" meta:object-count="0" meta:page-count="1" meta:paragraph-count="8" meta:word-count="9" meta:character-count="508" meta:non-whitespace-character-count="507"/>
    <meta:generator>LibreOffice/6.4.7.2$Linux_X86_64 LibreOffice_project/40$Build-2</meta:generator>
  </office:meta>
</office:document-meta>
</file>