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UNICATO 5.10</text:p>
      <text:p text:style-name="Standard"/>
      <text:p text:style-name="Standard">Oggi 5.10.12 la città di Roma è stata invasa dagli studenti dell'Assemblea Cittadina dei licei romani.</text:p>
      <text:p text:style-name="Standard">Questa data è nata dall'assemblea in Val di Susa, convocata dalla rete nazionale studaut, dove gli studenti di tutta l'Italia hanno sentito l'esigenza di scendere in piazza, per esprimere un'opposizione sociale reale al governo Monti e alle politiche di austerity che stanno sempre più strette a tutta la cittadinanza. Le istituzioni sottolineano continuamente la mancanza di fondi per l'istruzione mentre <text:s text:c="2"/>lo stato spende 500 milioni per cacciabombardieri e 2 cm di Tav corrispondono a una borsa di studio universitaria, legittimando queste scelte come tecniche e non politiche.</text:p>
      <text:p text:style-name="Standard">In un quadro di drammatica trasformazione politica, la scuola rimane ancora una volta un luogo di costruzione e progettazione, opposizione e conflitto. </text:p>
      <text:p text:style-name="Standard">Gli studenti infatti contrastano le politiche di questo sistema scolastico e se ne riappropriano dall'interno vivendo le proprie scuole e creando dal basso controcultura attraverso cineforum, mercatini di libri a prezzi popolari, ecc... per dare una risposta concreta alla crisi, producendo momenti di riflessione e conflitto. </text:p>
      <text:p text:style-name="Standard">Queste iniziative si oppongono al progetto di scuola-azienda che questo governo, come il precendente, vuole realizzare attraverso il DDL Aprea e i test Invalsi, che mirano esclusivamente ad un'appiattimento culturale generale e alla costruzione di una scuola che premi il merito e ignori i problemi.</text:p>
      <text:p text:style-name="Standard"/>
      <text:p text:style-name="Standard">Il tentativo della questura di Roma, oggi,è stato quello di impedire che gli studenti raggiungessero <text:s/>il centro storico per manifestare la loro rabbia davanti ai palazzi del potere, opponendosi fisicamente, con uno sproporzionato impiego delle forze “dell'ordine”, al regolare svolgimento del corteo.</text:p>
      <text:p text:style-name="Standard">Nonostante ciò, gli studenti non si sono arresi e fino all'ultimo hanno portato in piazza la loro determinazione. I manifestanti infatti, estenuati da una pessima gestione della piazza da parte della questura, che aveva il palese intento di emarginare e minimizzare la protesta, hanno tentato di riappropriarsi ancora una volta delle proprie strade. Nei pressi di Porta Portese, i soggetti che giorno dopo giorno militarizzano la nostra città hanno risposto all'iniziativa degli studenti non con semplici cariche di alleggerimento, inadeguate soprattutto contro un corteo costituito prevalentemente da minorenni, ma peggio, <text:s/>con una vera e propria esplosione di violenza verso gli studenti, minacciando, picchiando, manganellando, <text:s/>arrivando addirittura ad arrestare un quindicenne estraneo ai fatti, <text:s/>trascinandolo per terra.</text:p>
      <text:p text:style-name="Standard">Dopo lo scontro e dopo essersi assicurati dell'imminente rilascio del ragazzo, il corteo non si è comunque arrestato ed ha ripreso il percorso fino a Piramide, dove al momento dello scioglimento ha pubblicamente denunciato la gravità dei fatti avvenuti in precedenza.</text:p>
      <text:p text:style-name="Standard"/>
      <text:p text:style-name="Standard">Gli studenti oggi non si sono fatti intimorire dalla gestione tirannica, del sindaco Alemanno, della città, ma anzi hanno avuto la dimostrazione del fatto che l'unica risposta che il governo e le istituzioni sanno dare è di tipo poliziesco e militare.</text:p>
      <text:p text:style-name="Standard"/>
      <text:p text:style-name="Standard">LA VOSTRA REPRESSIONE NON FERMERA' LA NOSTRA VOGLIA DI LOTTARE, QUESTO NON E' CHE L'INIZIO</text:p>
      <text:p text:style-name="Standard"/>
      <text:p text:style-name="Standard"/>
      <text:p text:style-name="Standard"/>
      <text:p text:style-name="Standard"/>
      <text:p text:style-name="Standard">farsi intimorire dalla gestione tirrannica della città del sindaco Aleman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10-05T16:48:52</meta:creation-date>
    <meta:document-statistic meta:table-count="0" meta:image-count="0" meta:object-count="0" meta:page-count="1" meta:paragraph-count="12" meta:word-count="484" meta:character-count="3284"/>
    <dc:date>2012-10-05T19:15:09</dc:date>
    <dc:creator>ondarossa </dc:creator>
    <meta:editing-duration>PT00H07M02S</meta:editing-duration>
    <meta:editing-cycles>1</meta:editing-cycles>
    <meta:generator>OpenOffice.org/3.2$Linux OpenOffice.org_project/320m12$Build-9483</meta:generator>
  </office:meta>
</office:document-meta>
</file>