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Preformatted_20_Text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udenti Medi</text:p>
      <text:p text:style-name="P1"/>
      <text:p text:style-name="P3">Roma: Matteo 3397267032</text:p>
      <text:p text:style-name="Preformatted_20_Text">Bologna: Luca 338 247 6454</text:p>
      <text:p text:style-name="Preformatted_20_Text">Torino: Dani 3317900386</text:p>
      <text:p text:style-name="Preformatted_20_Text">Valsusa: Irene 3405736508</text:p>
      <text:p text:style-name="Preformatted_20_Text">Milano: Elena 338 463 8527</text:p>
      <text:p text:style-name="Preformatted_20_Text">Modena: Molli 3314654970</text:p>
      <text:p text:style-name="Preformatted_20_Text">Palermo: Bianca +39 334 169 2459</text:p>
      <text:p text:style-name="Preformatted_20_Text">Pisa: Lorenza 3484388111</text:p>
      <text:p text:style-name="Preformatted_20_Text">Firenze: Andrea 334 184 5550</text:p>
      <text:p text:style-name="Preformatted_20_Text">Ravenna: chiedete a bologna o modena</text:p>
      <text:p text:style-name="Preformatted_20_Text"/>
      <text:p text:style-name="P4">Brescia: Michele 339 546 1970 (non è dei medi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6T18:26:46.75</meta:creation-date>
    <meta:print-date>2012-10-06T18:27:17.29</meta:print-date>
    <meta:document-statistic meta:table-count="0" meta:image-count="0" meta:object-count="0" meta:page-count="1" meta:paragraph-count="12" meta:word-count="53" meta:character-count="326"/>
    <dc:date>2012-10-06T18:28:18.03</dc:date>
    <meta:editing-duration>PT1M34S</meta:editing-duration>
    <meta:editing-cycles>1</meta:editing-cycles>
    <meta:generator>OpenOffice.org/3.3$Win32 OpenOffice.org_project/330m20$Build-9567</meta:generator>
  </office:meta>
</office:document-meta>
</file>