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fea9" officeooo:paragraph-rsid="0006fea9"/>
    </style:style>
    <style:style style:name="P2" style:family="paragraph" style:parent-style-name="Standard">
      <style:paragraph-properties fo:line-height="200%"/>
      <style:text-properties officeooo:rsid="0006fea9" officeooo:paragraph-rsid="0007c2af"/>
    </style:style>
    <style:style style:name="P3" style:family="paragraph" style:parent-style-name="Standard">
      <style:paragraph-properties fo:line-height="200%"/>
      <style:text-properties officeooo:rsid="0006fea9" officeooo:paragraph-rsid="0007c2af"/>
    </style:style>
    <style:style style:name="P4" style:family="paragraph" style:parent-style-name="Standard">
      <style:paragraph-properties fo:line-height="200%"/>
      <style:text-properties officeooo:rsid="0009fc87" officeooo:paragraph-rsid="0009fc87"/>
    </style:style>
    <style:style style:name="P5" style:family="paragraph" style:parent-style-name="Standard">
      <style:paragraph-properties fo:line-height="200%"/>
      <style:text-properties officeooo:paragraph-rsid="000aebf1"/>
    </style:style>
    <style:style style:name="P6" style:family="paragraph" style:parent-style-name="Standard">
      <style:paragraph-properties fo:line-height="200%"/>
      <style:text-properties officeooo:rsid="0008e0d3" officeooo:paragraph-rsid="0008e0d3"/>
    </style:style>
    <style:style style:name="P7" style:family="paragraph" style:parent-style-name="Text_20_body">
      <style:paragraph-properties fo:text-align="justify" style:justify-single-word="false"/>
      <style:text-properties officeooo:rsid="000c8f5c" officeooo:paragraph-rsid="000c8f5c"/>
    </style:style>
    <style:style style:name="P8" style:family="paragraph" style:parent-style-name="Text_20_body">
      <style:paragraph-properties fo:text-align="justify" style:justify-single-word="false"/>
      <style:text-properties officeooo:rsid="000d014d" officeooo:paragraph-rsid="000d014d"/>
    </style:style>
    <style:style style:name="P9" style:family="paragraph" style:parent-style-name="Footnote">
      <style:text-properties officeooo:rsid="000c8f5c" officeooo:paragraph-rsid="000c8f5c"/>
    </style:style>
    <style:style style:name="P10" style:family="paragraph" style:parent-style-name="Footnote">
      <style:text-properties officeooo:paragraph-rsid="000c8f5c"/>
    </style:style>
    <style:style style:name="T1" style:family="text">
      <style:text-properties officeooo:rsid="0007c2af"/>
    </style:style>
    <style:style style:name="T2" style:family="text">
      <style:text-properties officeooo:rsid="0008e0d3"/>
    </style:style>
    <style:style style:name="T3" style:family="text">
      <style:text-properties officeooo:rsid="0009fc87"/>
    </style:style>
    <style:style style:name="T4" style:family="text">
      <style:text-properties officeooo:rsid="000aebf1"/>
    </style:style>
    <style:style style:name="T5" style:family="text">
      <style:text-properties officeooo:rsid="000ba90b"/>
    </style:style>
    <style:style style:name="T6" style:family="text">
      <style:text-properties officeooo:rsid="000c8f5c"/>
    </style:style>
    <style:style style:name="T7" style:family="text">
      <style:text-properties officeooo:rsid="000cf277"/>
    </style:style>
    <style:style style:name="T8" style:family="text">
      <style:text-properties officeooo:rsid="000d01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O OGNI GABBIA: Differenti reclusioni per differenti soggetti da sfruttare</text:p>
      <text:p text:style-name="P1"/>
      <text:p text:style-name="P1"/>
      <text:p text:style-name="P1"/>
      <text:p text:style-name="P2">Siamo le redattrici di radiopossum ,la trasmissione antispecista di radio Onda Rossa. </text:p>
      <text:p text:style-name="P2">Essere antispecista per noi significa rifiutare il dominio e lo sfruttamento verso ogni specie animale. Riteniamo che l'oppressione dell'umano verso altri umani sia al pari di qualunque altra oppressione perpetuata ai danni di altre specie che differiscono dalla norma dell'uomo, maschio, bianco, eterosessuale, borghese e in ottima salute.</text:p>
      <text:p text:style-name="P2"><text:s/>Quest'anno per la prima volta abbiamo deciso di scrivere un nostro contributo per Scarceranda <text:span text:style-name="T1">anche stimolat* dai disegni raccolti per l'agenda di quest'anno. Vogliamo con questo scritto dare alcuni spunti di riflessione su come i meccanismi di controllo e reclusioni agiscono su specie diverse dalla nostra, in analogia(a volte) con quanto avviene nel sistema carcerario.</text:span></text:p>
      <text:p text:style-name="P4"/>
      <text:p text:style-name="P4">CITAZIONE NOTARNICOLA<text:note text:id="ftn2" text:note-class="footnote"><text:note-citation>1</text:note-citation><text:note-body><text:p text:style-name="P9">Sante Notarnicola, L'evasione impossibile, Odradek edizioni 1997.</text:p></text:note-body></text:note></text:p>
      <text:p text:style-name="P6"/>
      <text:p text:style-name="P6">La società capitalista è basata su un principio di produzione-sfruttamento <text:span text:style-name="T3">e</text:span> <text:span text:style-name="T3">la scelta per gli umani è molto semplice: adeguarsi alla norma o essere fuorilegge. <text:s/>Nel secondo caso è compito dello stato rieducarli alla produttività attraverso il carcere o altri strumenti punitivi. Anche l'nimali è considerato solo in funzione del suo valore di mercato, esso stesso è merce e per ottenerla è necessario mettere in piedi una struttura di addomesticamento e reclusione. Con questo principio una mucca diventa “da latte” o “da carne”, un visone “da pelliccia”, una scrofa “una fattrice” e un topo una “cavia da laboratorio”. La loro specificità come animali viene annullata per trasformarli in animali da reddito. <text:s/>Queste categorie non sono “naturali” proprio come non lo è per l'uomo servire un padrone. <text:s/>Per gli animali selvatici il discorso è analogo come nel caso dei lupi e degli orsi reintrodotti nei parchi naturali italiani come richiamo per i turisti e poi abbattuti quando minano la produttività dei greggi di pecore o delle mandrie di mucche. <text:s/>Questi animali proprio perché non addomesticati non <text:s/>aderiscono alle leggi dell'uomo e per questo vengono definiti pericolosi e uccisi </text:span><text:soft-page-break/><text:span text:style-name="T3">o messi in strutture detentivo-riabilitative. <text:s/></text:span></text:p>
      <text:p text:style-name="Quotations"><text:span text:style-name="T5">[…]...</text:span>Per queste ragioni, il carcere, al pari di altre istituzioni di disciplinamento (i conventi, le caserme, gli ospedali, gli asili<text:line-break/>psichiatrichi, i collegi, le fabbriche, le scuole, ecc.) permette di mostrare come la gabbia, lo strumento utilizzato per regolare le vite<text:line-break/>dei non umani, rappresenti una delle espressioni più riuscite della biopolitica – che appunto si prefigge di governare gli umani facendo<text:line-break/>presa sulle loro caratteristiche animali (sessualità, riproduzione, salute e integrità fisica, corporeità, istintualità, ecc)- e come<text:line-break/>l’analisi del regime carcerario da una prospettiva antispecista possa dischiudere le potenzialità ancora inespresse della riflessione sulla<text:line-break/>questione animale. Pur essendo molteplici le caratteristiche che accomunano il carcere e la gabbia si pensi, in aggiunta a quelle già<text:line-break/>ricordate, al fatto che entrambi sono nonluoghi dal momento che chi vi entra è un codice che verrà sostituito da un altro.<text:span text:style-name="T5">[...]</text:span><text:span text:style-name="T5"><text:note text:id="ftn0" text:note-class="footnote"><text:note-citation>2</text:note-citation><text:note-body><text:p text:style-name="P9">Da un'intervista a Massimo Filippi su radio Blackout.</text:p></text:note-body></text:note></text:span></text:p>
      <text:p text:style-name="P5"><text:span text:style-name="T4">Proprio come è stato fatto per le carceri dall'ottocento in poi anche i luoghi di sfruttamento animale sono appositamente nascosti dallo sguardo della società.</text:span><text:line-break/></text:p>
      <text:p text:style-name="Quotations"><text:span text:style-name="T4">[...]</text:span> <text:span text:style-name="T1">I</text:span>n precisi momenti storici l’inguardabile è stato rimosso e spostato dove dava meno fastidio, pur continuando a compiere la sua funzione. Così è accaduto agli <text:span text:style-name="Emphasis">slum</text:span> delle città industrializzate, agli accattoni fuoriusciti dalle loro tane nella “corte dei miracoli” ai mercati del bestiame, ai Cani randagi nelle città in preparazione di eventi internazionali, ai campi nomadi, a tutti i mattatoi e a molte carceri.<text:line-break/>Lo spostamento fisico aiuta la rimozione. Ma non solo. La gestione del territorio non può che trarne giovamento. In un’ottica capitalista – cioè standardizzata nel mondo occidentale – lo spazio e il tempo sono beni da utilizzare: la casa signorile nel quartiere “ripulito” costa di più, per esempio, come hanno dimostrato le recenti proteste dei residenti di alcune città italiane contro i centri d’accoglienza agli immigrati. Nella realtà di reclusione umana e animale, gli spazi sono “ottimizzati” perché ogni vivente porta un profitto e l’equazione evidente è “più viventi, più profitto”; il tempo non appartiene al detenuto ma è scandito quotidianamente e segmentato da processi, trasferimenti, sconti di pena e punizioni fino alla fine del periodo da scontare in galera. Per l’Animale conta un solo tempo, quello che lo porterà al macello – la nascita e la morte sono scandite per ragioni d’interesse, il guadagno diretto che ne viene. <text:span text:style-name="T4">[...]</text:span><text:span text:style-name="T4"><text:note text:id="ftn1" text:note-class="footnote"><text:note-citation>3</text:note-citation><text:note-body><text:p text:style-name="P10"><text:span text:style-name="T6">Da uno scritto di </text:span><text:span text:style-name="Emphasis">Costanza Troini </text:span><text:span text:style-name="Emphasis"><text:span text:style-name="T6">sul sito manifestoantispecista.org</text:span></text:span></text:p></text:note-body></text:note></text:span></text:p>
      <text:p text:style-name="Text_20_body"/>
      <text:p text:style-name="P7">Da qualche anno il capitalismo come meccanismo di sopravvivenza si è adeguato a una crescente attenzione sui temi “verdi”, facendo credere che sia possibile sfruttare gli animali senza farli soffrire. In questo modo abbiamo visto nascere <text:s/>fattorie didattiche, allevamenti Bio con gabbie più grandi (ovviamente destinati a un elite di ricchi acquirenti), un lessico meno crudele (gli zoo sono diventati bioparchi) e altri stratagemmi <text:span text:style-name="T8">il cui </text:span>intento <text:span text:style-name="T8">è </text:span>conservare il sistema di sfruttamento riformandolo. Ugualmente per quanto riguarda <text:span text:style-name="T7">i </text:span>sistemi di detenzione dell'uomo, <text:span text:style-name="T7">in diversi momenti a crescenti proteste lo stato ha risposto con contentini e riforme che per nulla hanno messo </text:span><text:soft-page-break/><text:span text:style-name="T7">in discussione i meccanismi che producevano tali situazione, ottenendo però come unico risultato il placare delle manifestazioni di opposizione. Parliamo per esempio dei manicomi, che a fine anni '70, dopo anni di mobilitazioni, sono stati chiusi; tuttavia ciò che è rimasto inalterato è tutto il meccanismo della psichiatria, rimodulato in forme più presentabili.</text:span></text:p>
      <text:p text:style-name="P8">Con questo non vogliamo certo sminuire le lotte che in questo caso come anche nelle carceri hanno portato a miglioramenti delle condizione detentive, ovviamente importanti per i/le reclusi/e, ma quello che non dobbiamo perdere di vista è l'obiettivo finale: l'abbattimento di ogni gabbia.</text:p>
      <text:p text:style-name="P8">CITAZIONE CAR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8:35:58.521906863</meta:creation-date>
    <dc:date>2016-10-10T20:52:47.928717720</dc:date>
    <meta:editing-duration>PT11M22S</meta:editing-duration>
    <meta:editing-cycles>2</meta:editing-cycles>
    <meta:generator>LibreOffice/4.2.7.2$Linux_X86_64 LibreOffice_project/420m0$Build-2</meta:generator>
    <meta:document-statistic meta:table-count="0" meta:image-count="0" meta:object-count="0" meta:page-count="3" meta:paragraph-count="15" meta:word-count="916" meta:character-count="6140" meta:non-whitespace-character-count="5224"/>
  </office:meta>
</office:document-meta>
</file>