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uono di campanella scolastica</text:p>
      <text:p text:style-name="Standard"/>
      <text:p text:style-name="Standard">Ratzi: Ti avevo detto che non c'era nessuno,questa cosa che dire tu non esiste.</text:p>
      <text:p text:style-name="Standard"/>
      <text:p text:style-name="Standard">Georg: Ma è sempre stato qui, il giovedì alle 11,30</text:p>
      <text:p text:style-name="Standard"/>
      <text:p text:style-name="Standard">R: Ti ho detto mille volte, una cosa è fottuto laforo altra cosa è vita reale, Non è che se uno ripete da duemila anni stesse minchiaten poi ci defe per forza credere.</text:p>
      <text:p text:style-name="Standard"/>
      <text:p text:style-name="Standard">Voce femminile dall'alto dei cieli:</text:p>
      <text:p text:style-name="Standard"/>
      <text:p text:style-name="Standard">Le ore di religione, trasmissione di teologia estrema, cambia orario. Da marzo in onda ogni venerdì dalle 18,00 alle 19,00 nel posto che gli compete, sugli 87.900 di radio onda rossa, urbi et orbi.</text:p>
      <text:p text:style-name="Standard"/>
      <text:p text:style-name="Standard">G: Vede che avevo ragione santità! Onnipotente, ho tante cose da chiedere...</text:p>
      <text:p text:style-name="Standard"/>
      <text:p text:style-name="Standard">Voce femminile: </text:p>
      <text:p text:style-name="Standard">Ma io adesso non ho tempo, ho invitato a cena il vitello grasso e non ho ancora ucciso il figliol prodigo. Ma tu scrivi pure con fiducia all'indirizzo <text:a xlink:type="simple" xlink:href="mailto:oradireligione@autistici.org">oradireligione@autistici.org</text:a> ed ogni tuo dubbio verrà risolto.</text:p>
      <text:p text:style-name="Standard"/>
      <text:p text:style-name="Standard">G: Ha visto santtà, esiste esiste!</text:p>
      <text:p text:style-name="Standard"/>
      <text:p text:style-name="Standard">R: Non ci credo per niente, per me è solo stupido effetto speciale di fottuta cricca giudea di Hollywood.</text:p>
      <text:p text:style-name="Standard"/>
      <text:p text:style-name="Standard">G: No, no, esiste e non solo è padre ma è anche madre...</text:p>
      <text:p text:style-name="Standard"/>
      <text:p text:style-name="Standard">R: Georgi, questa l'ho già sentita, e se non vado errato chi l'ha detta gli abbiamo fatto raggiungere casa di padre, e anche di madre, un po' in anticipo sui tempi, ah ah ah(risata satanica).</text:p>
      <text:p text:style-name="Standard"/>
      <text:p text:style-name="Standard">Attimo di silenzio.</text:p>
      <text:p text:style-name="Standard"/>
      <text:p text:style-name="Standard">R: Ma, trasmissione di fottuti filo-gesuiti che parlano lingua di barbari e cantano e ballano su due lati di pirenei, in onda il venerdì sera, che fine fa? E' saltata finalmente per aria?</text:p>
      <text:p text:style-name="Standard"/>
      <text:p text:style-name="Standard">Voce mia con sottofondo della banda batxoki:</text:p>
      <text:p text:style-name="Standard"/>
      <text:p text:style-name="Standard">Radio euskadi, la musica, la cultura, la storia dal paese basco e non solo, cambia orario. Da marzo in onda ogni lunedì mattina dalle 10,00 alle 10,45.</text:p>
      <text:p text:style-name="Standard"/>
      <text:p text:style-name="Standard">R: Ach, fottuti bolscevich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04T20:10:51</meta:creation-date>
    <meta:document-statistic meta:table-count="0" meta:image-count="0" meta:object-count="0" meta:page-count="1" meta:paragraph-count="18" meta:word-count="296" meta:character-count="1681"/>
    <dc:date>2010-02-04T20:26:36</dc:date>
    <meta:editing-duration>PT00H00M35S</meta:editing-duration>
    <meta:editing-cycles>1</meta:editing-cycles>
    <meta:generator>OpenOffice.org/3.0$Linux OpenOffice.org_project/300m15$Build-9379</meta:generator>
    <meta:user-defined meta:name="Info 1"/>
    <meta:user-defined meta:name="Info 2"/>
    <meta:user-defined meta:name="Info 3"/>
    <meta:user-defined meta:name="Info 4"/>
  </office:meta>
</office:document-meta>
</file>