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ext-properties fo:font-size="10pt" style:font-size-asian="10pt" style:font-size-complex="10pt"/>
    </style:style>
    <style:style style:name="P2" style:family="paragraph" style:parent-style-name="Text_20_body">
      <style:text-properties fo:font-size="10pt" style:font-size-asian="10pt" style:font-size-complex="10pt"/>
    </style:style>
    <style:style style:name="P3" style:family="paragraph" style:parent-style-name="Text_20_body">
      <style:paragraph-properties fo:margin-top="0cm" fo:margin-bottom="0cm"/>
      <style:text-properties fo:font-size="10pt" style:font-size-asian="10pt" style:font-size-complex="10pt"/>
    </style:style>
    <style:style style:name="P4" style:family="paragraph" style:parent-style-name="Heading_20_2">
      <style:text-properties fo:font-size="10pt" style:font-size-asian="10pt" style:font-size-complex="10pt"/>
    </style:style>
    <style:style style:name="T1" style:family="text">
      <style:text-properties fo:font-size="10pt" style:font-size-asian="10pt" style:font-size-complex="10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RCHIVO HISTÓRICO</text:p>
      <text:section text:style-name="Sect1" text:name="azk-artikuloa">
        <text:h text:style-name="P4" text:outline-level="2" text:is-list-header="true">El Archivo Histórico Nacional de Euskadi abrirá su sede en 2011</text:h>
        <text:p text:style-name="P2">El Archivo Histórico Nacional de Euskadi abrirá sus puertas a finales de 2010 o principios de 2011 en Bilbo, tras culminar el derribo del edificio Vesga y las obras de creación del nuevo edificio que lo acogerá.</text:p>
        <text:p text:style-name="P2">15/12/2008 15:50:00</text:p>
        <text:p text:style-name="P3"/>
        <text:p text:style-name="P2"/>
        <text:p text:style-name="Text_20_body"><text:span text:style-name="Strong_20_Emphasis"><text:span text:style-name="T1">BILBO-.</text:span></text:span><text:span text:style-name="T1"> El proyecto básico de estas instalaciones, cuyas obras se prevé puedan comenzar en los primeros meses de 2009, ha sido presentado esta mañana en el Museo de Bellas Artes de Bilbo en un acto presidido por la responsable de la Consejería de Cultura de Lakua, junto al diputado general de Bizkaia, José Luis Bilbao, y el alcalde de Bilbo, Iñaki Azkuna.</text:span></text:p>
        <text:p text:style-name="P2">El edificio que albergará el Archivo Histórico Nacional, situado en el número 3 de la calle María Díaz de Haro, contará con una superficie de 8.542 metros cuadrados, 6.603 de ellos útiles. El archivo estará dotado "con los últimos avances tecnológicos", tanto en sus materiales constructivos como en sus instalaciones.</text:p>
        <text:p text:style-name="P2">Según ha explicado Miren Azkarate, se pretende contar con un edificio que "recoga nuestra memoria histórica, pero que no mire al pasado, sino que sea un proyecto de innovación y referente es esa red de archivos en Europa y en el mundo moderno".</text:p>
        <text:p text:style-name="P2">El Departamento de Cultura del Gobierno de Lakua tiene presupuestados 24 millones de euros para el desarrollo del proyecto, previsto en el Plan Vasco de la Cultura y que la consejera espera "se convierta pronto en realidad".</text:p>
        <text:p text:style-name="P2">Previsto inicialmente en el edificio Vesga, una construcción industrial-mesocrática de los años 30 del siglo XX, esta opción ha tenido que descartarse al comprobar "sus limitaciones para soportar determinadas cargas", con especiales dificultades en la parte del sótano y en la planta baja.</text:p>
        <text:p text:style-name="P2">Por ello, ha indicado Azkarate, "se empezaron a hacer las gestiones de nuevo con el Ayuntamiento y los informes técnicos que justificasen que ese edificio que tenía la protección de las normas subsidiarias necesitaba la desafección correspondiente, y obtener la licencia para el derribo del edificio y la construcción de un nuevo edificio".</text:p>
        <text:p text:style-name="P2">La consejera ha considerado que, aunque "algo se pierde" con el derribo del edificio Vesga, "se gana mucho más" y ha apuntado que no se contempló la posibilidad de buscar otra ubicación para el Archivo Histórico teniendo en cuenta las características de esta zona, su ubicación en el centro de la capital vizcaina, sus facilidades de acceso a través de diversos medios de transporte o la existencia de "metros cuadrados suficientes", entre otros factores.</text:p>
        <text:p text:style-name="Text_20_body"><text:span text:style-name="Strong_20_Emphasis"><text:span text:style-name="T1">Cambios futuros</text:span></text:span></text:p>
        <text:p text:style-name="P2">El proyecto, desarrollado por la sociedad de arquitectos ACXT del grupo IDOM, mantiene en su fachada principal un diseño basado en el concepto de "papel desdoblado", mientras que en la trasera desarrolla "un argumentario paisajístico y natural" con la generación de un jardín horizontal y vertical.</text:p>
        <text:p text:style-name="P2">El edificio tendrá once plantas, siete de ellas en superficie y las cuatro restantes soterradas. En su diseño interior, los espacios de circulación se han establecido de forma "ligera y amplia" para garantizar "la máxima comodidad" de los usuarios. Otras de las características del diseño del edificio es la posibilidad de adaptarse a los cambios futuros.</text:p>
        <text:p text:style-name="Text_20_body"><text:span text:style-name="Strong_20_Emphasis"><text:span text:style-name="T1">Donación de fondos</text:span></text:span></text:p>
        <text:p text:style-name="P2">El Archivo Histórico Nacional de Euskadi dará continuidad al trabajo realizado por Irargi, Centro de Patrimonio Documental de Euskadi desde 1986. Además, la consejera de Cultura de Lakua ha hecho un llamamiento para que los particulares que disponen de fondos privados permitan su digitalización para ponerlos a disposición de la ciudadanía a través del programa Badator o incluso puedan donarlos.</text:p>
        <text:p text:style-name="P2">El proyecto tiene como objetivo dotar a la ciudadanía de "un lugar que concentre la memoria histórica vasca, basada en la creación de un espacio para el conocimiento, la divulgación y la cultura". Además de garantizar la conservación y difusión del patrimonio documental vasco, el Archivo Histórico ofrecerá apoyo y orientación a los distintos organismos que integran el Sistema de Archivos de Euskadi, además de fomentar el desarrollo tecnológico de estos centros y la digitalización del patrimonio documental.</text:p>
        <text:p text:style-name="P2"/>
        <text:p text:style-name="P2"/>
        <text:h text:style-name="P4" text:outline-level="2" text:is-list-header="true"><text:soft-page-break/>Registrados en menos de un mes 26 terremotos en Itoiz</text:h>
        <text:p text:style-name="Text_20_body">La Coordinadora de Itoiz ha informado de que desde el pasado 26 de noviembre y hasta la fecha, el Instituto Geográfico Nacional (IGN) ha registrado 26 terremotos en el embalse y sus inmediaciones.</text:p>
        <text:p text:style-name="Text_20_body">15/12/2008 18:08:00</text:p>
        <text:p text:style-name="Text_20_body"><text:span text:style-name="Strong_20_Emphasis">IRUÑEA-.</text:span> A través de un comunicado, la coordinadora ha subrayado que dos de los terremotos fueron sentidos "claramente" por la población, uno de ellos registrado el 26 de noviembre con epicentro en Aoiz y una magnitud de 2,4 grados en la escala de Ritcher; y el otro, el pasado 11 de diciembre con epicentro en Jaurrieta y una magnitud de 2,8 grados en la misma escala.</text:p>
        <text:p text:style-name="Text_20_body">Se trata del movimiento sísmico de "mayor magnitud" de todos los registrados en este periodo de tiempo, y se sintió en "todas las localidades del Valle de Salazar y en Vidangoz", según dicha fuente.</text:p>
        <text:p text:style-name="Text_20_body">Durante el mes de noviembre se registraron un total de 70 terremotos en Itoiz y sus alrededores, hechos que para la coordinadora indican que "casi cinco años después de que comenzara el llenado del embalse, continúa la intensa actividad sísmica provocada por el mismo".</text:p>
        <text:p text:style-name="P2"/>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class="text" style:default-outline-level="2">
      <style:text-properties style:font-name="Liberation Serif" fo:font-size="18pt" fo:font-weight="bold" style:font-name-asian="DejaVu Sans" style:font-size-asian="18pt" style:font-weight-asian="bold" style:font-name-complex="DejaVu Sans" style:font-size-complex="18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12-15T21:54:28</meta:creation-date>
    <dc:date>2008-12-15T21:57:08</dc:date>
    <meta:editing-cycles>1</meta:editing-cycles>
    <meta:editing-duration>PT2M41S</meta:editing-duration>
    <meta:user-defined meta:name="Info 1"/>
    <meta:user-defined meta:name="Info 2"/>
    <meta:user-defined meta:name="Info 3"/>
    <meta:user-defined meta:name="Info 4"/>
    <meta:document-statistic meta:table-count="0" meta:image-count="0" meta:object-count="0" meta:page-count="2" meta:paragraph-count="23" meta:word-count="853" meta:character-count="5235"/>
  </office:meta>
</office:document-meta>
</file>