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ICATO STAMPA</text:p>
      <text:p text:style-name="P2"> </text:p>
      <text:p text:style-name="P2"> </text:p>
      <text:p text:style-name="P4"> </text:p>
      <text:p text:style-name="P6">FOIBE; GUIDI, DI COSIMO, ROCCA (PDL) «RICORDO NELLE SCUOLE IN GRAN PARTE DISATTESO»</text:p>
      <text:p text:style-name="P4"> </text:p>
      <text:p text:style-name="P4"> </text:p>
      <text:p text:style-name="P1"> </text:p>
      <text:p text:style-name="P2"> </text:p>
      <text:p text:style-name="P5">«Circa la metà delle 18 scuole medie e superiori romane, oggetto del nostro monitoraggio a campione, non ha adottato alcuna iniziativa per promuovere il ricordo delle foibe e dell'esodo degli italiani di Fiume, Istria e Dalmazia. È stata così disattesa una precisa indicazione prevista dalla legge del 2004 nell' istituire la Giornata del ricordo che prevede l'adozione negli istituti scolastici di iniziative finalizzate ad approfondire e a far meglio conoscere il ricordo tra gli studenti di uno degli eventi più tragici della nostra storia. In molti casi tale omissione non è stata nemmeno dolosa ma semplicemente la circolare ministeriale è stata ignorata, applicata in maniera molto blanda , o così vaga da scolorirne finalità e tematiche. Ci auguriamo un pronto e deciso intervento degli organi ministeriali, anche per rispetto per tutti quegli altri dirigenti scolastici che invece hanno meritoriamente promosso varie iniziative tra gli studenti applicando correttamente l'indirizzo della legge».</text:p>
      <text:p text:style-name="P2"> </text:p>
      <text:p text:style-name="P2"> </text:p>
      <text:p text:style-name="P2"> </text:p>
      <text:p text:style-name="P5">E’ quanto dichiarano i consiglieri Pdl di Roma Capitale, <text:span text:style-name="T1">Federico Guidi</text:span>, <text:span text:style-name="T1">Marco Di Cosimo</text:span> e <text:span text:style-name="T1">Federico Rocca.</text:span></text:p>
      <text:p text:style-name="P2"> </text:p>
      <text:p text:style-name="P2"> </text:p>
      <text:p text:style-name="P5">Roma, 10 febbraio 201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ndarossa </meta:initial-creator>
    <meta:creation-date>2011-02-11T10:48:44</meta:creation-date>
    <dc:date>2011-02-11T10:49:03</dc:date>
    <dc:creator>ondarossa </dc:creator>
    <meta:editing-duration>PT00H00M20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17" meta:word-count="186" meta:character-count="1243"/>
  </office:meta>
</office:document-meta>
</file>