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2.25pt" style:font-size-complex="14pt"/>
    </style:style>
    <style:style style:name="P2" style:family="paragraph" style:parent-style-name="Standard">
      <style:paragraph-properties fo:margin-top="0cm" fo:margin-bottom="0.499cm"/>
    </style:style>
    <style:style style:name="P3" style:family="paragraph" style:parent-style-name="Text_20_body">
      <style:paragraph-properties fo:text-align="justify" style:justify-single-word="false"/>
      <style:text-properties fo:font-size="14pt" style:font-size-asian="12.25pt" style:font-size-complex="14pt"/>
    </style:style>
    <style:style style:name="P4" style:family="paragraph" style:parent-style-name="Text_20_body">
      <style:paragraph-properties fo:margin-top="0cm" fo:margin-bottom="0cm"/>
    </style:style>
    <style:style style:name="P5"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6" style:family="paragraph">
      <style:paragraph-properties fo:text-align="start"/>
    </style:style>
    <style:style style:name="P7" style:family="paragraph">
      <style:paragraph-properties fo:text-align="cente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atzailea" form:apply-filter="true" form:method="post" form:control-implementation="ooo:com.sun.star.form.component.Form" office:target-frame="" xlink:href="/bilaketak/">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hitzak" form:control-implementation="ooo:com.sun.star.form.component.TextField" form:id="control1" form:tab-index="3" form:convert-empty-to-null="true">
            <form:properties>
              <form:property form:property-name="DefaultControl" office:value-type="string" office:string-value="com.sun.star.form.control.TextField"/>
            </form:properties>
          </form:text>
          <form:listbox form:name="aa" form:control-implementation="ooo:com.sun.star.form.component.ListBox" form:id="control2" form:dropdown="true" form:bound-column="1">
            <form:properties>
              <form:property form:property-name="DefaultControl" office:value-type="string" office:string-value="com.sun.star.form.control.ListBox"/>
            </form:properties>
            <form:option form:label="Hemeroteka" form:value="" form:current-selected="true" form:selected="true"/>
          </form:listbox>
          <form:button form:name="bilatu-botoia" form:control-implementation="ooo:com.sun.star.form.component.CommandButton" form:id="control3" form:label="BILATU"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header">
        <text:section text:style-name="Sect1" text:name="edizioak">
          <text:p text:style-name="Standard"/>
          <text:section text:style-name="Sect1" text:name="data">
            <text:p text:style-name="Standard">2010ko martxoaren 04a</text:p>
          </text:section>
          <text:section text:style-name="Sect1" text:name="bilatu">
            <text:p text:style-name="Standard"><text:bookmark text:name="hitzak"/><draw:control text:anchor-type="as-char" draw:z-index="0" draw:style-name="gr1" draw:text-style-name="P5" svg:width="4.869cm" svg:height="0.689cm" draw:control="control1"/> <draw:control text:anchor-type="as-char" draw:z-index="1" draw:style-name="gr1" draw:text-style-name="P6" svg:width="3.599cm" svg:height="0.715cm" draw:control="control2"/><text:bookmark text:name="bilatu-botoia"/><draw:control text:anchor-type="as-char" draw:z-index="2" draw:style-name="gr1" draw:text-style-name="P7" svg:width="2.223cm" svg:height="1.006cm" draw:control="control3"/>  </text:p>
          </text:section>
        </text:section>
      </text:section>
      <text:section text:style-name="Sect1" text:name="columns">
        <text:p text:style-name="Standard"><office:annotation><dc:date>2010-03-04T20:49:20</dc:date><text:p>zutabe nagusia</text:p></office:annotation></text:p>
        <text:section text:style-name="Sect1" text:name="col-a">
          <text:p text:style-name="P2"> <text:a xlink:type="simple" xlink:href="http://www.gara.net/index.php">GARA</text:a> &gt; <text:a xlink:type="simple" xlink:href="http://www.gara.net/paperezkoa/20100304/portada">Idatzia</text:a> &gt; Eguneko gaiak</text:p>
          <text:h text:style-name="Heading_20_2" text:outline-level="2" text:is-list-header="true">«Nelson Mandela fue quien me reclutó a mí para el brazo armado del CNA»</text:h>
          <text:p text:style-name="P4"><draw:frame draw:style-name="fr1" draw:name="immagini1" text:anchor-type="as-char" svg:width="5.477cm" svg:height="7.144cm" draw:z-index="3"><draw:image xlink:href="http://www.gara.net/Repository/Imagenes/Pub_3/Issue_4236/p002_f03.jpg" xlink:type="simple" xlink:show="embed" xlink:actuate="onLoad"/><svg:title>p002_f03.jpg</svg:title></draw:frame></text:p>
          <text:p text:style-name="P4"/>
          <text:p text:style-name="P4"> </text:p>
          <text:p text:style-name="P4">Ronnie Kasrils</text:p>
          <text:p text:style-name="Text_20_body">Viceministro de defensa con Mandela</text:p>
          <text:p text:style-name="Text_20_body">Ronnie Kasrils (15 de noviembre de 1938), nieto de judíos que huían de Letonia y Lituania, se unió en 1960 al Congreso Nacional Africano y se afilió al Partido Comunista de Sudáfrica. Participó en la fundación del brazo armado Umkhonto we Sizwe. Fue viceministro con Nelson Mandela y jefe de los servicios secretos después.</text:p>
          <text:p text:style-name="Text_20_body">Ronnie Kasrils conoce bien a Nelson Mandela porque ambos compartieron militancia clandestina y después tareas de Gobierno. Ahora, lucha por la causa palestina y ayer estaba en Barcelona. <text:line-break/><text:line-break/><text:span text:style-name="Strong_20_Emphasis">Desde la experiencia de Sudáfrica ¿cómo ve las últimas iniciativas políticas en Euskal Herria?</text:span></text:p>
          <text:p text:style-name="Text_20_body">En los términos de esta situación es importante abrir vías para el diálogo y la negociación, para que pueda llegar el cambio. En nuestro caso, podemos ver que estuvimos luchando con las armas en la mano y que el régimen de apartheid no estaba interesado. No fue posible poner en marcha fórmulas pacíficas hasta que no estuvimos fuertes. Entonces fue cuando aceptaron abrir el diálogo. Podemos ver también el caso irlandés. Es realmente necesario utilizar la posibilidad. La gente prefiere una forma pacífica de cambio. En Sudáfrica tenemos muy clara la unidad del Estado. Ya nos cortaron con los bantustanes. Y esto ocurre igual con el pueblo palestino. Nuestro ejemplo está basado en mantener la unidad del estado, aunque yo no puedo hablar como un experto en la solución vasca. Creo que podría mirarse la cuestión de la autonomía, qué derechos se permiten sobre lengua, cultura, cómo y si eso satisface a la ciudadanía vasca. No obstante, me sentí muy satisfecho cuando <text:soft-page-break/>escuché su disposición a trabajar de una forma pacífica.  <text:line-break/><text:line-break/><text:span text:style-name="Strong_20_Emphasis">Brian Currin está tomando un papel importante en esta iniciativa...</text:span></text:p>
          <text:p text:style-name="Text_20_body">Él entiende muy bien estas cuestiones. <text:line-break/><text:line-break/><text:span text:style-name="Strong_20_Emphasis">La sentencia contra Arnaldo Otegi dice que Nelson Mandela nunca cogió las armas...</text:span></text:p>
          <text:p text:style-name="Text_20_body">Claro que lo hizo. Nelson Mandela fue quien me reclutó a mí para el brazo armado del CNA en 1961. Él creó el movimiento armado, aunque también decía que apostaría por las vías políticas cuando fuera posible, y eso fue lo que ocurrió. Las soluciones deben ser políticas, ya que las vías armadas sirven para mostrar el propósito de lograr el cambio. En el momento en el que la otra parte te reconoce y se realizan ofertas para las conversaciones, es conveniente un alto el fuego, a no ser que ellos se limiten a mentir, como es el caso del Gobierno israelí con los palestinos.... No sé si este es el caso del Gobierno español. <text:line-break/><text:line-break/><text:span text:style-name="Strong_20_Emphasis">El Gobierno español también ha mentido...</text:span></text:p>
          <text:p text:style-name="Text_20_body">Seguro que utilizan trucos. Pero, al menos, en Euskal Herria hay una autonomía,elecciones, partidos políticos... <text:line-break/><text:line-break/><text:span text:style-name="Strong_20_Emphasis">La izquierda abertzale está ilegalizada y su partido político no puede presentarse a las elecciones. Además, muchos de sus líderes, como Arnaldo Otegi, están en prisión.</text:span></text:p>
          <text:p text:style-name="Text_20_body">Deberían de ser liberados. Alberto PRADILLA</text:p>
        </text:section>
      </text:section>
      <text:p text:style-name="P1"/>
      <text:p text:style-name="P3">Nueva condena contra Arnaldo Otegi</text:p>
      <text:h text:style-name="Heading_20_2" text:outline-level="2" text:is-list-header="true">El delito de «enaltecimiento», criticado por juristas de EEUU </text:h>
      <text:p text:style-name="Text_20_body">La Asociación Americana de Juristas y el Institute for Planetary Syntesis, organizaciones consultivas de la ONU, han pedido que se vuelva a instar al Gobierno español a «definir con claridad las conductas prohibidas, para la seguridad jurídica de todas las personas». Reiteran que Madrid hace una aplicación expansiva de los delitos de terrorismo y se fijan, entre otros, en los de «apología» y el «enaltecimiento», por el que anteayer fue de nuevo condenado Arnaldo Otegi.</text:p>
      <text:p text:style-name="P4"><draw:frame draw:style-name="fr1" draw:name="immagini2" text:anchor-type="as-char" svg:width="6.35cm" svg:height="6.112cm" draw:z-index="4"><draw:image xlink:href="http://www.gara.net/Repository/Imagenes/Pub_3/Issue_4236/p002_f02.jpg" xlink:type="simple" xlink:show="embed" xlink:actuate="onLoad"/><svg:title>p002_f02.jpg</svg:title></draw:frame></text:p>
      <text:p text:style-name="Text_20_body"/>
      <text:p text:style-name="Text_20_body">Iñaki IRIONDO | GASTEIZ</text:p>
      <text:p text:style-name="Text_20_body">El pasado 15 de febrero, apenas dos semanas después de que concluyera el juicio contra Arnaldo <text:soft-page-break/>Otegi, dos organizaciones no gubernamentales consultivas de la ONU, remitían a su secretario general un escrito para ser tratado en el 13º periodo de sesiones del Consejo de Derechos Humanos, en el que se recomendaba solicitar al Gobierno español que «las disposiciones sobre terrorismo respondan al principio de legalidad».</text:p>
      <text:p text:style-name="Text_20_body">La Asociación Americana de Juristas y el Institute for Planetary Syntesis recogen los trabajos realizados anteriormente por el Relator Especia, por el Comité de Derechos Humanos y por el Grupo de Trabajo sobre la Detención Arbitraria, y las negativas del Gobierno español a cumplir con sus peticiones.</text:p>
      <text:p text:style-name="Text_20_body">Ambas asociaciones «confirman la falta de voluntad del Gobierno de llevar a cabo un proceso de revisión en el que expertos independientes examinen si los artículos controvertidos del Código Penal se ajustan a las normas internacionales». Según su análisis, las tipificaciones de los delitos de terrorismo están sufriendo un «deterioro gradual» hasta el punto de ampliarse a «figuras de tipo ordinario que no constituyen violencia grave. Tal exasperación punitiva se utiliza para cualquier acto, a fin de atraerlo a la esfera de lo terrorista».</text:p>
      <text:p text:style-name="Text_20_body">En este ámbito se menciona también la figura de la «apología», en la que desde el año 2000 «se castiga de forma específica el enaltecimiento o la justificación de los delitos terroristas, pero sin exigir expresa- mente una incitación directa a delinquir». Al entender de los organismos internacionales, la formulación es «imprecisa» y conceptos como «enaltecimiento» o «justificación» «adolecen de falta de claridad y precisión».</text:p>
      <text:p text:style-name="Text_20_body">Por ello, recomiendan al Consejo de Derechos Humanos de la ONU que solicite al Gobierno español que «asegure que las disposiciones sobre terrorismo respondan al principio de legalidad»; que «defina con claridad las conductas prohibidas, para la seguridad jurídica de todas las personas»; que «respete el principio de presunción de inocencia en los casos de terrorismo»; y que «acate integralmente la opinión del Grupo de Trabajo sobre las Detenciones Arbitrarias».</text:p>
      <text:p text:style-name="Text_20_body">Jone Goirizelaia recurrirá la sentencia por no estar razonada y ser incongruente en sí misma</text:p>
      <text:p text:style-name="Text_20_body">La abogada de Arnaldo Otegi, Jone Goirizelaia, anunció ayer a GARA que recurrirá la sentencia que condena a su defendido a dos años de cárcel y dieciséis de inhabilitación, por «no razonar jurídicamente por qué la frase que se le atribuye es constitutiva de un delito de enaltecimiento del terrorismo» y por «ser una sentencia incongruente en sí misma, puesto que en unos párrafos dice una cosa y en otros más adelante la contraria».</text:p>
      <text:p text:style-name="Text_20_body">Tras el análisis del texto, Goirizelaia señala que ha llegado a la conclusión de que «es una sentencia construida de atrás hacia adelante, como la 18/98, en la que se ve que el tribunal tiene tomada la decisión de condenar y luego arma la estructura para hacerlo, cosiendo una especie de traje a medida».</text:p>
      <text:p text:style-name="Text_20_body">Explica la abogada que «es una sentencia que no razona jurídicamente por qué la frase por la que se condena a Arnaldo Otegi es constitutiva de delito de enaltecimiento. Expone cuál es el delito de enaltecimiento, lo que recoge la ley, pero no dice cómo eso aplicado a esta frase es un delito de enaltecimiento». Goirizelaia añade que, «sobre todo hay que tener en cuenta que la ley habla de `enaltecer o alabar', términos que tienen una definición muy clara en el diccionario, y en la frase de Arnaldo Otegi no aparece nada que pueda entrar dentro de lo tipificado como delito. Y, reitero, la sentencia ni siquiera se molesta en razonarlo jurídicamente».</text:p>
      <text:p text:style-name="Text_20_body">Otra de las razones por las que Jone Goirizelaia recurrirá la sentencia es porque resulta «incongruente en sí misma, en unos párrafos afirma una cosa y en párrafos siguientes afirma la contraria. Por ejemplo, en la sentencia se dice textualmente que no está acreditado que Joxe Mari Sagardui, Gatza, sea de ETA y luego dice que sí».</text:p>
      <text:p text:style-name="Text_20_body">Según la letrada hay más incongruencias. Como que «cuando absuelve a una de las personas <text:soft-page-break/>imputadas dice que es porque las acusaciones no le preguntaron sobre ese delito específico, que en ese caso sería el de reunión ilegal. Y, sin embargo, luego cuando le condenan a Arnaldo Otegi por una frase por la que las acusaciones no le imputaban delito alguno, ni preguntaron por ella y tampoco modificaron al final su calificación».</text:p>
      <text:p text:style-name="Text_20_body">Pero para Goirizelaia la sentencia tiene también un aspecto político relevante y es el referido a la condena de 16 años de inhabilitación. Llama la atención sobre el hecho de que «se dice que no es posible aplicar técnicamente el agravante de reiteración en la condena puesto que cuando se produjo el acto no tenía condenas anteriores. Sin embargo, después, para justificar tal inhabilitación, dice que tiene otros procedimientos, por lo que es un habitual. No hay reiteración técnica pero se utiliza por el lado político».</text:p>
      <text:p text:style-name="Text_20_body">Y la abogada no tiene duda de que es para entorpecer los pasos de la izquierda abertzale, en favor de la estrategia del Gobierno español. Se quiere «evitar que cuando Arnaldo Otegi recupere la libertad pueda participar en la vida institucional». I.I.</text:p>
      <text:p text:style-name="Text_20_body"/>
      <text:p text:style-name="Text_20_body">José Steinsleger (*) escritor y periodista</text:p>
      <text:h text:style-name="Heading_20_2" text:outline-level="2" text:is-list-header="true">Cuba: mártir sin aura</text:h>
      <text:p text:style-name="Text_20_body">Un terremoto acabó con Haití, y otro de gran intensidad estremeció a Chile. En Colombia se descubrió la mayor fosa clandestina de la historia latinoamericana (2.000 cadáveres) y los paramilitares admitieron haber asesinado a 30.000 personas, cifra que la Fiscalía estimó en 120.000 cuanto menos.</text:p>
      <text:p text:style-name="Text_20_body">En México, las decapitaciones y matanzas de jóvenes son parte del «turismo aventura», sólo que ahora las cabezas vienen desholladas. Y las teleaudiencias de los países «civilizados» ya responden con bostezos a los bombardeos de ciudades abiertas y las masacres sistemáticas de civiles desarmados en Afganistán, Irak o Palestina. ¡Usted elige!</text:p>
      <text:p text:style-name="Text_20_body">De las tragedias acontecidas en el primer bimestre del año en curso, ninguna más ruidosa que la muerte por inanición voluntaria del ciudadano cubano Orlando Zapata Tamayo, «preso político», «de conciencia», «disidente», «opositor», «delincuente común». Macromediáticamente, resultó la noticia mejor posicionada.</text:p>
      <text:p text:style-name="Text_20_body">Los comentarios publicados se dispararon en cuatro direcciones: 1) el desgarre de vestiduras del tipo «te lo dije»; 2) los de la izquierda que admiten el drama, y luego te explican cómo funciona el sistema penitenciario yanqui; 3) los refritados del «Miami Herald» y «El País» de Madrid que presentan al muerto como el Nelson Mandela del Caribe; 4) y los del «Granma», en los que Zapata era una suerte de Hannibal Lecter.</text:p>
      <text:p text:style-name="Text_20_body">Si para hilar fino nos apoyamos en las reflexiones de Michel Foucault («Vigilar y castigar», 1975), sólo resta cerrar filas con los mirlos blancos del humanismo a la carta. En el loquito mundo que vivimos, todos los presos del País Vasco o de Colombia son por definición «terroristas» de la ETA y de las FARC, y toda la población penal de Cuba, sin excepción, lucha en favor de la democracia y la libertad.</text:p>
      <text:p text:style-name="Text_20_body">En España, por ejemplo, jueces como Baltasar Garzón resultan tan «justicieros» que de un lado libran orden de captura contra los genocidas de América Latina o emprenden la revisión de los crímenes del franquismo, y por el otro legalizan por omisión la tortura en el País Vasco. ¿Que «fuera de España no se entiende»? Es posible: basta con hacerse el sueco y calcular, cuidadosamente, costos y beneficios políticos.</text:p>
      <text:p text:style-name="Text_20_body"><text:soft-page-break/>¿Por definición de quién? Mejor no preguntar. De hacerlo, quedaría en entredicho el celo de los grandes medios de comunicación que velan por la verdad, la objetividad, la independencia, la ética y nuestra claridad informativa.</text:p>
      <text:p text:style-name="Text_20_body">En los informes de Amnistía Internacional y Human Rights Watch (entidades poco amigas de Cuba), donde figuran los famosos 75 cubanos sentenciados en 2003 por conspiración, Orlando Zapata no aparece. Y en el libro «Los disidentes», de Rosa Miriam Elizalde y Luis Báez (La Habana, 2003), tampoco aparece entre el medio centenar de «luchadores por la libertad» que entre noviembre de 2002 y marzo de 2003 eran agasajados por el embajador James Cason en la Oficina de Intereses de Estados Unidos en La Habana.</text:p>
      <text:p text:style-name="Text_20_body">Se dice que Zapata fue encarcelado por «... profesar unas ideas que contradecían la línea oficial». Algo de razón hay en esto. En el juicio celebrado en 2003, Zapata admitió que violaba (y no pacíficamente) el artículo 91 del Código Penal y la ley 88 de Protección de la Independencia Nacional y la Economía de Cuba (1996), que castiga con duras penas de cárcel a los considerados culpables de apoyar la política criminal de Estados Unidos contra Cuba a través de la ley Helms-Burton.</text:p>
      <text:p text:style-name="Text_20_body">¿Irregularidades legales? En España la ley establece: «... serán castigados con la pena de prisión de cuatro a ocho años los que, con el fin de perjudicar la autoridad del Estado o comprometer la dignidad o los intereses vitales de España, mantuvieran inteligencia o relación de cualquier género con gobiernos extranjeros, con sus agentes o con grupos, organismos o asociaciones internacionales o extranjeras» (artículo 592, sección primera del Código Penal).</text:p>
      <text:p text:style-name="Text_20_body">No hay muerto malo y lo apuntado no explica el suicidio de Zapata. En mayor o menor grado, los sistemas penitenciarios son una mierda. Y cuando un sentenciado oye por primera vez el seco ruido metálico de las rejas a sus espaldas, ingresa en una dimensión de la existencia en la que todo pasa a depender, básicamente, de su conciencia, de su equilibrio síquico, de su moral de resistencia.</text:p>
      <text:p text:style-name="Text_20_body">Hace un año, el legendario militante antifascista José Ortín Martínez, miembro del Partido Comunista de España (reconstituido), falleció de un infarto al corazón en la cárcel de Fontcalent (Alicante). Tenía 63 años y padeció 25 años de prisión en primer grado. Ortín Martínez fue brutalmente torturado y vejado, y protagonizó 10 huelgas de hambre, algunas de varios meses de duración.</text:p>
      <text:p text:style-name="Text_20_body">La pregunta es: ¿por qué Washington, la mafia de Miami, el Estado español y la Unión Europea se hallan tan preocupados por la voluntaria muerte del cubano?</text:p>
      <text:p text:style-name="Text_20_body">(*) Artículo dedicado a Carlos Montemayor.</text:p>
      <text:p text:style-name="Text_20_body">© La Jornada</text:p>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4T20:49:12</meta:creation-date>
    <meta:document-statistic meta:table-count="0" meta:image-count="2" meta:object-count="0" meta:page-count="5" meta:paragraph-count="51" meta:word-count="2230" meta:character-count="13675"/>
    <dc:date>2010-03-04T20:59:32</dc:date>
    <meta:editing-duration>PT00H10M22S</meta:editing-duration>
    <meta:editing-cycles>1</meta:editing-cycles>
    <meta:generator>OpenOffice.org/3.0$Linux OpenOffice.org_project/300m15$Build-9379</meta:generator>
  </office:meta>
</office:document-meta>
</file>