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es.wikipedia.org/wiki/Karmelo_Landa">http://es.wikipedia.org/wiki/Karmelo_Landa</text:a></text:p>
      <text:p text:style-name="Standard"/>
      <text:p text:style-name="Standard"><text:a xlink:type="simple" xlink:href="http://www.gara.net/azkenak/01/178510/es/El-fiscal-pide-prorrogar-prision-preventiva-para-Barrena-Landa-otros-siete-independentistas">http://www.gara.net/azkenak/01/178510/es/El-fiscal-pide-prorrogar-prision-preventiva-para-Barrena-Landa-otros-siete-independentistas</text:a></text:p>
      <text:p text:style-name="Standard"/>
      <text:p text:style-name="Standard"><text:a xlink:type="simple" xlink:href="http://www.levante-emv.com/espana/2010/02/03/barrena-sale-carcel-pagar-50000-euros/675583.html">http://www.levante-emv.com/espana/2010/02/03/barrena-sale-carcel-pagar-50000-euros/675583.html</text:a></text:p>
      <text:p text:style-name="Standard"/>
      <text:p text:style-name="Standard"><text:a xlink:type="simple" xlink:href="http://www.gara.net/azkenak/02/181371/es/El-TS-insiste-juzgar-Garzon-prevaricar-su-caso-contra-franquismo">http://www.gara.net/azkenak/02/181371/es/El-TS-insiste-juzgar-Garzon-prevaricar-su-caso-contra-franquismo</text:a></text:p>
      <text:p text:style-name="Standard"/>
      <text:p text:style-name="Standard"><text:a xlink:type="simple" xlink:href="http://www.lahaine.org/index.php?p=43117">http://www.lahaine.org/index.php?p=43117</text:a></text:p>
      <text:p text:style-name="Standard"/>
      <text:p text:style-name="Standard"><text:a xlink:type="simple" xlink:href="http://www.gara.net/azkenak/02/181369/es/Sinn-Fein-DUP-saludan-acuerdo-que-pone-fin-negociaciones">http://www.gara.net/azkenak/02/181369/es/Sinn-Fein-DUP-saludan-acuerdo-que-pone-fin-negociaciones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5T10:32:45</meta:creation-date>
    <meta:document-statistic meta:table-count="0" meta:image-count="0" meta:object-count="0" meta:page-count="1" meta:paragraph-count="6" meta:word-count="6" meta:character-count="510"/>
    <dc:date>2010-02-05T10:44:43</dc:date>
    <meta:editing-duration>PT00H12M00S</meta:editing-duration>
    <meta:editing-cycles>1</meta:editing-cycles>
    <meta:generator>OpenOffice.org/3.0$Linux OpenOffice.org_project/300m15$Build-9379</meta:generator>
  </office:meta>
</office:document-meta>
</file>