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lahaine.org/index.php?p=42900">http://www.lahaine.org/index.php?p=42900</text:a></text:p>
      <text:p text:style-name="Standard"/>
      <text:p text:style-name="Standard"><text:a xlink:type="simple" xlink:href="http://www.lahaine.org/index.php?p=42933">http://www.lahaine.org/index.php?p=42933</text:a></text:p>
      <text:p text:style-name="Standard"/>
      <text:p text:style-name="Standard"><text:a xlink:type="simple" xlink:href="http://www.lahaine.org/index.php?p=42943">http://www.lahaine.org/index.php?p=42943</text:a></text:p>
      <text:p text:style-name="Standard"/>
      <text:p text:style-name="Standard"><text:a xlink:type="simple" xlink:href="http://www.lahaine.org/index.php?p=42939">http://www.lahaine.org/index.php?p=42939</text:a></text:p>
      <text:p text:style-name="Standard"/>
      <text:p text:style-name="Standard"><text:a xlink:type="simple" xlink:href="http://www.gara.net/azkenak/01/179830/es/Fallece-intelectual-activista-norteamericano-Howard-Zinn">http://www.gara.net/azkenak/01/179830/es/Fallece-intelectual-activista-norteamericano-Howard-Zinn</text:a></text:p>
      <text:p text:style-name="Standard"/>
      <text:p text:style-name="Standard"><text:a xlink:type="simple" xlink:href="http://www.gara.net/paperezkoa/20100128/179785/es/La-abolicion-Comision-Marchas-ojo-huracan">http://www.gara.net/paperezkoa/20100128/179785/es/La-abolicion-Comision-Marchas-ojo-huracan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20:58:23</meta:creation-date>
    <meta:document-statistic meta:table-count="0" meta:image-count="0" meta:object-count="0" meta:page-count="1" meta:paragraph-count="6" meta:word-count="6" meta:character-count="348"/>
    <dc:date>2010-01-28T21:19:46</dc:date>
    <meta:editing-duration>PT00H06M13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