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Rapporto complesso tra femminismo e lesbismo</text:p>
      <text:p text:style-name="Preformatted_20_Text"/>
      <text:p text:style-name="Preformatted_20_Text">Storia e storiografia lesbica: Storiografia perche' si oppone ad una naturalizzazione della lesbica nel tempo e nello spazio (e anche perche' la lesbica esiste per una definizione eterodiretta): Storia al fine di costituire uno spazio di ricerca tra il militante e l'accademico.</text:p>
      <text:p text:style-name="Preformatted_20_Text"/>
      <text:p text:style-name="Preformatted_20_Text">Oppressione/Repressione → Closet</text:p>
      <text:p text:style-name="Preformatted_20_Text"/>
      <text:p text:style-name="Preformatted_20_Text">Dall'inizio del novecento ci troviamo nel pieno della definizione clinica della norma eterosessuale. </text:p>
      <text:p text:style-name="Preformatted_20_Text"/>
      <text:p text:style-name="Preformatted_20_Text">Sotto questo punto di vista si vede pesantemente l'eredita' del Foucault dei ''tre saggi sulla sessualità'' ovvero de ''La volontà di sapere''</text:p>
      <text:p text:style-name="Preformatted_20_Text"/>
      <text:p text:style-name="Preformatted_20_Text">Le donne essendo identificate soprattutto come oggetti sessuali rischiano sempre di cadere nel lesbismo nel momento in cui subiscono il</text:p>
      <text:p text:style-name="Preformatted_20_Text">corteggiamento da una donna invertita.</text:p>
      <text:p text:style-name="Preformatted_20_Text">In questo senso l'omosessualita' femminile ricade in una concezione ''universale'' ben peggiore di quella maschile e il suo controllo diventa un mezzo per controllare le donne in senso generale. </text:p>
      <text:p text:style-name="Preformatted_20_Text">Spesso le donne definite lesbiche o tribadi sono prostitute o cmq minorate psichiche e il lesbismo viene inserito nella sequela di turpitudini e comportamenti devianti che caratterizzano le donne</text:p>
      <text:p text:style-name="Preformatted_20_Text">''sporche''.</text:p>
      <text:p text:style-name="Preformatted_20_Text">Colpisce il fatto che in alcuni racconti la sessualita' fra moglie e marito risulti nebulosa, spesso moglie e marito non conoscono le caratteristiche somatiche del proprio corpo ne' di quello del partner perche' non si sono mai visti nudi l'un l'altra ne osservati da soli i proprio organi sessuali. Oppure esistono casi di donne ''travestite'' da uomini che hanno ''ingannato'' per anni la propria partner (a volte anche moglie) ignara della vera sessualita' del marito. Quello che e' sicuro e' che cio' che compare in queste storie e' l'innaturalita' della questione. Se da un lato esistono invertite congenite, dall'altro esistevano lesbiche mimetizzate, in potenza tutto il genere femminile.</text:p>
      <text:p text:style-name="Preformatted_20_Text">In queste ricerche non emerge quasi mai un'identita' lesbica. <text:s/>Come e' altrettanto difficile l'autorappresentazione (chiusa spesso da una difficolta' ad autodefinirsi lesbiche o ad una paura malcelata nel farlo) ed anche il riconoscimento reciproco come lesbiche, ne tantomeno l'esistenza di comunita' o luoghi sociali o locali pubblici apertamente (o velatamente) lesbici. La vita lesbica spesso viene vissuta in coppia e in monogamia o tutt'al piu' in un piccolo cerchio di conoscenti. Non ci sono luoghi di socializzazione e spesso gli amori vengono vissuti in una romantica segretezza che pero' permette di sviluppare linguaggi e forme comunicative peculiari e comuqnue performanti. In questa raccolta appare subito il carattere transclassista del lesbismo: troviamo</text:p>
      <text:p text:style-name="Preformatted_20_Text">lesbiche importanti Sibilla Aleramo, Cordula Poletti, Eleonora Duse, Gianna Ciao, Nietta Apra', ma anche studentesse, prostitute, donne normali. Anche se i confini e le barriere di classe rendevano impossibili gli incontri fra appartenenti a classi diverse ed anche poca limitrofita' con i gli omosessuali maschi. Il fascismo con il suo inneggiare e spingere verso la socialita', lo sport, le divise e' stato anche una possibilita' di mimetismo delle lesbiche. Ma il lesbismo rimane comunque ''in the closet'' non esce allo scoperto, se non nei</text:p>
      <text:p text:style-name="Preformatted_20_Text">verbali della polizia o della commissione per il confino, nonostante le lesbiche anche allora rifiutassero la femminilita' normativ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dazione3 </meta:initial-creator>
    <meta:creation-date>2010-10-14T17:25:44</meta:creation-date>
    <meta:document-statistic meta:table-count="0" meta:image-count="0" meta:object-count="0" meta:page-count="1" meta:paragraph-count="14" meta:word-count="492" meta:character-count="3315"/>
    <dc:date>2010-10-14T17:37:22</dc:date>
    <dc:creator>redazione3 </dc:creator>
    <meta:editing-duration>PT00H11M40S</meta:editing-duration>
    <meta:editing-cycles>1</meta:editing-cycles>
    <meta:generator>OpenOffice.org/3.1$Linux OpenOffice.org_project/310m19$Build-9420</meta:generator>
  </office:meta>
</office:document-meta>
</file>