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ookman Old Style" svg:font-family="'Bookman Old Style'"/>
    <style:font-face style:name="Verdana" svg:font-family="Verdana, Arial, Helvetica, sans-serif"/>
    <style:font-face style:name="book antiqua" svg:font-family="'book antiqua', palatino"/>
    <style:font-face style:name="verdana" svg:font-family="verdana"/>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DejaVu Sans" fo:font-size="12pt" fo:font-weight="normal" style:font-size-asian="12pt" style:font-weight-asian="normal" style:font-size-complex="12pt" style:font-weight-complex="normal"/>
    </style:style>
    <style:style style:name="P2" style:family="paragraph" style:parent-style-name="Standard">
      <style:text-properties fo:color="#000000" style:font-name="DejaVu Sans" fo:font-size="12pt" fo:font-weight="normal" style:font-size-asian="12pt" style:font-weight-asian="normal" style:font-size-complex="12pt" style:font-weight-complex="normal"/>
    </style:style>
    <style:style style:name="P3" style:family="paragraph" style:parent-style-name="Text_20_body">
      <style:text-properties style:font-name="DejaVu Sans" fo:font-size="12pt" fo:font-weight="normal" style:font-size-asian="12pt" style:font-weight-asian="normal" style:font-size-complex="12pt" style:font-weight-complex="normal"/>
    </style:style>
    <style:style style:name="T1" style:family="text">
      <style:text-properties style:font-name="DejaVu Sans" fo:font-size="12pt" fo:font-weight="normal" style:font-size-asian="12pt" style:font-weight-asian="normal" style:font-size-complex="12pt" style:font-weight-complex="normal"/>
    </style:style>
    <style:style style:name="T2" style:family="text">
      <style:text-properties fo:color="#ccbbff" fo:font-style="italic"/>
    </style:style>
    <style:style style:name="T3" style:family="text">
      <style:text-properties fo:font-style="italic"/>
    </style:style>
    <style:style style:name="T4"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i è Monique Wittig.</text:p>
      <text:p text:style-name="P3">Nata in Alsazia, pioniera del movimento femminista e lesbico francese, si trasferisce in America per insegnare letteratura all'università dell'Arizona.<text:line-break/>Si può definire una delle pensatrici e scrittrici "irregolari" del 900 esercitando la sua influenza nel campo dell'arte, della politica e della filosofia del 900.<text:line-break/>Per citare alcuni dei suoi romanzi, possiamo ricordare L'Opoponax (1964), "Le Guerrigliere" (1969), "Il corpo lesbico". Per quanto riguarda i suoi saggi critici ricordiamo "Il pensiero eterosessuale" (1980), "Non si nasce donna", "La categoria del sesso" (1982) e "Il marchio del genere" (1984</text:p>
      <text:p text:style-name="P3">Le Idee</text:p>
      <text:p text:style-name="P3">Assume la figura della lesbica come metafora centrale della scrittura e della creatività, l'unica figura libera dalla colonizzazione patriarcale, punta ad un totale rovesciamento semantico con l'obiettivo di rendere universale il punto di vista di una minoranza.<text:line-break/>Grazie alla sua felice e irridente capacità di invenzione la Wittig fa riferimento a eroine mitiche come le Amazzoni, popolo per lei inaddomesticato e indisciplinato, ricco di smarrimenti, sconvolgimenti, discussioni, collisioni, polemiche. Ma è anche un popolo ludico, sensuale, che non dimentica mai il corpo mutilato e deformato dalla cultura maschile.</text:p>
      <text:p text:style-name="P3">La Wittig in "The Straight Mind" si occupa approfonditamente di linguaggio. C'è un forte e indissolubile legame tra linguaggio e potere politico e tra potere politico, arte e retorica.<text:line-break/>Monique Wittig contesta l'idea che il mondo intero sia solo un grande registro dove i più diversi linguaggi appaiono come il linguaggio dell'inconscio, il linguaggio della moda, il linguaggio dello scambio delle donne.<text:line-break/>L'insieme dei discorsi derivanti dal linguaggio produce una lettura scientifica della realtà sociale nella quale gli esseri umani sono dati come invarianti, intoccati dalla storia, immuni dai conflitti di classe, una psiche geneticamente programmata.<text:line-break/>Per la Wittig è necessario de-costruirsi e ri-costruiri al fine di creare una nuova identità che poco ha a che fare con quella che vede le donne come oppresse.</text:p>
      <text:p text:style-name="P1">Lewis Carrol Attraverso lo specchio</text:p>
      <text:p text:style-name="P1">Humpty Dumpty L'uovo umano</text:p>
      <text:p text:style-name="P1"/>
      <text:p text:style-name="Standard"><text:span text:style-name="T1">«</text:span><text:span text:style-name="Emphasis"><text:span text:style-name="T1">Quando </text:span></text:span><text:span text:style-name="Emphasis"><text:span text:style-name="Strong_20_Emphasis"><text:span text:style-name="T1">io</text:span></text:span></text:span><text:span text:style-name="Emphasis"><text:span text:style-name="T1"> uso una parola» disse Humpty Dumpty con un certo sdegno, «quella significa ciò che io voglio che significhi - né più né meno».<text:line-break/>«La questione è» disse Alice, « se lei può costringere le parole a significare così tante cose diverse».<text:line-break/>«La questione è» replicò Humpty Dumpty, « chi è che comanda – ecco tutto</text:span></text:span><text:span text:style-name="T1">»</text:span></text:p>
      <text:p text:style-name="P1"/>
      <text:p text:style-name="P1">The Straight Mind</text:p>
      <text:p text:style-name="P1"/>
      <text:p text:style-name="P1">Critica dello strutturalismo (Levi Strauss, Barthes, Lacan)</text:p>
      <text:p text:style-name="P1"/>
      <text:p text:style-name="P1">I discorsi che opprimono particolarmente tutti noi, lesbiche, donne, omosessuali, sono quei discorsi che danno per scontato che ciò che fonda la società , ogni società, è l'eterosessualità. Questi discorsi parlano di noi e pretendono di dire la verità in un campo apolitico; come se qualcosa di ciò che ha significato potesse sfuggire al politico (..)e come se per quanto ci riguarda <text:soft-page-break/>potessero esistere significati politicamente insiginificanti</text:p>
      <text:p text:style-name="P1"/>
      <text:p text:style-name="P1">Lèvi-Strauss, <text:span text:style-name="T2">Le strutture elementari della parentela</text:span> . L' obiettivo di essa è di individuare la logica sottostante a tutti i sistemi di parentela al di là della loro varietà, ossia la struttura invariante rispetto a cui essi sono tutti trasformazioni. Alla base di tutti i sistemi matrimoniali è, secondo Lèvi-Strauss, la proibizione dell' incesto, la quale impedisce l' endogamia: l' uso di una donna, vietato all' interno del gruppo parentale, diventa disponibile ad altri. Grazie alla proibizione dell' incesto è reso allora possibile lo scambio di un bene pregiato, le donne, tra gruppi sociali e quindi lo stabilimento di forme di reciprocità e di solidarietà che garantiscono la sopravvivenza del gruppo. Sono queste le relazioni invarianti necessarie in ogni società, alla luce delle quali diventa possibile studiare le varie forme che assumono le relazioni di parentela, individuando due categorie essenziali di sistemi matrimoniali, quello a scambio limitato, tra cugini, di tipo prescrittivo, e quello a scambio generalizzato, di tipo preferenziale. L' antropologia, alla pari della geologia, della psicanalisi, del marxismo e soprattutto della linguistica, diventa in tale modo scienza capace di cogliere le strutture profonde, universali, a-temporali e necessarie, al di là della superficie degli eventi, che è sempre ingannevole, e al di là dell' apparente arbitrarietà degli elementi che costituiscono ogni società. A queste strutture si accede non attraverso la descrizione puramente empirica delle varie situazioni di fatto, ma mediante la costruzione di modelli. Essi sono sistemi di relazioni logiche tra elementi, sulle quali è possibile compiere esperimenti, ossia trasformazioni, in modo da individuare ciò che sfugge all' osservazione immediata. I modelli non hanno mai perfetta rispondenza alla realtà, ma non sono neppure semplici costrutti puramente soggettivi o dotati soltanto di valore metodologico: essi hanno valore oggettivo, perchè mettono in luce le strutture che formano l' ossatura logica della realtà. A queste strutture si accede non attraverso la descrizione meramente empirica delle varie situazioni di fatto, ma mediante la costruzione di modelli.</text:p>
      <text:p text:style-name="P1"/>
      <text:p text:style-name="P1">Lacan</text:p>
      <text:p text:style-name="P1"/>
      <text:p text:style-name="P2">Il soggetto o Io, secondo Lacan, non è il dato originario della vita psichica dell'individuo, ma il risultato di una costruzione. La prima tappa è costituita dallo <text:span text:style-name="T4">stadio dello specchio</text:span> , studiato da Lacan già prima della guerra. Tra i sei e i diciotto mesi, il bambino arriva a riconoscere la propria immagine riflessa nello specchio e elabora un primo abbozzo dell'Io, ma all'interno dell'immaginario, ovvero entro una relazione duale di confusione tra sé e l'altro. Tale identificazione è primaria, matrice di tutte le altre, per esempio con la madre. Rispetto alla specularità dei desideri della madre e del bambino viene a interporsi la figura paterna e con essa l'interdizione dell'incesto (l'Edipo), su cui si fondano l' <text:span text:style-name="T4">ordine simbolico</text:span> e la <text:span text:style-name="T4">civiltà</text:span> . Il padre, infatti, rappresenta " <text:span text:style-name="T3">la figura della legge</text:span> ": la sua parola produce la rimozione del desiderio della madre. Ciò vuol dire, secondo Lacan, che l'ordine simbolico, ovvero il linguaggio, si fonda sulla rimozione dell'immaginario, ossia su una scissione fra psichismo inconscio e conscio. Con l'accesso all'ordine simbolico si accede, al tempo stesso, alla società e alla cultura, necessarie al sorgere della soggettività. Il simbolico è il luogo dell'inconscio impersonale, dove sono depositati i simboli linguistici e sociali, privi di significazione, finchè non s'incarnano in un individuo. Il soggetto conferisce significato a questi simboli, accentrandosi intorno a un'unità immaginaria, il Me, ossia facendo perno <text:soft-page-break/>sull'immagine di sé, che estrania l'Io in un'alterità idealizzata e conferisce al mondo un carattere antropomorfico. L'inconscio, infatti, non ha un centro e quindi anche l'uomo è eccentrico e perde la propria unità nel momento in cui si riconosce nell'alterità della sua immagine esteriore, nella quale vengono a stratificarsi le sue identificazioni ideali. Secondo Lacan, <text:span text:style-name="T4">è impossibile la ricomposizione dell'Io col Me</text:span> : tra essi si colloca l'immaginario della pulsione di morte. Analogamente resta inattingibile il reale in sé, perché in mezzo c'è sempre il simbolico: il divieto paterno, spostando la pienezza del legame con la madre, ha fatto sì che si desidera ciò che non si ha, cosicchè il reale diventa lo scopo irraggiungibile, che perpetua eternamente il desiderio</text:p>
      <text:p text:style-name="P1"/>
      <text:p text:style-name="P1">Wittig</text:p>
      <text:p text:style-name="P1"/>
      <text:p text:style-name="P1">Così il mondo intero è un grande registro dove, per essere documentati, i più diversi linguaggi appaiono come il linguaggio dell'inconscio, il linguaggio della moda, il linguaggio dello scambio delle donne, dove gli esseri umani sono letteralmente i segni usati per comunicare. Questi linguaggi o piuttosto questi discorsi si adattano gli uni agli altri, si interpretano, si supportano si rafforzano, si autoproducono e si producono a vicenda.</text:p>
      <text:p text:style-name="P1">La linguistica ingenera la semiologia e la linguistica strutturale, la linguistica strutturale ingenera lo strutturalismo che ingenera l'inconscio strutturale. L'insieme di questi discorsi produce una statica confusionale per gli oppressi che fa loro perdere di vista la causa materiale della loro oppressione e li immerge in una sorta di vuoto astorico.</text:p>
      <text:p text:style-name="P1"/>
      <text:p text:style-name="P1">Collegamento con Foucault (non un ermeneutica del soggetto, ma una costruzione linguistica, la lingua come utensile soggettivante, il corpo come luogo della scrittura da parte dei discorsi del potere cfr la colonia penale di kafka)</text:p>
      <text:p text:style-name="P1"/>
      <text:p text:style-name="P1">Non c'è niente di astratto nel potere che le scienze e le teorie hanno nell'agire materialmente e attualmente sui nostri corpi e sulle nostre menti anche se il discorso che producono è astratto. E' una delle forme del dominio la sua vera espressione come disse Marx. Io voglio dire, piuttosto, uno dei suoi esercizi. Tutti gli oppressi conoscono questo potere ed hanno a che fare con esso. E' quello che dice: tu non hai il diritto di parlare perchè il tuo discorso non è scientifico, non è teorico, tu sei su un livello sbagliato di analisi, tu stai confondendo discorso e realtà, il tuo discorso è ingenuo, tu hai frainteso questa o quella scienza.</text:p>
      <text:p text:style-name="P1"/>
      <text:p text:style-name="P1">Con la sua ineluttabilità come sapere, come principio ovvio, come a priori dati in una scienza, il pensiero eterosessuale sviluppa un'interpretazione totalizzante della storia, della realtà sociale, della cultura, del linguaggio, e di tutti i fenomeni soggettivi allo stesso tempo. Posso solo sottolineare il carattere oppressivo di cui il pensiero eterosessuale è intessuto nella sua tendenza ad universalizzare immediatamente la sua produzione di concetti in leggi generali che pretendono di mantenersi vere per tutte le società, tutte le epoche, tutti gli individui. Così si parla dello scambio delle donne, della differenza tra i sessi, dell'ordine simbolico, dell'inconscio, del desiderio, del godimento, della cultura, della storia, sempre al singolare, dando un significato, assoluto a questi concetti mentre essi sono solo categorie fondate sull'eterosessualità o pensiero che produce la differenza tra i sessi come un dogma politico e filosofico.</text:p>
      <text:p text:style-name="P1"><text:soft-page-break/>Secondo Wittig la categoria del sesso è in condizioni di eterosessualità obbligatoria, sempre femminile (perchè quella maschile resta non marcata e pertanto coincide con l'universale) La categoria del sesso scomparirebbe anzi si dissiperebbe con la distruzione e il dislocamento dell'egemonia eterosessuale.</text:p>
      <text:p text:style-name="P1">Wittig chiede la distruzione del sesso cosicchè le donne possano assumere lo status di soggetto universale. Muovendosi verso quella distruzione le donne devono assumere un punto di vista insieme particolare e universale. </text:p>
      <text:p text:style-name="P1">Il genere è l'indice linguistico dell'opposizione politica tra i sessi. Genere viene quindi usato al singolare perchè in realtà non esistono due generi. Ne esiste soltanto uno, quello femmminile, giacchè il maschile non è un genere. Il maschile non è infatti il maschile, bensì il generale.</text:p>
      <text:p text:style-name="P1"/>
      <text:p text:style-name="P1">La società eterosessuale è basata sulla necessità del differente/altro ad ogni livello. Non può funzionare economicamente, simbolicamente, linguisticamente o politicamente senza questo concetto. Questa necessità del differente/altro è ontologica per l'intero conglomerato di scienze discipline che io chiamo la MENTE ETEROSESSUALE. Ma cos'è il differente/altro se non il dominato? Infatti la società eterosessuale è la società che non solo opprime le lesbiche e i gay, ma opprime anche molti differenti/altri, opprime tutte le donne e molte categorie di uomini, tutti nella posizione del dominato. Costituire una differenza <text:s/>e controllarla è un atto di potere in quanto è essenzialmente una tto normativo (cfr Lonzi – L'uomo schiavo diventa donna)</text:p>
      <text:p text:style-name="P1">Gli uomini non sono differenti, né lo sono i padroni. Ma i neri così come gli schiavi lo sono. Il concetto di differenza non ha nulla di ontologico in sé. E' solo il modo in cui i padroni interpretano una situazione storica di dominio. La funzione della differenza è di mascherare ad ogni livello i conflitti di interesse, inclusi quelli ideologici.</text:p>
      <text:p text:style-name="P1">In altre parole per noi questo significa che non possiamo più essere oltre donne e uomini e che queste come classi e come categorie di pensiero o di linguaggio devono sparire politicamente, economicamente, ideologicamente.</text:p>
      <text:p text:style-name="P1">La costruzione della differenza nello strutturalismo (Levi Strauss, Lacan, Derrida) nasconde la schiavitù, creando una mitologia. Ma noi sappiamo che la schiavitù c'è stata. Questa impresa dovrebbe in qualche modo essere una semiologia politica benchè con quanta sofferenza abbiamo sofferto noi lavoriamo anche a livello del linguaggio/manifesto del linguaggio/azione, di quello che trasforma che fa la storia. Questa dimensione appartiene a noi poiché in qualche modo siamo state designate e poiché come ha detto Levi Strauss noi parliamo, lascieteci dire che rompiamo il contratto eterosessuale.</text:p>
      <text:p text:style-name="P1">I concetti eterosessuali sono minati.</text:p>
      <text:p text:style-name="P1">Francamente è un problema che le lesbiche non hanno a causa di un cambiamento di prospettiva, e sarebbe scorretto dire che le lesbiche si associano fanno l'amore vivono con le donne perchè donna ha un significato solo nei sistemi eterosessuali di pensiero e nei sistemi economici eterosessuali. Le lesbiche non sono donne (non è più una donna chi non è in relazione di dipendenza personale con un uo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man Old Style" svg:font-family="'Bookman Old Style'"/>
    <style:font-face style:name="Verdana" svg:font-family="Verdana, Arial, Helvetica, sans-serif"/>
    <style:font-face style:name="book antiqua" svg:font-family="'book antiqua', palatino"/>
    <style:font-face style:name="verdana" svg:font-family="verdana"/>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ndarossa</meta:initial-creator>
    <meta:creation-date>2009-02-19T16:14:32</meta:creation-date>
    <dc:creator>ondarossa</dc:creator>
    <dc:date>2009-02-19T17:14:30</dc:date>
    <meta:editing-cycles>10</meta:editing-cycles>
    <meta:editing-duration>PT1H0M1S</meta:editing-duration>
    <meta:user-defined meta:name="Info 1"/>
    <meta:user-defined meta:name="Info 2"/>
    <meta:user-defined meta:name="Info 3"/>
    <meta:user-defined meta:name="Info 4"/>
    <meta:document-statistic meta:table-count="0" meta:image-count="0" meta:object-count="0" meta:page-count="4" meta:paragraph-count="29" meta:word-count="2005" meta:character-count="13232"/>
  </office:meta>
</office:document-meta>
</file>