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5.821cm" table:align="left" fo:background-color="#ffffff">
        <style:background-image/>
      </style:table-properties>
    </style:style>
    <style:style style:name="Tabella1.A" style:family="table-column">
      <style:table-column-properties style:column-width="5.821cm"/>
    </style:style>
    <style:style style:name="Tabella3" style:family="table">
      <style:table-properties style:width="5.821cm" table:align="left" fo:background-color="#ffffff">
        <style:background-image/>
      </style:table-properties>
    </style:style>
    <style:style style:name="Tabella3.A" style:family="table-column">
      <style:table-column-properties style:column-width="5.821cm"/>
    </style:style>
    <style:style style:name="Tabella4" style:family="table">
      <style:table-properties style:width="5.821cm" table:align="left" fo:background-color="#ffffff">
        <style:background-image/>
      </style:table-properties>
    </style:style>
    <style:style style:name="Tabella4.A" style:family="table-column">
      <style:table-column-properties style:column-width="5.821cm"/>
    </style:style>
    <style:style style:name="Tabella5" style:family="table">
      <style:table-properties style:width="6.615cm" table:align="center"/>
    </style:style>
    <style:style style:name="Tabella5.A" style:family="table-column">
      <style:table-column-properties style:column-width="6.615cm"/>
    </style:style>
    <style:style style:name="Tabella5.A1" style:family="table-cell">
      <style:table-cell-properties style:vertical-align="middle" fo:padding="0.049cm" fo:border="none"/>
    </style:style>
    <style:style style:name="Tabella2" style:family="table">
      <style:table-properties style:width="8.467cm" table:align="left" fo:background-color="#ffffff">
        <style:background-image/>
      </style:table-properties>
    </style:style>
    <style:style style:name="Tabella2.A" style:family="table-column">
      <style:table-column-properties style:column-width="8.467cm"/>
    </style:style>
    <style:style style:name="Tabella6" style:family="table">
      <style:table-properties style:width="8.467cm" table:align="left" fo:background-color="#ffffff">
        <style:background-image/>
      </style:table-properties>
    </style:style>
    <style:style style:name="Tabella6.A" style:family="table-column">
      <style:table-column-properties style:column-width="8.467cm"/>
    </style:style>
    <style:style style:name="Tabella7" style:family="table">
      <style:table-properties style:width="9.026cm" table:align="center"/>
    </style:style>
    <style:style style:name="Tabella7.A" style:family="table-column">
      <style:table-column-properties style:column-width="9.026cm"/>
    </style:style>
    <style:style style:name="Tabella7.A1" style:family="table-cell">
      <style:table-cell-properties style:vertical-align="middle" fo:padding="0.049cm" fo:border="none"/>
    </style:style>
    <style:style style:name="Tabella8" style:family="table">
      <style:table-properties style:width="8.467cm" table:align="left" fo:background-color="#ffffff">
        <style:background-image/>
      </style:table-properties>
    </style:style>
    <style:style style:name="Tabella8.A" style:family="table-column">
      <style:table-column-properties style:column-width="8.467cm"/>
    </style:style>
    <style:style style:name="P1" style:family="paragraph" style:parent-style-name="Table_20_Contents">
      <style:text-properties fo:color="#999999"/>
    </style:style>
    <style:style style:name="P2" style:family="paragraph" style:parent-style-name="Table_20_Contents">
      <style:paragraph-properties fo:margin-top="0cm" fo:margin-bottom="0.499cm" fo:text-align="center"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paragraph-properties fo:text-align="center" style:justify-single-word="false"/>
    </style:style>
    <style:style style:name="P6" style:family="paragraph" style:parent-style-name="Text_20_body" style:list-style-name="L3"/>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T1" style:family="text">
      <style:text-properties fo:color="#228aaf"/>
    </style:style>
    <style:style style:name="T2" style:family="text">
      <style:text-properties fo:color="#999999"/>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 text:is-list-header="true">Aunque los grupos paramilitares o de autodefensa fueron, en un principio, amparados por la ley, en su evolución van quedando al servicio de grandes propietarios rurales y de narcotraficantes interesados en proteger sus territorios.</text:h>
      <text:p text:style-name="Text_20_body">El origen de estos grupos, tal como se conocen hoy en día, se remonta a comienzos de la década de los ochenta, con la creación del grupo Muerte a Secuestradores (MAS) por parte de sectores del narcotráfico afectados por los secuestros de la guerrilla. </text:p>
      <text:p text:style-name="Text_20_body"><draw:frame draw:style-name="fr1" draw:name="Cornice1" text:anchor-type="paragraph" svg:width="5.821cm" draw:z-index="0"><draw:text-box fo:min-height="0cm"><table:table table:name="Tabella1" table:style-name="Tabella1"><table:table-column table:style-name="Tabella1.A"/><table:table-row><table:table-cell office:value-type="string"><text:p text:style-name="Table_20_Contents"><draw:frame draw:style-name="fr2" draw:name="immagini1" text:anchor-type="as-char" svg:width="8.467cm" svg:height="4.763cm" draw:z-index="4"><draw:image xlink:href="http://www.verdadabierta.com/images/historia/historia1/pabloescobar320x180.jpg" xlink:type="simple" xlink:show="embed" xlink:actuate="onLoad"/></draw:frame></text:p></table:table-cell></table:table-row><table:table-row><table:table-cell office:value-type="string"><text:p text:style-name="P1">Pablo Escobar, uno de los capos narcotraficantes creadores del MAS. Foto SEMANA </text:p></table:table-cell></table:table-row></table:table></draw:text-box></draw:frame>El MAS surge en 1981 cuando no se había producido la guerra entre los carteles de Medellín y de Cali. El antecedente es el aumento de las presiones de las guerrillas a los narcotraficantes y el hecho que les da la justificación para su conformación fue el secuestro de Marta Nieves Ochoa, hermana de varios de los integrantes del cartel de Medellín, los hermanos Ochoa, ocurrido el 12 de noviembre de 1981. </text:p>
      <text:p text:style-name="Text_20_body">Narcotraficantes como Pablo Escobar Gaviria y Gonzalo Rodríguez Gacha, quienes lideraron la compra masiva de predios rurales, crearon los primeros grupos en defensa de sus propiedades como, por ejemplo, el MAS en el Magdalena Medio, sobre todo en Puerto Boyacá.</text:p>
      <text:p text:style-name="Text_20_body">A partir de 1982, las muertes se incrementaron dramáticamente en esta región. Las denuncias de los sectores afectados originaron, a principios de la administración de Belisario Betancur (1982-1986), una investigación de la Procuraduría General de la Nación, en coordinación con la Dirección Nacional de Instrucción Criminal. (ver <text:a xlink:type="simple" xlink:href="http://www.verdadabierta.com/archivos-para-descargar/category/38-historia-1?download=5%3Ainforme-de-la-procuradura-general-sobre-el-mas-1983" office:target-frame-name="_blank" xlink:show="new"><text:span text:style-name="Strong_20_Emphasis">informe</text:span></text:a><text:span text:style-name="Strong_20_Emphasis"><text:span text:style-name="T1"> y </text:span></text:span><text:a xlink:type="simple" xlink:href="http://www.verdadabierta.com/archivos-para-descargar/category/38-historia-1?download=6%3Aconclusiones-sobre-el-informe-de-la-procuradura-general-1983" office:target-frame-name="_blank" xlink:show="new"><text:span text:style-name="Strong_20_Emphasis">conclusiones</text:span></text:a> de la Procuraduría) </text:p>
      <text:p text:style-name="Text_20_body">Las conclusiones de las primeras investigaciones, reveladas a la opinión pública por el Procurador Carlos Jiménez, señalaban a los paramilitares como los principales responsables de la intensificación de la violencia, con el apoyo de miembros activos del Ejército y la Policía. (Escuchar audios de Nelson Lesmes, Pablo Emilio Guarín, Luis Rubio)</text:p>
      <text:p text:style-name="Text_20_body">Luego de expulsar a la guerrilla de la zona sur del Magdalena Medio, utilizando una táctica que evitaba al máximo los enfrentamientos directos con las estructuras armadas y, en cambio, atacaba el eslabón más débil, representado en las redes de apoyo, grupos seleccionados de los paramilitares que operaban allí, ayudaron a entrenar a otros semejantes en Córdoba, Urabá, Putumayo y la región del Ariari en el Meta. Con la extensión del modelo Puerto Boyacá a otras regiones del país, los grupos paramilitares experimentaron su primer gran impulso, reflejado en el elevado número de asesinatos y masacres que realizaron. </text:p>
      <text:p text:style-name="Text_20_body"/>
      <text:p text:style-name="Text_20_body">Hacia mediados de la década del ochenta, los acuerdos de conveniencia entre la guerrilla y el narcotráfico, que por tiempo prolongado se mantuvieron en áreas de producción de coca, ubicadas sobre todo en el suroriente del país, se rompieron por las contradicciones que surgieron en el proceso de fortalecimiento del aparato militar de las Fuerzas Armadas Revolucionarias de Colombia, Farc. El grupo guerrillero trató de imponer a los narcotraficantes sus condiciones, el pago de “impuestos” y el reconocimiento de su predominio. </text:p>
      <text:p text:style-name="Text_20_body">Las disputas en torno a la coca, que se uníeron a las que tenían lugar para neutralizar la extorsión y el secuestro de la guerrilla, explican en buena medida el fortalecimiento de los grupos paramilitares bajo la sombrilla del narcotráfico en estos años. Si bien el trasfondo es un enfrentamiento entre grupos armados ilegales, hay que tener en cuenta que los narcotraficantes, a través de los paramilitares no combatieron directamente a las guerrillas sino que lo hicieron atacando a sectores de la población que consideraban sus apoyos. De esta forma, en las zonas donde los desacuerdos eran más fuertes, se desataron verdaderas oleadas de violencia.</text:p>
      <text:p text:style-name="Text_20_body"><draw:frame draw:style-name="fr1" draw:name="Cornice2" text:anchor-type="paragraph" svg:width="5.821cm" draw:z-index="1"><draw:text-box fo:min-height="0cm"><table:table table:name="Tabella3" table:style-name="Tabella3"><table:table-column table:style-name="Tabella3.A"/><table:table-row><table:table-cell office:value-type="string"><text:p text:style-name="Table_20_Contents"><draw:frame draw:style-name="fr3" draw:name="immagini3" text:anchor-type="as-char" svg:width="8.537cm" svg:height="4.833cm" draw:z-index="5"><draw:image xlink:href="http://www.verdadabierta.com/images/historia/jacoboarenas-1-310x180.jpg" xlink:type="simple" xlink:show="embed" xlink:actuate="onLoad"/></draw:frame></text:p></table:table-cell></table:table-row><table:table-row><table:table-cell office:value-type="string"><text:p text:style-name="P1">Jacobo Arenas, líder histórico de las Farc. Foto SEMANA </text:p></table:table-cell></table:table-row></table:table></draw:text-box></draw:frame><text:soft-page-break/>En las zonas donde los narcotraficantes invirtieron en tierras, buscaron evitar las exigencias económicas de las guerrillas y los intentos de secuestros. Esto coincidió con la generalización del MAS en las zonas rurales y en lo esencial este esquema quedó apropiado por un ala del cartel de Medellín cuando se produjo la ruptura y posterior guerra con el cartel de Cali, liderada por Gonzalo Rodríguez Gacha. </text:p>
      <text:p text:style-name="Text_20_body">Hacia finales de la década del ochenta era evidente que las autodefensas habían sufrido una profunda transformación en coincidencia con el auge del narcotráfico, factor que se expresó en un enorme poder ofensivo. Una investigación realizada por el Departamento Administrativo de Seguridad, DAS, en 1987 estableció que las masacres ocurridas en la región de Urabá, ejecutadas por una organización con asiento en el Magdalena Medio, en alianza con otra ubicada en el departamento de Córdoba, tuvieron como autores intelectuales a reconocidos "capos" del narcotráfico.</text:p>
      <text:p text:style-name="Text_20_body"><draw:frame draw:style-name="fr1" draw:name="Cornice3" text:anchor-type="paragraph" svg:width="5.821cm" draw:z-index="2"><draw:text-box fo:min-height="0cm"><table:table table:name="Tabella4" table:style-name="Tabella4"><table:table-column table:style-name="Tabella4.A"/><table:table-row><table:table-cell office:value-type="string"><text:p text:style-name="Table_20_Contents"><draw:frame draw:style-name="fr3" draw:name="immagini4" text:anchor-type="as-char" svg:width="8.537cm" svg:height="4.833cm" draw:z-index="6"><draw:image xlink:href="http://www.verdadabierta.com/images/historia/masacrelarochela-1-320x180.jpg" xlink:type="simple" xlink:show="embed" xlink:actuate="onLoad"/></draw:frame></text:p></table:table-cell></table:table-row><table:table-row><table:table-cell office:value-type="string"><text:p text:style-name="P1">Masacre de La Rochela, ocurrida en 1989. Foto SEMANA </text:p></table:table-cell></table:table-row></table:table></draw:text-box></draw:frame>De otra parte, la masacre de la Rochela, ocurrida en enero de 1989, en el bajo Simacota, donde un grupo armado atacó y asesinó a los integrantes de una comisión judicial que investigaba las masacres y los asesinatos que se venían cometiendo en el Magdalena Medio, demostró que la acción de las autodefensas se podía dirigir contra agentes del Estado. </text:p>
      <text:p text:style-name="Text_20_body">En la administración Barco (1986-1990), en medio de la persecución al narcotráfico, el gobierno se percató del peligro que representaban estas estructuras, convertidas en ejércitos de la mafia en pleno proceso de expansión. En consecuencia, en 1989, el presidente Barco, mediante la derogatoria del Decreto 3398 de 1965, declaró ilegales a las autodefensas. Este mismo año, es muerto por la policía Gonzalo Rodríguez Gacha, uno de los principales responsables de la violencia en los años ochenta. </text:p>
      <text:p text:style-name="Text_20_body">Entre 1988 y 1991 se impone una tendencia ascendente en los asesinatos de civiles. Entre las víctimas, se encuentran funcionarios del Estado, dirigentes, militantes y simpatizantes de la Unión Patriótica (UP), de los partidos tradicionales, miembros de sindicatos y de organizaciones sociales. Los autores de dichos asesinatos tenían una clara procedencia de estructuras asociadas con el narcotráfico. </text:p>
      <table:table table:name="Tabella5" table:style-name="Tabella5">
        <table:table-column table:style-name="Tabella5.A"/>
        <table:table-row>
          <table:table-cell table:style-name="Tabella5.A1" office:value-type="string">
            <text:p text:style-name="P2">RESPONSABLES DE LOS ASESINATOS DE CIVILES</text:p>
          </table:table-cell>
        </table:table-row>
        <table:table-row>
          <table:table-cell table:style-name="Tabella5.A1" office:value-type="string">
            <text:p text:style-name="Table_20_Contents"><draw:a xlink:type="simple" xlink:href="http://www.verdadabierta.com/editores/multimedias/historia/grafic2.html"><draw:frame draw:style-name="fr2" draw:name="immagini5" text:anchor-type="as-char" svg:width="6.191cm" svg:height="4.895cm" draw:z-index="3"><draw:image xlink:href="http://www.verdadabierta.com/images/historia/historia1/grafic2.png" xlink:type="simple" xlink:show="embed" xlink:actuate="onLoad"/></draw:frame></draw:a></text:p>
          </table:table-cell>
        </table:table-row>
        <table:table-row>
          <table:table-cell table:style-name="Tabella5.A1" office:value-type="string">
            <text:p text:style-name="Table_20_Contents">* Para ampliar la imagen haga click</text:p>
          </table:table-cell>
        </table:table-row>
      </table:table>
      <text:p text:style-name="Text_20_body">Para entender este gráfico es importante tener en cuenta que, aun cuando en la mayoría de los <text:soft-page-break/>asesinatos cometidos por actores organizados no se conoce con certeza el autor, la relación entre registros más altos de muertes y los momentos en que los grupos paramilitares adquieren mayor protagonismo, es evidente.</text:p>
      <text:p text:style-name="Text_20_body">De este modo el surgimiento de los grupos paramilitares en los años 80 coincide también con la oposición de los “liderazgos regionales asociados con el narcotráfico” al proceso de paz de la administración Betancur y a los liniamientos seguidos por el gobierno Barco.</text:p>
      <text:p text:style-name="Text_20_body"><text:span text:style-name="Strong_20_Emphasis">Fuentes:</text:span> </text:p>
      <text:list xml:id="list40604779" text:style-name="L1">
        <text:list-item>
          <text:p text:style-name="P7">Fernando Cubides (1998). "De lo privado a lo público en la violencia colombiana: los paramilitares", en: Arocha, Jaime, et al. (comps.), Las violencias: inclusión creciente, Bogotá, Universidad Nacional de Colombia. </text:p>
        </text:list-item>
        <text:list-item>
          <text:p text:style-name="P7">Carlos Medina (1990). Autodefensas, paramilitares y narcotráfico en Colombia. Origen, desarrollo y consolidación. El caso de Puerto Boyacá, Bogotá, Editorial Documentos Periodísticos. </text:p>
        </text:list-item>
        <text:list-item>
          <text:p text:style-name="P7">Alejandro Reyes. (1991). “Paramilitares en Colombia: contexto, aliados y consecuencias”, en: Análisis Político, núm. 12, enero-abril. </text:p>
        </text:list-item>
        <text:list-item>
          <text:p text:style-name="P7">Darío Betancourt y Martha García Contrabandistas, Marimberos y Mafiosos. Historia social de la mafia colombiana (1965 – 1992). Bogotá, Ed Siglo XXI. </text:p>
        </text:list-item>
        <text:list-item>
          <text:p text:style-name="P7">Daniel Pécaut. “Colombia en la Tormenta.” En:. Crónica de cuatro décadas de política colombiana. Grupo Editorial Norma, Bogotá, 2006.<text:line-break/>Mauricio Romero. Paramilitares y autodefensas, 1982-2003. Bogotá: Editorial Planeta – IEPRI, 2003. </text:p>
        </text:list-item>
        <text:list-item>
          <text:p text:style-name="P7">Mauricio Romero. Democratización política y contra reforma paramilitar en Colombia. En: Bull. Inst. Fr. Études Andines Vol. 3., No. 29. (2000) </text:p>
        </text:list-item>
        <text:list-item>
          <text:p text:style-name="P3">Mauricio Romero. Élites regionales, identidades y paramilitares en el Sinú. En: PEÑARANDA, Ricardo y GUERRERO, Javier (compiladores). De las armas a la política. Bogotá: IEPRI- TM Editores, 1999. </text:p>
        </text:list-item>
      </text:list>
      <text:p text:style-name="Standard"/>
      <text:p text:style-name="Standard"/>
      <text:p text:style-name="Standard">Reactivación: La tregua de los 90 (1992-1996) </text:p>
      <text:h text:style-name="Heading_20_5" text:outline-level="5" text:is-list-header="true">Luego de la desmovilización y los procesos de paz con los grupos guerrilleros del EPL y el M-19 a comienzos de la década de los noventa, las autodefensas se someten por primera vez a la justicia y decretan una tregua. Sin embargo, regresarían a mediados de esta década con una estructura más poderosa y violenta. </text:h>
      <text:p text:style-name="Text_20_body"><draw:frame draw:style-name="fr1" draw:name="Cornice4" text:anchor-type="paragraph" svg:width="8.467cm" draw:z-index="7"><draw:text-box fo:min-height="0cm"><table:table table:name="Tabella2" table:style-name="Tabella2"><table:table-column table:style-name="Tabella2.A"/><table:table-row><table:table-cell office:value-type="string"><text:p text:style-name="Table_20_Contents"><draw:frame draw:style-name="fr3" draw:name="immagini6" text:anchor-type="as-char" svg:width="8.537cm" svg:height="4.833cm" draw:z-index="8"><draw:image xlink:href="http://www.verdadabierta.com/images/jefes/fidelcastano-2-320x180.jpg" xlink:type="simple" xlink:show="embed" xlink:actuate="onLoad"/></draw:frame> </text:p></table:table-cell></table:table-row><table:table-row><table:table-cell office:value-type="string"><text:p text:style-name="Table_20_Contents"><text:span text:style-name="T2">Fidel Castaño, fundador de las AUC. Foto SEMANA.</text:span> </text:p></table:table-cell></table:table-row></table:table></draw:text-box></draw:frame>En la administración de Cesar Gaviria (1990-1994), las autodefensas, que habían crecido de la mano del narcotráfico, se sometieron a la justicia y en varias regiones hicieron entrega de armas, acogiéndose a los decretos<text:a xlink:type="simple" xlink:href="http://www.verdadabierta.com/archivos-para-descargar/category/39-historia-2?download=7%3Adecreto-2047-de-1990"> </text:a><text:a xlink:type="simple" xlink:href="http://www.verdadabierta.com/archivos-para-descargar/category/39-historia-2?download=7%3Adecreto-2047-de-1990" office:target-frame-name="_blank" xlink:show="new">2047</text:a><text:span text:style-name="T1"> y </text:span><text:a xlink:type="simple" xlink:href="http://www.verdadabierta.com/archivos-para-descargar/category/39-historia-2?download=8%3Adecreto-3030-de-1990" office:target-frame-name="_blank" xlink:show="new">3030</text:a> de 1990 y <text:a xlink:type="simple" xlink:href="http://www.verdadabierta.com/archivos-para-descargar/category/39-historia-2?download=9%3Adecreto-de-sometimiento-autodefensas-1991" office:target-frame-name="_blank" xlink:show="new"><text:span text:style-name="T1">303</text:span></text:a> de 1991, que contemplaban reducción de penas de la mano con una confesión voluntaria. En este momento, fueron tres los grupos que se sometieron a la justicia: un reducto compuesto por cerca de 200 hombres del grupo de Rodríguez Gacha en Pacho (Cundinamarca), el que actuó en Puerto Boyacá, al mando de Ariel Otero, con cerca de 400 integrantes y el de Fidel Castaño que entregó 600 fusiles, así como varias haciendas en su zona de influencia en Córdoba y Urabá. </text:p>
      <text:p text:style-name="Text_20_body">En consecuencia, a partir de 1992, se observa una importante reducción de los asesinatos de civiles, atribuidos a las autodefensas en los años anteriores.</text:p>
      <text:p text:style-name="Text_20_body"><text:soft-page-break/>Pese a que la reducción de las víctimas de la violencia organizada es marcada, los asesinatos cometidos por la guerrilla comienzan a recaer en dirigentes y militantes del movimiento Esperanza, Paz y Libertad, quienes se hallaban en proceso de desmovilización fruto de las negociaciones entre el gobierno y el Ejército Popular de Liberación (Epl). Estos hechos se concentraron en Córdoba y Urabá. </text:p>
      <text:p text:style-name="Text_20_body">Pese a los grandes esfuerzos realizados en los primeros años de la década del noventa para lograr la desintegración de las estructuras más poderosas y con mayor cubrimiento territorial, los grupos paramilitares tuvieron un nuevo impulso. </text:p>
      <text:p text:style-name="Text_20_body">Fue así como, con posterioridad a la muerte de Pablo Escobar en 1993, las Autodefensas Campesinas de Córdoba y Urabá (Accu), bajo el mando de Fidel y Carlos Castaño, comenzaron a registrar una significativa expansión, con el apoyo de desmovilizados del Epl, asediados en ese momento por las Farc y la disidencia de Francisco Caraballo.</text:p>
      <text:p text:style-name="Text_20_body">Entre tanto, los grupos del Magdalena Medio, pese a haber protagonizado actos de dejación de armas, no se desactivaron, optaron por frenar su expansión, -excepto en el sur del Cesar-, no llamar la atención con actos de violencia y, ante todo, defender territorios fundamentales para el narcotráfico.</text:p>
      <text:p text:style-name="Text_20_body">En el gobierno Samper 1994-1998 la avanzada liderada por las ACCU se manifiesta, inicialmente, en el norte de Urabá. En 1995 se lleva a cabo la entrada al eje bananero y en 1996 la expansión al Atrato, Occidente y Oriente antioqueño y Nudo de Paramillo, junto con el inicio de acciones en Sucre, Magdalena y Cesar.</text:p>
      <text:p text:style-name="Text_20_body">Hacia finales de 1996, el avance de las autodefensas se traduce, por una parte, en que las guerrillas registran pérdidas territoriales muy significativas y, por otra, en que estos grupos tienen que concentrar mayores esfuerzos para contener a las estructuras de signo contrario. </text:p>
      <text:p text:style-name="Text_20_body">En este contexto, tanto los paramilitares como las guerrillas, en competencia por el dominio del territorio, convirtieron a la población civil en blanco de su acción, dando una clara demostración del alto nivel de degradación que comienza a experimentar el conflicto armado. </text:p>
      <text:p text:style-name="Text_20_body"><text:span text:style-name="Strong_20_Emphasis">Fuentes:</text:span> </text:p>
      <text:list xml:id="list40609402" text:style-name="L2">
        <text:list-item>
          <text:p text:style-name="P8">Comisión Verificadora de los Actores Violentos en Urabá (1995), "Informe Final", Apartadó, pp 37-40 y Fernando Cubides, Ana Cecilia Olaya y Carlos Miguel Ortiz (1995) "Tendencias en el Desarrollo Municipal y Violencia en Colombia", Cap. 3. Centro de Estudios Sociales de la Universidad Nacional de Colombia, Santafé de Bogotá. </text:p>
        </text:list-item>
        <text:list-item>
          <text:p text:style-name="P4">Gustavo Salazar, (1999). Paramilitarismo: una aproximación a sus orígenes y evolución 1980 – 1999, Bogotá, Presidencia de la República.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5" text:outline-level="5" text:is-list-header="true"><text:soft-page-break/></text:h>
      <text:p text:style-name="Text_20_body">La expansión: el nacimiento de las Autodefensas Unidas de Colombia (1997-2002) </text:p>
      <text:h text:style-name="Heading_20_5" text:outline-level="5" text:is-list-header="true">1997 fue una época clave para los paramilitares. En este año, Carlos Castaño logra integrar los diferentes grupos que delinquían en el país constituyendo las Autodefensas Unidas de Colombia. Éstas marcarían una de las épocas mas sangrientas de la historia del país, en la que se registrarían mas de mil masacres, millones de personas desplazadas por la violencia, la alianza de paramilitares y políticos en las regiones y la expansión del poder paramilitar en todo el país. </text:h>
      <text:p text:style-name="Text_20_body"><draw:frame draw:style-name="fr1" draw:name="Cornice5" text:anchor-type="paragraph" svg:width="8.467cm" draw:z-index="9"><draw:text-box fo:min-height="0cm"><table:table table:name="Tabella6" table:style-name="Tabella6"><table:table-column table:style-name="Tabella6.A"/><table:table-row><table:table-cell office:value-type="string"><text:p text:style-name="Table_20_Contents"><draw:frame draw:style-name="fr3" draw:name="immagini7" text:anchor-type="as-char" svg:width="8.537cm" svg:height="4.833cm" draw:z-index="14"><draw:image xlink:href="http://www.verdadabierta.com/images/historia/historia3/carlos%20castao%20con%20autodefenas320x180.jpg" xlink:type="simple" xlink:show="embed" xlink:actuate="onLoad"/></draw:frame></text:p></table:table-cell></table:table-row><table:table-row><table:table-cell office:value-type="string"><text:p text:style-name="Table_20_Contents"><text:span text:style-name="T2">Carlos Castaño, jefe político de las AUC. Foto SEMANA</text:span> </text:p></table:table-cell></table:table-row></table:table></draw:text-box></draw:frame>En abril de 1997, las Autodefensas Campesinas de Córdoba y Urabá, las del Magdalena Medio y las de los Llanos Orientales se unieron para conformar las Autodefensas Unidas de Colombia (AUC). En la práctica se trató de una federación de grupos regionales. (ver documento de conformación AUC)</text:p>
      <text:p text:style-name="Text_20_body">Como ha señalado Fernando Cubides, estos grupos atomizados se reunieron bajo la bandera de las AUC, con el propósito de presentarse como una organización con un mando unificado, un plan nacional, una coordinación multiregional de las acciones y una agenda con pretensiones programáticas, todo con miras a lograr un espacio en la negociación con el Estado y un estatus que garantizara, a futuro, su reconocimiento como actor político.</text:p>
      <text:p text:style-name="Text_20_body">A partir de este momento, las autodefensas se trazan la meta de contener la expansión de la guerrilla e incursionar en las zonas donde estos grupos tienen sus fuentes de financiamiento, principalmente del narcotráfico. Siguiendo este propósito, en 1997, se presentan hechos de violencia en varias regiones, poniendo de presente el salto que se comenzaba a producir en el patrón de crecimiento de las autodefensas</text:p>
      <text:p text:style-name="P5"><text:span text:style-name="Strong_20_Emphasis">Presencia de las AUC 1997-2002</text:span><text:line-break/><text:span text:style-name="Emphasis">Haga click sobre la imagen para ampliarla </text:span></text:p>
      <text:p text:style-name="P5"><draw:a xlink:type="simple" xlink:href="http://www.verdadabierta.com/editores/multimedias/historia/mapafinal1.html"><draw:frame draw:style-name="fr2" draw:name="immagini8" text:anchor-type="as-char" svg:width="6.191cm" svg:height="4.895cm" draw:z-index="10"><draw:image xlink:href="http://www.verdadabierta.com/images/historia/mapacomp1.png" xlink:type="simple" xlink:show="embed" xlink:actuate="onLoad"/></draw:frame></draw:a></text:p>
      <text:p text:style-name="Text_20_body">Durante las negociaciones de paz entre el gobierno de Andrés Pastrana (1998-2002) y las Farc, la presencia territorial de las autodefensas experimenta un crecimiento sin precedentes. En noviembre de 1998, coincidiendo con el inicio del proceso de paz, las AUC asesinan a 40 personas e incineran alrededor de 100 casas en Bolívar, Antioquia, Meta y Vichada.</text:p>
      <text:p text:style-name="Text_20_body">Posteriormente, en diciembre del mismo año, aprovechando la declaración por parte de las AUC de una tregua unilateral durante la época de navidad, las FARC atacaron el cuartel general de Carlos Castaño en el Nudo de Paramillo. </text:p>
      <text:p text:style-name="Text_20_body">La retaliación a la incursión guerrillera, que por poco le cuesta la vida al comandante de las autodefensas, no se hizo esperar y, en enero de 1999, las ACCU asesinaron a 130 personas por tener <text:soft-page-break/>supuestos vínculos con la subversión.</text:p>
      <table:table table:name="Tabella7" table:style-name="Tabella7">
        <table:table-column table:style-name="Tabella7.A"/>
        <table:table-row>
          <table:table-cell table:style-name="Tabella7.A1" office:value-type="string">
            <text:p text:style-name="Table_20_Contents"><text:span text:style-name="Strong_20_Emphasis">Evolución de las víctimas de masacres 1990-2005</text:span></text:p>
          </table:table-cell>
        </table:table-row>
        <table:table-row>
          <table:table-cell table:style-name="Tabella7.A1" office:value-type="string">
            <text:p text:style-name="Table_20_Contents"> <draw:a xlink:type="simple" xlink:href="http://www.verdadabierta.com/editores/multimedias/historia/grafic3.html"><draw:frame draw:style-name="fr2" draw:name="immagini9" text:anchor-type="as-char" svg:width="6.191cm" svg:height="4.895cm" draw:z-index="13"><draw:image xlink:href="http://www.verdadabierta.com/images/historia/historia3/grafic3.png" xlink:type="simple" xlink:show="embed" xlink:actuate="onLoad"/></draw:frame></draw:a></text:p>
          </table:table-cell>
        </table:table-row>
        <table:table-row>
          <table:table-cell table:style-name="Tabella7.A1" office:value-type="string">
            <text:p text:style-name="Table_20_Contents"> *<text:span text:style-name="Emphasis">Haga clic sobre la imagen para ampliarla</text:span></text:p>
          </table:table-cell>
        </table:table-row>
      </table:table>
      <text:p text:style-name="Text_20_body">La intensificación de las masacres entre 1998 y 2001, se explica por la lógica de expansión de los grupos paramilitares, inscrita en el propósito de crear un corredor que dividiera el norte del centro del país y que, a su vez, permitiera el control de la producción de coca entre Urabá, Bajo Cauca, sur de Bolívar y Catatumbo. De esta forma, los grupos paramilitares contarían con la posibilidad de incursionar en las zonas de retaguardia de las FARC, ubicadas en el sur y oriente del país.</text:p>
      <text:p text:style-name="Text_20_body">En este período, la tendencia creciente en la violencia se produce en la medida en que sus protagonistas desencadenan  en la cual dirigen sus acciones contra los civiles, pues las respuestas para mantener su influencia sobre las posiciones en disputa se centran en la población.</text:p>
      <text:p text:style-name="Text_20_body"><draw:frame draw:style-name="fr1" draw:name="Cornice6" text:anchor-type="paragraph" svg:width="8.467cm" draw:z-index="11"><draw:text-box fo:min-height="0cm"><table:table table:name="Tabella8" table:style-name="Tabella8"><table:table-column table:style-name="Tabella8.A"/><table:table-row><table:table-cell office:value-type="string"><text:p text:style-name="Table_20_Contents"><draw:frame draw:style-name="fr3" draw:name="immagini10" text:anchor-type="as-char" svg:width="8.537cm" svg:height="4.833cm" draw:z-index="15"><draw:image xlink:href="http://www.verdadabierta.com/images/historia/historia3/masacredelchengue-1-320x180.jpg" xlink:type="simple" xlink:show="embed" xlink:actuate="onLoad"/></draw:frame></text:p></table:table-cell></table:table-row><table:table-row><table:table-cell office:value-type="string"><text:p text:style-name="P1">Marcha de víctimas de la masacre de Chengue perpetrada por paramilitares en el 2001. Foto SEMANA </text:p></table:table-cell></table:table-row></table:table></draw:text-box></draw:frame>En la disputa por el control de posiciones estratégicas, la guerrilla termina respondiendo con las mismas armas de los paramilitares. De aquí que la guerrilla, particularmente las Farc, incremente la ejecución de asesinatos y masacres entre 1997 y 2001, siguiendo a las autodefensas que fueron las que ostentaron el mayor número de víctimas. </text:p>
      <text:p text:style-name="Text_20_body">Así mismo, se descubre la razón del enfrentamiento entre guerrillas y autodefensas en regiones como la Sierra Nevada de Santa Marta, Norte de Santander, Chocó, Urabá, Magdalena Medio, Montes de María o Nariño, donde los grupos armados actúan con especial intensidad atacando civiles inermes, para lograr el control sobre corredores y zonas de retaguardia, avanzada y obtención de recursos económicos.</text:p>
      <text:p text:style-name="Text_20_body"><text:span text:style-name="Strong_20_Emphasis">Comparación del patrón de concentración de los asesinatos y las masacres </text:span><text:line-break/><text:span text:style-name="Emphasis">Haga click sobre la imagen para ampliarla</text:span></text:p>
      <text:p text:style-name="Text_20_body"><text:soft-page-break/><draw:a xlink:type="simple" xlink:href="http://www.verdadabierta.com/images/historia/mapa4.png"><draw:frame draw:style-name="fr2" draw:name="immagini11" text:anchor-type="as-char" svg:width="9.26cm" svg:height="6.8cm" draw:z-index="12"><draw:image xlink:href="http://www.verdadabierta.com/images/historia/mapa4_tn.jpg" xlink:type="simple" xlink:show="embed" xlink:actuate="onLoad"/><svg:title>Mapa 4</svg:title></draw:frame></draw:a><text:a xlink:type="simple" xlink:href="http://www.verdadabierta.com/images/historia/mapa4.png"> </text:a></text:p>
      <text:p text:style-name="Text_20_body">Hay que agregar que las comunidades, ante la presión de los grupos armados en los cascos urbanos, ubicados en zonas en disputa a lo largo de los ríos y carreteras, se ven forzadas a desplazarse hacia las áreas selváticas, o quedan inmovilizadas en sus lugares de residencia. En buena parte de estos escenarios se producen bloqueos económicos y retenes en el suministro de provisiones. Como resultado, las comunidades se ven obligadas a desplazarse o imposibilitadas para moverse y acceder a los servicios mínimos.</text:p>
      <text:p text:style-name="Text_20_body">A partir de 2002, la disminución de las víctimas de masacres se relaciona, en primer lugar, con la conducta asumida por las autodefensas que, tras haber logrado la consolidación de su dominio en amplios territorios, dejan de recurrir a la violencia masiva e indiscriminada y, en segundo lugar, con el repliegue de las guerrillas en escenarios regionales donde la Fuerza Pública logra retomar la iniciativa en la confrontación armada.</text:p>
      <text:p text:style-name="Text_20_body"><text:span text:style-name="Strong_20_Emphasis">Fuentes </text:span></text:p>
      <text:list xml:id="list40653258" text:style-name="L3">
        <text:list-item>
          <text:p text:style-name="P9">Fernando Cubides "Los paramilitares y su estrategia", en: Deas, Malcolm y María Victoria Llorente (1999), Reconocer la guerra para construir la paz, Bogotá, Editorial Norma - Cerec - Universidad de los Andes; y. “Paramilitares y narcotráfico: ¿Matrimonio indisoluble?”, en: Rangel, Alfredo (2005), El poder paramilitar, Bogotá, Fundación Seguridad y Democracia y Planeta. </text:p>
        </text:list-item>
        <text:list-item>
          <text:p text:style-name="P6">Los principales aspectos sobre la evolución de la violencia en estas regiones se encuentran en los estudios elaborados por el Observatorio del Programa Presidencial de Derechos Humanos y Derecho Internacional Humanitari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iu-nic</meta:initial-creator>
    <meta:creation-date>2010-01-11T20:48:06.12</meta:creation-date>
    <meta:document-statistic meta:table-count="8" meta:image-count="10" meta:object-count="0" meta:page-count="7" meta:paragraph-count="77" meta:word-count="2918" meta:character-count="18507"/>
    <dc:date>2010-01-11T20:54:51.75</dc:date>
    <dc:creator>giu-nic</dc:creator>
    <meta:editing-duration>PT00H06M46S</meta:editing-duration>
    <meta:editing-cycles>1</meta:editing-cycles>
    <meta:generator>OpenOffice.org/3.0$Win32 OpenOffice.org_project/300m15$Build-9379</meta:generator>
  </office:meta>
</office:document-meta>
</file>