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face style:name="Vemana2000" svg:font-family="Vemana2000"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cm" fo:margin-bottom="0cm" fo:text-align="justify" style:justify-single-word="false"/>
      <style:text-properties style:font-name="Nimbus Roman No9 L" fo:font-size="12pt"/>
    </style:style>
    <style:style style:name="P2" style:family="paragraph" style:parent-style-name="Standard">
      <style:paragraph-properties fo:margin-top="0cm" fo:margin-bottom="0cm" fo:text-align="justify" style:justify-single-word="false"/>
      <style:text-properties fo:color="#000000" style:font-name="Nimbus Roman No9 L" fo:font-size="12pt" fo:font-weight="normal" fo:background-color="transparent" style:font-size-asian="12pt" style:font-weight-asian="normal" style:font-size-complex="12pt" style:font-weight-complex="normal"/>
    </style:style>
    <style:style style:name="P3" style:family="paragraph" style:parent-style-name="Standard">
      <style:paragraph-properties fo:margin-top="0cm" fo:margin-bottom="0cm" fo:text-align="justify" style:justify-single-word="false"/>
      <style:text-properties fo:color="#000000" style:font-name="Nimbus Roman No9 L" fo:font-size="12pt" fo:font-weight="bold" fo:background-color="transparent" style:font-size-asian="12pt" style:font-weight-asian="bold" style:font-size-complex="12pt" style:font-weight-complex="bold"/>
    </style:style>
    <style:style style:name="P4" style:family="paragraph" style:parent-style-name="Standard">
      <style:paragraph-properties fo:margin-top="0cm" fo:margin-bottom="0cm" fo:text-align="justify" style:justify-single-word="false"/>
    </style:style>
    <style:style style:name="P5" style:family="paragraph" style:parent-style-name="Standard">
      <style:paragraph-properties fo:margin-top="0cm" fo:margin-bottom="0cm" fo:text-align="justify" style:justify-single-word="false"/>
      <style:text-properties fo:color="#ff0000" style:font-name="Nimbus Roman No9 L" fo:font-size="12pt" fo:font-weight="normal" fo:background-color="transparent" style:font-size-asian="12pt" style:font-weight-asian="normal" style:font-size-complex="12pt" style:font-weight-complex="normal"/>
    </style:style>
    <style:style style:name="P6" style:family="paragraph" style:parent-style-name="Text_20_body">
      <style:paragraph-properties fo:margin-top="0cm" fo:margin-bottom="0cm" fo:text-align="justify" style:justify-single-word="false"/>
      <style:text-properties fo:color="#000000" style:font-name="Nimbus Roman No9 L" fo:font-size="12pt" fo:font-style="normal" fo:font-weight="normal" fo:background-color="transparent" style:font-size-asian="10.5pt" style:font-style-asian="normal" style:font-weight-asian="normal" style:font-size-complex="12pt" style:font-style-complex="normal" style:font-weight-complex="normal"/>
    </style:style>
    <style:style style:name="P7" style:family="paragraph" style:parent-style-name="Standard">
      <style:paragraph-properties fo:margin-top="0cm" fo:margin-bottom="0cm" fo:text-align="justify" style:justify-single-word="false"/>
      <style:text-properties fo:color="#000000" style:font-name="Nimbus Roman No9 L" fo:font-size="12pt" fo:font-weight="normal" fo:background-color="transparent" style:font-size-asian="12pt" style:font-weight-asian="normal" style:font-size-complex="12pt" style:font-weight-complex="normal"/>
    </style:style>
    <style:style style:name="P8" style:family="paragraph" style:parent-style-name="Standard">
      <style:paragraph-properties fo:margin-top="0cm" fo:margin-bottom="0cm" fo:text-align="justify" style:justify-single-word="false"/>
    </style:style>
    <style:style style:name="P9" style:family="paragraph" style:parent-style-name="Text_20_body" style:list-style-name="L1">
      <style:text-properties style:font-name="Nimbus Roman No9 L" fo:font-size="12pt" style:font-size-asian="12pt" style:font-size-complex="12pt"/>
    </style:style>
    <style:style style:name="P10" style:family="paragraph" style:parent-style-name="Text_20_body" style:list-style-name="L1">
      <style:paragraph-properties fo:margin-top="0cm" fo:margin-bottom="0cm"/>
      <style:text-properties style:font-name="Nimbus Roman No9 L" fo:font-size="12pt" style:font-size-asian="12pt" style:font-size-complex="12pt"/>
    </style:style>
    <style:style style:name="P11" style:family="paragraph" style:parent-style-name="Text_20_body">
      <style:paragraph-properties fo:margin-top="0cm" fo:margin-bottom="0cm" fo:text-align="justify" style:justify-single-word="false"/>
      <style:text-properties fo:color="#000000" fo:background-color="transparent"/>
    </style:style>
    <style:style style:name="T1" style:family="text">
      <style:text-properties style:font-name="Vemana2000"/>
    </style:style>
    <style:style style:name="T2" style:family="text">
      <style:text-properties style:font-name="Vemana2000" fo:font-size="16pt" style:font-size-asian="16pt" style:font-size-complex="16pt"/>
    </style:style>
    <style:style style:name="T3" style:family="text">
      <style:text-properties fo:color="#000000"/>
    </style:style>
    <style:style style:name="T4" style:family="text">
      <style:text-properties fo:color="#000000" fo:font-weight="normal" fo:background-color="transparent" style:font-size-asian="12pt" style:font-weight-asian="normal" style:font-size-complex="12pt" style:font-weight-complex="normal"/>
    </style:style>
    <style:style style:name="T5" style:family="text">
      <style:text-properties fo:color="#000000" fo:font-weight="normal" fo:background-color="transparent" style:font-weight-asian="normal" style:font-weight-complex="normal"/>
    </style:style>
    <style:style style:name="T6" style:family="text">
      <style:text-properties fo:color="#000000" style:font-name="Nimbus Roman No9 L" fo:font-weight="normal" fo:background-color="transparent" style:font-size-asian="12pt" style:font-weight-asian="normal" style:font-size-complex="12pt" style:font-weight-complex="normal"/>
    </style:style>
    <style:style style:name="T7" style:family="text">
      <style:text-properties fo:color="#000000" style:font-name="Nimbus Roman No9 L" fo:font-size="12pt" fo:font-weight="normal" fo:background-color="transparent" style:font-size-asian="12pt" style:font-weight-asian="normal" style:font-size-complex="12pt" style:font-weight-complex="normal"/>
    </style:style>
    <style:style style:name="T8" style:family="text">
      <style:text-properties fo:color="#000000" style:font-name="Nimbus Roman No9 L" fo:font-size="12pt" fo:font-style="italic" fo:font-weight="normal" fo:background-color="transparent" style:font-size-asian="12pt" style:font-style-asian="italic" style:font-weight-asian="normal" style:font-size-complex="12pt" style:font-style-complex="italic" style:font-weight-complex="normal"/>
    </style:style>
    <style:style style:name="T9" style:family="text">
      <style:text-properties fo:color="#000000" style:font-name="Nimbus Roman No9 L" fo:font-size="12pt" fo:font-style="normal" fo:font-weight="normal" fo:background-color="transparent" style:font-size-asian="12pt" style:font-style-asian="normal" style:font-weight-asian="normal" style:font-size-complex="12pt" style:font-style-complex="normal" style:font-weight-complex="normal"/>
    </style:style>
    <style:style style:name="T10" style:family="text">
      <style:text-properties fo:color="#000000" fo:font-weight="bold" fo:background-color="transparent" style:font-size-asian="12pt" style:font-weight-asian="bold" style:font-size-complex="12pt" style:font-weight-complex="bold"/>
    </style:style>
    <style:style style:name="T11" style:family="text">
      <style:text-properties fo:color="#000000" fo:background-color="transparent"/>
    </style:style>
    <style:style style:name="T12" style:family="text">
      <style:text-properties fo:color="#000000" fo:font-style="italic" fo:font-weight="normal" fo:background-color="transparent" style:font-size-asian="12pt" style:font-style-asian="italic" style:font-weight-asian="normal" style:font-size-complex="12pt" style:font-style-complex="italic" style:font-weight-complex="normal"/>
    </style:style>
    <style:style style:name="T13" style:family="text">
      <style:text-properties fo:color="#000000" style:font-name="DejaVu Sans1" fo:font-size="12pt" fo:font-weight="normal" fo:background-color="transparent" style:font-size-asian="12pt" style:font-weight-asian="normal" style:font-size-complex="12pt" style:font-weight-complex="normal"/>
    </style:style>
    <style:style style:name="T14" style:family="text">
      <style:text-properties style:font-size-asian="12pt"/>
    </style:style>
    <style:style style:name="T15" style:family="text">
      <style:text-properties style:font-size-asian="12pt" style:font-size-complex="12pt"/>
    </style:style>
    <style:style style:name="T16" style:family="text">
      <style:text-properties fo:font-weight="bold" style:font-weight-asian="bold" style:font-weight-complex="bold"/>
    </style:style>
    <style:style style:name="T17" style:family="text">
      <style:text-properties fo:font-style="italic" style:font-style-asian="italic" style:font-style-complex="italic"/>
    </style:style>
    <style:style style:name="T18" style:family="text">
      <style:text-properties fo:color="#ff0000"/>
    </style:style>
    <style:style style:name="T19" style:family="text">
      <style:text-properties fo:color="#ff0000" style:font-name="Nimbus Roman No9 L" fo:font-size="12pt" fo:font-weight="normal" fo:background-color="transparent" style:font-size-asian="12pt" style:font-weight-asian="normal" style:font-size-complex="12pt" style:font-weight-complex="normal"/>
    </style:style>
    <style:style style:name="T20" style:family="text">
      <style:text-properties fo:font-style="normal"/>
    </style:style>
    <style:style style:name="T21" style:family="text">
      <style:text-properties fo:font-style="normal" style:font-style-asian="normal" style:font-style-complex="normal"/>
    </style:style>
    <style:style style:name="T22" style:family="text">
      <style:text-properties style:font-name="Nimbus Roman No9 L"/>
    </style:style>
    <style:style style:name="T23" style:family="text">
      <style:text-properties fo:font-size="12pt"/>
    </style:style>
    <style:style style:name="T24" style:family="text">
      <style:text-properties fo:font-size="12pt" fo:font-weight="bold"/>
    </style:style>
    <style:style style:name="T25" style:family="text">
      <style:text-properties fo:font-weight="normal"/>
    </style:style>
    <style:style style:name="T26" style:family="text">
      <style:text-properties fo:background-color="transparent"/>
    </style:style>
    <style:style style:name="T27" style:family="text">
      <style:text-properties style:font-size-asian="10.5pt"/>
    </style:style>
    <style:style style:name="T28" style:family="text">
      <style:text-properties style:font-style-asian="normal"/>
    </style:style>
    <style:style style:name="T29" style:family="text">
      <style:text-properties style:font-weight-asian="normal"/>
    </style:style>
    <style:style style:name="T30" style:family="text">
      <style:text-properties style:font-size-complex="12pt"/>
    </style:style>
    <style:style style:name="T31" style:family="text">
      <style:text-properties style:font-style-complex="normal"/>
    </style:style>
    <style:style style:name="T32" style:family="text">
      <style:text-properties style:font-weight-complex="normal"/>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LATINOAMERICANA</text:span><text:span text:style-name="T1"> 06-07-09 </text:span>NON ANDATA IN ONDA</text:p>
      <text:p text:style-name="P2"><text:a xlink:type="simple" xlink:href="../09-07-13.mp3"><text:span text:style-name="T2">LATINOAMERICANA</text:span></text:a><text:a xlink:type="simple" xlink:href="../09-07-13.mp3"><text:span text:style-name="T1"> 13-07-09</text:span></text:a></text:p>
      <text:p text:style-name="P2"><text:span text:style-name="T16">NICARAGUA</text:span>. Intervista a massimo</text:p>
      <text:p text:style-name="P2"/>
      <text:p text:style-name="P2"><text:a xlink:type="simple" xlink:href="../09-07-20.mp3"><text:span text:style-name="T2">LATINOAMERICANA</text:span></text:a><text:a xlink:type="simple" xlink:href="../09-07-20.mp3"><text:span text:style-name="T1"> 20-07-09</text:span></text:a></text:p>
      <text:p text:style-name="P2">NICARAGUA. Iniziativa.</text:p>
      <text:p text:style-name="P2"/>
      <text:p text:style-name="P1"><text:span text:style-name="T4">HONDURAS. 28 giugno Golpe. dopo che tutti i presidenti latinoamericani hanno serrato i ranghi attorno al presidente deposto, e l'isolamento dell'Honduras dopo l'espulsione dall'OEA il presidente Micheletti è stato costretto ad accettare le trattative con il Zelaya con la mediazione del presidente del Costa Rica </text:span><text:span text:style-name="T15">Óscar</text:span> A<text:span text:style-name="T4">rias, che ha proposto un governo di riconciliazione e l'abbandono del proposito di una quarta urna. I dialoghi avvenuti tra le rispettive delegazioni visto che Zelaya non ha voluto incontrare colui che gli ha usurpato il mandato senza alcuna legittimità, si sono tenute venerdì 10 ma si sono conclusi con un nulla di fatto. Intanto in Honduras per giovedì e venerdì prossimi è stato convocato dai movimenti sociali e dalla CGT (</text:span>Central General de Trabajadores<text:span text:style-name="T4">) uno sciopero generale che ha Tegucigalpa dovrebbe essere accompagnato da una concentrazione davanti al palazzo del Congresso Nazionale, che si è schierato in blocco con il golpisti.</text:span></text:p>
      <text:p text:style-name="P2"/>
      <text:p text:style-name="P2"><text:span text:style-name="T16">LATINOAMERICA</text:span>. </text:p>
      <text:p text:style-name="P2">Qual'è stata l'evoluzione degli accordi di libero commercio in America Latina dagli anni '90 a oggi?</text:p>
      <text:p text:style-name="P2"/>
      <text:p text:style-name="P2">Che cosa sono gli accordi di libero commercio?</text:p>
      <text:p text:style-name="P2">privatizzazioni – risoluzione controversie - proprietà intellettuale – subordinazione commerciale </text:p>
      <text:p text:style-name="P2"/>
      <text:p text:style-name="P2">Nafta?</text:p>
      <text:p text:style-name="P2"/>
      <text:p text:style-name="P2">Alca?</text:p>
      <text:p text:style-name="P2">-conseguenza Tlc</text:p>
      <text:p text:style-name="P2"/>
      <text:p text:style-name="P2">Alba?</text:p>
      <text:p text:style-name="P2"/>
      <text:p text:style-name="P2"><text:span text:style-name="T2">LATINOAMERICANA</text:span><text:span text:style-name="T1"> 27-07-09 <text:s/>non andata in onda</text:span></text:p>
      <text:p text:style-name="P2"><text:span text:style-name="T2">LATINOAMERICANA</text:span><text:span text:style-name="T1"> 03-08-09 </text:span></text:p>
      <text:p text:style-name="P4"><text:span text:style-name="T7">COLOMBIA. Doveva essere concluso questo mese l'accordo tra i governi statunitense e colombiano per la costruzione di 5 basi militari statunitensi nel territorio del suo più fedele alleato. Le nuove basi dovranno sostituire la base di Manta che gli statunitensi abbandoneranno in novembre come definito dal contratto, non rinnovato, con l'Ecuador del presidente Rafael Correa. Naturalmente i rappresentanti dei ministeri della difesa dei due paesi negano questa motivazione, e definiscono l'accordo come parte chiave della lotta al narcotraffico e al terrorismo. Il governo Venezuelano ha accusato Uribe di essere un suddito dell'impero e gli Stati Uniti di voler trasformare la Colombia nel l'Israele dell'America Latina, una testa di ponte statunitense in un continente sempre più insofferente ai dettami di Washington. Delle cinque basi previste due saranno navali, una sua pacifico (Bahía de Málaga) e una sul mar dei Caraibi (Cartagena), quella più importante sarà la base aerea di <text:s/>Palanquero, a Puerto Salgar, sul rio Magdalena per la quale il congresso statunitense aveva stanziato, già prima dell'accordo, 46 milioni di dollari. Dal 2000 in Colombia vi sono ufficialmente </text:span><text:span text:style-name="T7">600 statunitensi tra membri delle forze armate e </text:span><text:span text:style-name="T8">contractors</text:span><text:span text:style-name="T7"> civili, con il compito di formare e di fornire supporto logistico alle divisioni dell'esercito colombiano nel quadro prima del Plan Patriota e poi del Plan Colombia che hanno portato nelle casse colombiane più di 5 miliardi di dollari <text:s/>in meno di dieci anni. [</text:span><text:a xlink:type="simple" xlink:href="/Colombia%20(09-07-15)%20-%20EE.UU.%20y%20Colombia%20reanudan%20negociación%20sobre%20bases%20militares%20(Bajak%20Semana).odt">Semana 15-07-09</text:a><text:span text:style-name="T7">]</text:span></text:p>
      <text:p text:style-name="P2"/>
      <text:p text:style-name="P4"><text:span text:style-name="T7">COLOMBIA E VENEZUELA. Il Venezuela ha ritirato il suo ambasciatore a Bogotà (Gustavo </text:span><text:soft-page-break/><text:span text:style-name="T7">Márquez) in reazione all'accusa colombiana di aver fornito armi alla guerriglia marxista-leninista delle FARC (Fuerzas Armadas Revolucionarias de Colombia), dei lanciarazzi</text:span><text:span text:style-name="T11"> anticarro</text:span><text:span text:style-name="T7"> di produzione svedese. [</text:span><text:a xlink:type="simple" xlink:href="/Colombia%20e%20Venezuela%20(09-07-28)%20-%20Chavez%20ordena%20retiro%20de%20su%20embajador%20de%20Bogotà%20(Semana).odt">Semana 28-07-09</text:a><text:span text:style-name="T7">] I lanciarazzi ritrovati furono ritrovati l'anno scorso in due distinti accampamenti delle FARC nell'est del paese, e sono delle armi pesanti di cui la guerriglia non era mai stata in possesso, attraverso i numeri di serie sulle munizioni il governo colombiano è risalito ad una partita di armi vendute qualche anno fa dall'industria svedese <text:s/></text:span><text:span text:style-name="T9">Saab Bofors Dynamics</text:span><text:span text:style-name="T7"> all'esercito venezuelano. [</text:span><text:a xlink:type="simple" xlink:href="/Colombia%20e%20Venezuela%20(09-07-25)%20-%20Los%20'rockets'%20venezolanos%20(Semana).odt">Semana 25-07-09</text:a><text:span text:style-name="T7">] Le accuse rivoltegli dal suo omologo colombiano sono state smentite da Chávez che ha invitato Uribe a denunciare anche Israele e gli Stati Uniti, visto che la maggior parte delle armi in possesso delle FARC sono di loro produzione. Nonostante le crisi diplomatiche degli ultimi anni, l'ultima delle quali in occasione dell'incursione colombiana in territorio ecuadoriano che portò all'uccisione del dirigente delle FARC Raúl Reyes e di altri guerriglieri provocò il posizionamento di carri armati venezuelani sul confine colombiano, i due paesi confinanti detengono intense relazioni commerciali rafforzate nell'ultimo anno nella creazione della Commissione di Integrazione Economica Venezuelano-Colombiana (Cámara de Integración Económica Venezolano-Colombiana – Cavecol) che finanzia l'intercambio economico tra i due paesi che l'anno scorso è arrivato a un volume di 7,3 miliardi di dollari. La relazione commerciale più attiva, dopo quella con gli Stati Uniti, per entrambi i paesi, infatti il bilancio commerciale tra Colombia e Stati Uniti è di 24 miliardi (favorevole alla Colombia per 1,6 miliardi), e quello tra Venezuela e Stati Uniti è di 64 (favorevole al Venezuela per 38,8 miliardi) [</text:span><text:a xlink:type="simple" xlink:href="/Colombia%20e%20Venezuela%20(09-07-28)%20-%20Camara%20economica%20bilateral%20pide%20%22dialogo%22%20y%20%22prudencia%22%20a%20Chavez%20y%20Uribe%20(Espectador).odt">El Espectador 28-07-09</text:a><text:span text:style-name="T7">]</text:span></text:p>
      <text:p text:style-name="P3"/>
      <text:p text:style-name="P1"><text:span text:style-name="T10">HONDURAS</text:span><text:span text:style-name="T4">. 28 giugno Golpe. Il 30 Giugno l'OSA da un ultimatum di 72 ore per la reintegrazione di Zelaya, il 4 luglio espelle l'Honduras. Il 5 luglio prova ad atterrare all'aeroporto di </text:span><text:span text:style-name="T15">Toncontín, Tegucigalpa, negli scontri tra esercito e sui sostenitori muore ufficialmente un giovane per Zelaya gliene vanno sommati altri tre-quattro. <text:s/>A Tegucigalpa </text:span><text:span text:style-name="T6">dopo che tutti i presidenti latinoamericani hanno serrato i ranghi attorno al presidente deposto, e l'isolamento dell'Honduras dopo l'espulsione dall'OSA il presidente Micheletti è stato costretto ad accettare le trattative con il Zelaya con la mediazione del presidente del Costa Rica Óscar Arias, che ha proposto un governo di riconciliazione e l'abbandono del proposito di una quarta urna. I dialoghi avvenuti tra le rispettive delegazioni visto che Zelaya non ha voluto incontrare colui che gli ha usurpato il mandato senza alcuna legittimità, si sono tenute venerdì 10 ma si sono conclusi con il rifiuto del governo dittatoriale capeggiato da Micheletti di accettare la proposta di Arias. Intanto in Honduras per giovedì e venerdì prossimi è stato convocato dai movimenti sociali e dalla CGT (Central General de Trabajadores) uno sciopero generale che ha Tegucigalpa dovrebbe essere accompagnato da una concentrazione davanti al palazzo del Congresso Nazionale, che si è schierato in blocco con il golpisti.</text:span></text:p>
      <text:p text:style-name="P2"/>
      <text:p text:style-name="P2">Sostenitori di Zelaya hanno continato a manifestare per le strade, giovedì scorso è stato represso un corteo di lavoratori della scuola con vari feriti e circa 50 arresti</text:p>
      <text:p text:style-name="P2"/>
      <text:p text:style-name="P2">Mercosur (24-07-09): “non riconosceremo nessun governo che emerga da questa rottura incostituzionale; non accettiamo come validi atti unilaterali emanati da autorità illegittime honduregne, incluso la convocazione di elezioni”</text:p>
      <text:p text:style-name="P4"><text:span text:style-name="T7">Vertice di Tuxtla (Messico, Colombia, Centroamerica) (29-07-09): “condanniamo fermamente il colpo di Stato in Honduras e la rottura dell'ordine costituzionale in questo paese”, nella </text:span><text:span text:style-name="T12">Declaración </text:span><text:span text:style-name="T12">de Guanacaste</text:span><text:span text:style-name="T4"> appoggio totale alla mediazione di Arias</text:span></text:p>
      <text:p text:style-name="P2"/>
      <text:p text:style-name="P2">Óscar Arias (1940), eletto nel 2006, è stato già presidente del Costa Rica dal 1986 al 1990 quando gli accordi di pace firmati con gli altri paesi centroamericani, nell'ambito della guerra che infuriava il Guatemala, Salvador, Honduras e Nicaragua teatro dell'azione di guerriglie comuniste o antimperialiste e degli attacchi dei <text:span text:style-name="T17">contras</text:span> contro il Nicaragua sandinista, gli valsero il premio nobel per la pace nel 1987.</text:p>
      <text:p text:style-name="P2"/>
      <text:p text:style-name="P2"><text:soft-page-break/>Óscar Arias presenta un documento con sette punti che dovranno essere discussi dal tavolo di dialogo di San José tra la delegazione di Zelaya e quella del governo golpista:<text:line-break/></text:p>
      <text:list xml:id="list36303040" text:style-name="L1">
        <text:list-item>
          <text:p text:style-name="P10"><text:span text:style-name="T5">Consentire la reintegrazione di </text:span>José Manuel Zelaya Rosales alla Presidenza della Repubblica fino ala fine del mandato per l quale è stato eletto</text:p>
        </text:list-item>
        <text:list-item>
          <text:p text:style-name="P10">Formazione di un Governo di unità e riconciliazione nazionale composto da rappresentanti dei principali partiti politici</text:p>
        </text:list-item>
        <text:list-item>
          <text:p text:style-name="P10">Concessione di un'amnistia generale, esclusivamente per tutti i conflitti del colpo di Stato</text:p>
        </text:list-item>
        <text:list-item>
          <text:p text:style-name="P10">Rinuncia del presidente José Manuel Zelaya Rosales e del suo governo alla pretesa di collocare una quarta urna nel processo elettorale</text:p>
        </text:list-item>
        <text:list-item>
          <text:p text:style-name="P10"><text:bookmark text:name="OBJ_PREFIX_DWT6891"/><text:bookmark text:name="OBJ_PREFIX_DWT6881"/>Anticipazione delle elezioni nazionali del 29 novembre all'ultima domenica di ottobre</text:p>
        </text:list-item>
        <text:list-item>
          <text:p text:style-name="P10">Trasferimento del comando delle Forze Armate dal potere esecutivo al Tribunale Supremo Elettorale un mese prima delle elezioni per garantire la trasparenza e la normalità del suffragio</text:p>
        </text:list-item>
        <text:list-item>
          <text:p text:style-name="P9">Formazione di una commissione di verifica composta da honduregni di chiara fama e membri di organismi internazionali in particolare dell'Organizzazione degli Stati Americani, che vigili l'adempimento di questi accordi e supervisioni il corretto ritorno all'ordine costituzionale</text:p>
        </text:list-item>
      </text:list>
      <text:p text:style-name="P2">[<text:a xlink:type="simple" xlink:href="/Honduras%20(09-07-18)%20-%20Arias%20presenta%20documento%20que%20propone%20restitución%20de%20Zelaya%20(Tele%20Sur).odt">TeleSur 18-07-09</text:a>]</text:p>
      <text:p text:style-name="P2"/>
      <text:p text:style-name="P2">Il giorno dopo il Governo golpista, rifiutando i punti di Arias, ne propone altri sette:</text:p>
      <text:p text:style-name="P2">il primo punto dice: “Ritorno in Honduras del petente (richiedente) signor <text:s/>José Manuel Zelaya Rosales con le garanzie necessarie perché possa esercitare il suo diritto al giusto processo davanti agli organi giurisdizionali competenti del Potere Giudiziario.”</text:p>
      <text:p text:style-name="P2">Le altre differenze con i punti di Arias sono: l'assenza di un'amnistia e la creazione di una commissione di verità che indaghi sui fatti precedenti e posteriori al 28 giugno, la possibilità di anticipare le elezioni non un mese prima ma quando si vuole, il trasferimento del comando delle forze armate dall'esecutivo al Tribunale Supremo Elettorale non un mese ma quattro mesi prima delle elezioni (cioè subito), la formazione di una commissione di verifica sull'applicazione degli accordi composta solo da honduregni e non da membri degli organismi internazionali. </text:p>
      <text:p text:style-name="P1"><text:span text:style-name="T4">Subito dopo il ministro degli esteri golpista </text:span><text:span text:style-name="T15">Carlos López, capo della delegazione in Costa Rica, annunciava il loro ritiro dal tavolo di dialogo visto che il reintegro di Zelaya alla presidenza è per loro inaccettabile, e contro l”ordine costituzionale honduregno”, infatti continuano a dire che questo non è un colpo di Stato e che era Zelaya a infrangere la legge costituzionale.</text:span><text:span text:style-name="T4">[</text:span><text:a xlink:type="simple" xlink:href="/Honduras%20(09-07-19)%20-%20Gobierno%20de%20facto%20considera%20''inaceptable''%20propuesta%20de%20Arias%20y%20se%20retira%20del%20diálogo%20(TeleSur).odt">TeleSur 19-07-09</text:a><text:span text:style-name="T4">] Il presidente costaricano Oscar Arias sospendeva per 72 ore i dialoghi, una decisione subito accolta da Zelaya che continuava ad annunciare la preparazione del suo ritorno in Honduras e apprezzata dal segretario generale dell'OSA José Miguel Insulza. [</text:span><text:a xlink:type="simple" xlink:href="/Honduras%20(09-07-20)%20-%20OEA%20seguirá%20respaldando%20gestión%20de%20Arias%20y%20esperará%20las%2072%20horas%20(TeleSur).odt">TeleSur 20-07-09</text:a><text:span text:style-name="T4">]</text:span></text:p>
      <text:p text:style-name="P2"/>
      <text:p text:style-name="P2">Nei giorni successivi si sono succedute le accuse di Fidel Castro e di Hugo Chávez al presidente costaricano, un pupazzo del dipartimento di Stato che non fa che ripetere le dichiarazioni della Clinton, come con l'accusa di imprudenza a Zelaya per voler entrare in Honduras dal Nicaragua, secondo l'ex presidente cubano e il presidente venezuelano fin dall'inizio l'intento della mediazione di Arias è stata quella di prendere tempo.</text:p>
      <text:p text:style-name="P2"/>
      <text:p text:style-name="P2">Hillary Clinton ha minacciato la sospensione dell'aiuto statunitense all'Honduras se dovesse naufragare il dialogo tra le due parti condotto con la mediazione del presidente costaricano Óscar Arias. La mediazione di Arias, e la stessa proposta di mediazione (reintegro di Zelaya alla presidenza e governo di unità nazionale, erano state avanzate su proposta della Clinton dopo un incontro avuto a Washington con il presidente deposto. [<text:a xlink:type="simple" xlink:href="/Honduras%20(09-07-20)%20-%20Clinton%20%22EE.UU.%20suspenderá%20ayuda%20a%20Honduras%20si%20fracasa%20mediación%20en%20Costa%20Rica%22%20(TeleSur)%20.odt">TeleSur 20-07-09</text:a>], ma nel frattempo l'unica sanzione è stato il ritiro dei visti diplomatici ad alcuni membri del governo golpista.</text:p>
      <text:p text:style-name="P2"/>
      <text:p text:style-name="P1"><text:span text:style-name="T4">Zelaya già da giovedì si posizionava alla frontiera honduregna del Nicaragua e venerdì attraversava </text:span><text:soft-page-break/><text:span text:style-name="T4">la frontiera nei pressi di “Las Manos” (Danli, sud del paese), protetto da centinaia di sostenitori che lo circondavano con una catena umana, all'incontro con i militari che presidiavano la frontiera ha richiesto un incontro con il capo dello Stato maggiore generale Romeo Vázquez per agilizzare il suo ritorno nel paese, naturalmente l'incontro non c'è stato ed il presidente deposto è tornato in Nicaragua. [</text:span><text:a xlink:type="simple" xlink:href="/Honduras%20(09-07-24)%20-%20Zelaya%20se%20ve%20obligado%20a%20retroceder%20a%20Nicaragua%20tras%20pisar%20Honduras%20(TeleSur).odt">TeleSur 24-07-09</text:a><text:span text:style-name="T4">] mentre il segretario generale dell'OSA, José Migel Insulza, criticava l'azione temeraria di Zelaya, questa riceveva l'appoggio del presidente dell'Assemblea generale dell'onu il sacerdote nicaraguense ed ex ministro sandinista Miguel D'Escoto, secondo il quale si trattava di un'azione “corretta ed eroica”. Intanto le carovane di sostenitori di Zelaya che si dirigeva verso la frontiera veniva bloccato da posti di blocco militari ed attaccate dai militari presso El Paraíso, mentre Zelaya ancora si trovava a Las Manos, con lacrimogeni ed armi da fuoco lasciando due feriti. [</text:span><text:a xlink:type="simple" xlink:href="/Honduras%20(09-07-24)%20-%20Militares%20reprimen%20a%20hondureños%20e%20impiden%20su%20paso%20a%20la%20frontera%20(TeleSur).odt">TeleSur 24-07-09</text:a><text:span text:style-name="T4">] Il governo golpista estendeva il coprifuoco dalle 18 di sera alle 6 della mattina ed accusava Zelaya di promuovere lo scontro, il giorno dopo il cadavere di uno dei sostenitori di Zelaya con dei segni di tortura veniva trovato nel settore di Alauca, la polizia honduregna a dichiarato di non aver mai arrestato il giovane, [</text:span><text:a xlink:type="simple" xlink:href="/Honduras%20(09-07-25)%20-%20Torturan%20y%20asesinan%20a%20seguidor%20de%20Zelaya%20que%20fue%20detenido%20por%20autoridades%20de%20facto%20(TeleSur).odt">TeleSur 25-07-09</text:a><text:span text:style-name="T4">] il 23 una missione internazionale composta da organizzazioni per la difesa dei diritti umani aveva già notificato la la certezza di almeno 4 esecuzioni extragiudiziarie commesse dai golpisti, tra le vittime un giornalista, <text:s/>un sindacalista e due sostenitori di Zelaya[</text:span><text:a xlink:type="simple" xlink:href="/Honduras%20(09-07-23)%20-%20Misión%20internacional%20denuncia%20''violaciones%20graves''%20de%20DDHH%20en%20Honduras%20%20(TeleSur).odt">TeleSur 23-07-09</text:a><text:span text:style-name="T4">]. </text:span></text:p>
      <text:p text:style-name="P2"/>
      <text:p text:style-name="P1"><text:span text:style-name="T4">L'incontro con Zelaya che la Clinton aveva detto essere programmato per martedì 28 non c'è stato [</text:span><text:a xlink:type="simple" xlink:href="/Honduras%20(09-07-25)%20-%20EE.UU.%20dice%20que%20Zelaya%20estará%20en%20Washington%20el%20martes%20para%20''más%20conversaciones''%20(TeleSur).odt"><text:span text:style-name="T15">TeleSur 25-07-09</text:span></text:a><text:span text:style-name="T4">] ma giovedì 30 il presidente deposto ha incontrato una commissione statunitense condotta dall'ambasciatore statunitense a Tegucigalpa</text:span><text:span text:style-name="T6"> Hugo Llorens</text:span><text:span text:style-name="T6"> </text:span><text:span text:style-name="T4">che si espresso a favore di un “ritorno all'ordine costituzionale” nel paese centroamericano e ha riconosciuto Zelaya come presidente dell'Honduras. Nell'incontro s'è parlato delle forme che la comunità internazionale può utilizzare per “restaurare la democrazia in Honduras”, il ministro degli esteri del governo deposto Patricia Rodas ha in seguito dichiarato che i colloqui non hanno portato a passi avanti visto che gli Stati Uniti erano più che altro interessati a conoscere le loro posizioni in merito alle proposte già sul tavolo, e non ne hanno presentate di alternative. La stessa ministro ha invitato il paese nordamericano ad applicare sanzioni più severe della sospensione dei visti ai ministri golpisti.</text:span><text:span text:style-name="T4"> [</text:span><text:a xlink:type="simple" xlink:href="/Honduras%20(09-07-30)%20-%20EE.UU.%20reitera%20que%20sólo%20reconocerá%20a%20Zelaya%20como%20presidente%20de%20Honduras%20(TeleSur).odt">TeleSur 30-07-09</text:a><text:span text:style-name="T4">]</text:span></text:p>
      <text:p text:style-name="P2"/>
      <text:p text:style-name="P2"><text:span text:style-name="T2">LATINOAMERICANA</text:span><text:span text:style-name="T1"> 10-08-09 <text:s/>non andata in onda</text:span></text:p>
      <text:p text:style-name="P2"><text:span text:style-name="T2">LATINOAMERICANA</text:span><text:span text:style-name="T1"> 17-08-09 <text:s/>non andata in onda</text:span></text:p>
      <text:p text:style-name="P2"><text:span text:style-name="T2">LATINOAMERICANA</text:span><text:span text:style-name="T1"> 24-08-09 <text:s/>non andata in onda</text:span></text:p>
      <text:p text:style-name="P2"><text:span text:style-name="T2">LATINOAMERICANA</text:span><text:span text:style-name="T1"> 31-08-09 non andata in onda</text:span></text:p>
      <text:p text:style-name="P2"><text:span text:style-name="T2">LATINOAMERICANA</text:span><text:span text:style-name="T1"> 07-09-09 <text:s/>non andata in onda</text:span></text:p>
      <text:p text:style-name="P2"><text:span text:style-name="T2">LATINOAMERICANA</text:span><text:span text:style-name="T1"> 14-09-09 </text:span></text:p>
      <text:p text:style-name="P2">LATINOAMERICA. Verso la metà di luglio negoziati militari in atto tra governo statunitense e governo colombiano, fino a quel momento tenuti segreti, vengono resi pubblici. Le trattative hanno per oggetto l'apertura di altre cinque basi militari colombiane alle operazioni e ai militari statunitensi. Queste basi dovranno sostituire la base di Manta che gli statunitensi abbandoneranno in novembre come definito dal contratto, non rinnovato, con l'Ecuador del presidente Rafael Correa. Naturalmente i rappresentanti dei ministeri della difesa dei due paesi negano questa motivazione, e definiscono l'accordo come parte chiave della lotta al narcotraffico e al terrorismo. Il 4 agosto si scopre che le peggiori previsioni erano realtà, le basi colombiane concesse all'utilizzo dell'alleato statunitense saranno altre sei, oltre a quelle già in uso: le basi aeree di Malambo (Atlántico), Palanquero (Cundinamarca) e Apiay (Meta); le basi navali di Cartagena sul mar dei Caraibi e della Bahía de Málaga (vicino Buenaventura sul Pacifico e le base dell'esercito di Tolemaida (Cundinamarca), oltre alle basi già aperte alle operazioni statunitensi di Larandia <text:s/>e Tres Esquinas nel dipartimento del Caquetá.</text:p>
      <text:p text:style-name="P2"/>
      <text:p text:style-name="P2"><text:soft-page-break/>Contro quest'aumento della presenza nordamericana nella regione si scagliano subito tutti i governi della regione. O almeno quelli che non hanno da aspettarsi nulla di buono da questa decisione, anche se per ragioni diverse, quindi sia il Venezuela di Chavez che il Brasile di Lula. Il primo non la manda a dire ne agli stati uniti, “el imperio” “yanquis de mierda, que se vayan al caraco”, ne alla Colombia del presidente Uribe, che più volte ha accusato di essere a capo di un governo servile e paramilitare, e con la quale vive complicate relazioni diplomatiche culminate persino con la minaccia di guerra, nel marzo del 2007 in seguito all'attacco dell'esercito colombiano, probabilmente coadiuvato da tecnici statunitensi, ad un accampamento delle FARC (Fuerzas Armadas Revolucionarias de Colombia) su territorio ecuadoriano. L'attacco provocò la morte di 22 guerriglieri e di alcuni studenti messicani oltre al numero 2 delle FARC Raul Reyes e scatenò le ire dei due presidenti vicini, Chavez e l'ecuadoriano Correa che ritirarono gli ambasciatori, quello ecuadoriano non è ancora tornato, e, appunto, l'ordine <text:s/>di Chavez di schierare i carriarmati venezuelani lungo l'ampio confine con la Colombia. </text:p>
      <text:p text:style-name="P2"/>
      <text:p text:style-name="P2">A parte le tensioni alla frontiera e il timore di Chavez che dalla Colombia possano partire interventi contro il Venezuela e i suoi alleati, Ecuador e, un po' più lontano Nicaragua e Bolivia, le relazioni economiche del Venezuela con gli Stati Uniti e la Colombia il rimangono profonde: con il primo scambia merci per 64 miliardi di dollari (quasi tutto petrolio, di cui gli Stati Uniti sono il primo importatore per il Venezuela), e con la seconda 7,3 miliardi e proprio questo febbraio ha stretto un accordo commerciale con la creazione di una <text:s/>Commissione di Integrazione Economica che finanzi l'intercambio economico tra i due paesi.</text:p>
      <text:p text:style-name="P2"/>
      <text:p text:style-name="P2">Comunque il rafforzamento della struttura militare statunitense nella regione, coordinata dal Comando Sur, non impensierisce sono i paesi più ostili al governo di Washington e al suo più fedele alleato. Il loro timore è che gli Stati Uniti intervengano più attivamente nella destabilizzazione dei loro paesi, d'altronde in Venezuela c'è stato un colpo di stato, fallito grazie alla mobilitazione popolare nel 2002, la Bolivia è scossa da contrapposizioni economico-etniche alimentate dagli Stati Uniti che fanno temere la secessione delle ricche regioni orientali e in Honduras, sede della base statunitense di Soto Cano, è al governo <text:s/>una giunta golpista da giugno. La propaganda chavista teme la creazione di “un Israele del Sud America” che arresti l'ascesa di governi nazionalisti nel cortile di casa degli Stati Uniti. Governi nazionalisti, nel senso di una volontà di mettere un freno al drenaggio di materie prime da parte delle multinazionali, e progressisti a varia intensità.</text:p>
      <text:p text:style-name="P2"/>
      <text:p text:style-name="P2">Proprio il paese meno progressista della regione, naturalmente a parte gli ultimi alleati di Washington rimasti (Perù e Colombia) e il Cile, il Brasile di Lula, che reprime le occupazioni di terre del Movimento dei Sem Terra, che sviluppa la produzione di agrocombustibili estratti dalla canna da zucchero (un cancro per la foresta disboscata, per la terra inaridita, per le falde e i fiumi inquinati dai pesticidi e i fertilizzanti, per i lavoratori schiavizzati nelle piantagioni e costretti a subire l'aumento dei prezzi alimentari), il Brasile di Lula ha manifestato prontamente la sua preoccupazione per un aumento della presenza statunitense nella regione. Con lui naturalmente tutti gli altri governi progressisti del Sud America: Argentina, Cile, Uruguay e Paraguay (che però ospita una importante base militare) dai quali Uribe s'è recato per dare le proprie spiegazioni subito dopo la diffusione della notizia. Il timore è che gli Stati Uniti intensifichino il loro controllo sulla regione rafforzando la propria posizione di fronte al Brasile, potenza in ascesa all'interno di equilibri internazionali sempre meno unipolari, che non nutre ostilità nei confronti della vecchia Superpotenza ed ha intessuto con essa rapporti di collaborazione, come nel caso della produzione di agrocombustibili, ma non di subordinazione. L'utilizzo della base aerea di Palanquero, da dove un C-17 (grosso aereo da carico) nordamericano può attraversare il continente senza fare rifornimento, rappresenta una forzatura di questo equilibrio.</text:p>
      <text:p text:style-name="P2"><text:s/></text:p>
      <text:p text:style-name="P2">Il vertice dell'UNASUR, il progetto d'integrazione sudamericana ispirato a quella europea, tenutosi il 28 agosto a Bariloche ha cristallizzato queste posizioni. Uribe ha continuato a giustificare con la <text:soft-page-break/>lotta al “narcoterrorismo”, ossia le guerriglie, l'apertura di otto basi colombiane ai militari statunitensi, ma inutilmente. Dal fronte del no in linea di principio il presidente boliviano Morales ha chiesto, senza fortuna, il rifiuto a qualsiasi presenza militare nella <text:s/>regione, quello ecuadoriano Correa ha ricordato come fu da basi estere che partì l'attacco inglese alle Malvinas, ricevendo l'unico applauso della giornata e il presidente venezuelano Chavez ha mostrato documenti in cui gli stati Uniti spiegano l'importanza di una base come Palanquero per la facilità con la quale da li si può attraversare il continente ed arrivare fino in Africa, il documento aggiunge che un luogo altrettanto strategico sarebbe la città brasiliana di Recife, il cui accesso è però impedito dalla situazione politica del paese. La presidente argentina Fernandez, ospite del vertice, ha mantenuto una pozione meno netta ma più vicina al rifiuto delle basi in linea di principio di Ecuador, Bolivia e Venezuela.</text:p>
      <text:p text:style-name="P2">Il Brasile ha reiterato la sua posizione: che si rispetti la sovranità colombiana ma che vengano date garanzie giuridiche che l'attività dei soldati statunitensi non superino le frontiere colombiane. Su questa linea si trovano probabilmente tutti gli altri paesi, a parte il Perù che appoggia, anche se poco nettamente il suo alleato statunitense. [<text:a xlink:type="simple" xlink:href="/Latinoamerica%20(09-09-04)%20-%20Colombia%20aislada%20(Semana).pdf">Semana 04-09-09</text:a>]</text:p>
      <text:p text:style-name="P5"/>
      <text:p text:style-name="P2">Per Noam Chomsky Obama sta dando continuità alla doppia linea di intervento che gli Stati Uniti hanno sviluppato in America latina dalle fine degli anni Novanta, quando iniziava l'affermazione di governi progressisti in Sud America: da una parte incremento della presenza militare e dall'altro una “promozione della democrazia” che non è altro che sottomissione. L'unica differenza con Bush è che l'ex-presidente distolse la sua attenzione dal <text:span text:style-name="T17">patio trasero</text:span> (“giardino di casa”) degli Stati Uniti per concentrarla in Asia e Medio Oriente, mentre con Obama gli USA devono rimediare ad una <text:s text:c="2"/>disattenzione che li ha portati a subire l'ascesa di governi indipendenti dai loro interessi in tutto il Sud America tranne in Colombia, in Perù e in Messico, per la prima volta gli Stati Uniti non controllano la maggioranza dei voti nell'assemblea dell'Organizzazione degli Stati Americani (OSA) e hanno dovuto subire il grande smacco dell'abrogazione, a giugno, della risoluzione del 1961 che bandiva Cuba dall'OSA. Secondo i dati di Chomsky negli ultimi dieci quindici anni l'addestramento di militari latinoamericani ad opera di istruttori statunitensi è aumentato di forse il 50%, la presenza militare nordamericana è aumentata così tanto che vi sono più ufficiali per l'addestramento militare che consiglieri economici, anche il tipo di addestramento è cambiato: riguarda soprattutto tattiche di fanteria, adatte alla guerra paramilitare. [<text:a xlink:type="simple" xlink:href="/Latinoamerica%20(09-08-29)%20-%20Intervista%20a%20Noam%20Chomsky%20(Golinger%20Rebelion).pdf">Rebelion 29-08-09</text:a>]</text:p>
      <text:p text:style-name="P2"/>
      <text:p text:style-name="P2">Gli Stati Uniti si sono sempre dedicati con impegno all'addestramento di militari e poliziotti centro e sudamericani, il luogo più importante e tristemente famoso di questa trasmissione di competenze repressive è la Escuela de las Americas che dal 2001 ha cercato di rifarsi la faccia cambiando nome in<text:span text:style-name="T21"> </text:span><text:span text:style-name="T17">Istituto dell'Emisfero Occidentale per la Cooperazione sulla Sicurezza</text:span><text:span text:style-name="T21">.</text:span></text:p>
      <text:p text:style-name="P6">Istituita a Panama nel 1946 e trasferita nel 1984 a Fort Benning (Georgia), fino al 2004 ha formato più di 61.000 soldati latino americani, in discipline come tecnica di combattimento, tattiche di comando, spionaggio militare e tecniche di tortura. Oggi [2007] allena quasi 1000 soldati e poliziotti ogni anno. Il presidente di Panama, Jorge Illueca, la descritta come “la base più grande per la destabilizzazione dell'America Latina”, è stata definita anche “La Scuola degli Assassini: i centinaia di migliaia di latinoamericani vittime di torture, stupri e assassini hanno subito le violenze di ufficiali formati da questa scuola.</text:p>
      <text:p text:style-name="P11">Li si sono diplomati alcuni dei più famosi responsabili delle violenze commesse nel secolo scorso dai governi dittatoriali latinoamericani, trai quali il panamense Manuel Noriega (1983-1989), i membri della giunta dittatoriale argentina (1976-1983) Roberto Viola e Leopoldo Galtieri, il capo della polizia segreta di Pinochet Manuel Contreras e di quella di Fujimori Vladimiro Montesinos.</text:p>
      <text:p text:style-name="P2"/>
      <text:p text:style-name="P2">Oltre a delegare agli istituti repressivi nazionali la difesa dei propri interessi gli Stati Uniti sono forti di un ampia rete di basi in quello che considerano il loro cortile di casa. Sotto la direzione centralizzata del <text:span text:style-name="T17">Comando Sur</text:span> l'esercito degli Stati Uniti controlla un area che va dal Guatemala alla Terra del Fuoco e comprende 31 stati. In quest'area gli Stati Uniti hanno vere e proprie basi <text:soft-page-break/>militari e utilizzano basi militari locali per operazioni di spionaggio radar. </text:p>
      <text:p text:style-name="P2">Nell'ultimo anno gli Stati Uniti hanno mostrato la volontà di recuperare l'attenzione perduta in America latina, che ha permesso l'ascesa di governi indipendenti, oltre all'accordo con la Colombia per l'utilizzo di 8 basi sul loro territorio, l'8 aprile 2008 hanno riattivato la IV flotta dopo 60 anni, ed il golpe del 28 giugno in Honduras mostra la loro insofferenza a politiche, soprattutto commerciali, che mirano all'emancipazione da Washington. Anche se Obama a condannato il golpe, peraltro definendolo colpo di stato solamente, ampi settori della destra statunitense lo hanno approvato e a Soto Cano, la base statunitense su territorio honduregno, sono stati addestrati i militari che hanno realizzato il Colpo di stato. D'altronde il golpe è funzionale agli interessi degli Stati Uniti, e dell'oligarchia a loro alleata, visto che le uniche scelte in cui il presidente deposto Zelaya s'era distanziato dai precedenti governi erano state quelle di politica commerciale con l'entrata dell'Honduras nell'ALBA (nell'ottobre 2008), l'alleanza commerciale promossa da Cuba e soprattutto Venezuela.</text:p>
      <text:p text:style-name="P2"/>
      <text:p text:style-name="P4"><text:span text:style-name="T7">D'altronde il rapporto della Colombia con gli Stati Uniti è di una fedeltà che non ha più pari nel continente. La presenza nordamericana nel ricco stato sudamericano è la più cospicua di tutto il continente: attualmente ci sono 575 soldati e mercenari (contractors militari) statunitensi in Colombia, l'obiettivo è arrivare a 1400, il limite posto dal Congresso nordamericano che alcuni, come il Comitato del Senato per i Servizi Armati, vorrebbero rivedere verso l'alto. Il Plan Colombia preparato da Clinton e sottoscritto da Bush ha fornito il quadro giuridico del massiccio </text:span><text:span text:style-name="T7">finanziamento militare (543 milioni di dollari nel 2008, 618 milioni nel 2007, una media di 600 milioni annui dal 2002)</text:span><text:span text:style-name="T19"> </text:span><text:span text:style-name="T7">alla Colombia retta da un governo coinvolto in ripetuti scandali per i legami con i paramilitari e il cui presidente, Alvaro Uribe Velez ne ha sostenuto lo sviluppo mentre era governatore di Antiochia e ne ha ratificato il potere con una legge di smobilitazione che di fatto è un'amnistia quasi per tutti altrimenti nota come Ley de Justicia e Paz (2005)</text:span><text:span text:style-name="T19">.</text:span><text:span text:style-name="T7"> Con il Plan Colombia all'esercito statunitense viene concesso l'uso di una dozzina di stazioni radar e delle basi di Tres Esquinas e Larandia (Caquet</text:span><text:span text:style-name="T13">á</text:span><text:span text:style-name="T7">) per operzioni aeree e d'intelligence, da dove si controllano le fumigazioni di Glisofato dirette contro le coltivazioni di coca, ma che danneggiano tutte le coltivazioni delle aree interessate provocando gravi danni alla popolazione. E ora, nonostante il congresso statunitense si rifiuti di approvare il Trattato di Libero Commercio firmato con la Colombia, gli Stati Uniti dislocheranno proprie truppe in ben 8 basi colombiane, due di queste navali.[</text:span><text:a xlink:type="simple" xlink:href="/Latinoamerica%20(09-09-03)%20-%20Bases%20militares%20norteamericanas%20en%20Colombia,%20extensión%20deacuerdos%20militares%20o%20implantación%20de%20la%20Escuela%20de%20la%20Américas%3F(Soler%20Rebelion).pdf">Rebelion Soler 03-09-09</text:a><text:span text:style-name="T7">][</text:span><text:a xlink:type="simple" xlink:href="/Latinoamerica%20(09-08-29)%20-%20Intervista%20a%20Noam%20Chomsky%20(Golinger%20Rebelion).pdf">Rebelion Golinger 29-08-09</text:a><text:span text:style-name="T7">]</text:span></text:p>
      <text:p text:style-name="P2"/>
      <text:p text:style-name="P2">Insomma gli Stati Uniti tentano di recuperare il controllo su una regione del mondo che durante la presidenza Bush hanno trascurato, tant'è vero che in Sud America c'è stata una ininterrotta vittoria di governi progressisti. Lo fanno puntando sull'alleanza del loro più stretto alleato in Sud America, la Colombia, un paese da più di quarant'anni in guerra e dove il governo di Uribe, legato al narcotraffico e ai paramilitari, pur di garantire lo sfruttamento di oro, petrolio e carbone e dei lavoratori colombiani da parte delle multinazionali protegge di un'aura di impunità un esercito che ha commesso negli ultimi anni tot omicidi facendoli passare per guerriglieri morti in combattimento. Ma se la Colombia permette ai soldati statunitensi l'utilizzo di ben 8 basi militari nazionali gli altri paesi sudamericani, emacipatesi più o meno nettamente dalla subordinazione a Washington in questi anni, leggono il tutto come la pretesa di porre nuovamente sotto stretto controllo il continente. I dati che emergono da questa vicenda sono il rafforzamento della posizione sudamericana rispetto agli Stati Uniti e il continuo servilismo colombiano al suo potente alleato.</text:p>
      <text:p text:style-name="P2"/>
      <text:p text:style-name="P2"/>
      <text:p text:style-name="P2"/>
      <text:p text:style-name="P2"/>
      <text:p text:style-name="P2">http://www.verdadabierta.com/web3/nunca-mas/40-masacres/436-un-vistazo-a-los-anos-en-los-que-el-paramilitarismo-inundo-de-sangre-a-antioqu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Vemana2000" svg:font-family="Vemana2000"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class="text">
      <style:text-properties style:font-name="Nimbus Roman No9 L" fo:font-size="18pt" fo:font-weight="bold" style:font-name-asian="DejaVu Sans" style:font-size-asian="18pt" style:font-weight-asian="bold" style:font-name-complex="DejaVu Sans" style:font-size-complex="18pt" style:font-weight-complex="bold"/>
    </style:style>
    <style:style style:name="Heading_20_1" style:display-name="Heading 1" style:family="paragraph" style:parent-style-name="Heading" style:next-style-name="Text_20_body" style:default-outline-level="1" style:class="text">
      <style:text-properties style:font-name="Nimbus Roman No9 L" fo:font-size="24pt" fo:font-weight="bold" style:font-name-asian="DejaVu Sans" style:font-size-asian="24pt" style:font-weight-asian="bold" style:font-name-complex="DejaVu Sans"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Q"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niccol6</meta:initial-creator>
    <meta:creation-date>2009-04-01T09:24:57</meta:creation-date>
    <dc:date>2009-09-12T17:31:04.26</dc:date>
    <meta:editing-cycles>108</meta:editing-cycles>
    <meta:editing-duration>PT99H57M05S</meta:editing-duration>
    <meta:document-statistic meta:table-count="0" meta:image-count="0" meta:object-count="0" meta:page-count="7" meta:paragraph-count="63" meta:word-count="4310" meta:character-count="28740"/>
    <dc:creator>Carlotta </dc:creator>
    <meta:user-defined meta:name="Info 1"/>
    <meta:user-defined meta:name="Info 2"/>
    <meta:user-defined meta:name="Info 3"/>
    <meta:user-defined meta:name="Info 4"/>
  </office:meta>
</office:document-meta>
</file>