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OpenSymbol" svg:font-family="OpenSymbol"/>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T1" style:family="text">
      <style:text-properties fo:background-color="#ffff00"/>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section text:style-name="Sect1" text:name="titulo_articulo">
        <text:h text:style-name="Heading_20_3" text:outline-level="3" text:is-list-header="true">Se avecina una brutal ola represiva contra los campesinos en #Honduras</text:h>
        <text:p text:style-name="Text_20_body">Así lo ha denunciado la resistencia hondureña</text:p>
      </text:section>
      <text:p text:style-name="Text_20_body">Internacional | Gonzalo Sánchez - Tercera Información | 12-04-2010</text:p>
      <text:p text:style-name="Text_20_body"><text:span text:style-name="T1">Los </text:span><text:span text:style-name="Strong_20_Emphasis"><text:span text:style-name="T1">campesinos del Bajo Aguán</text:span></text:span><text:span text:style-name="T1"> en el departamento hondureño de </text:span><text:span text:style-name="Strong_20_Emphasis"><text:span text:style-name="T1">Colón</text:span></text:span><text:span text:style-name="T1"> están sufriendo una </text:span><text:span text:style-name="Strong_20_Emphasis"><text:span text:style-name="T1">represión gubernamental</text:span></text:span><text:span text:style-name="T1"> que incluye </text:span><text:a xlink:type="simple" xlink:href="http://www.tercerainformacion.es/spip.php?article14287"><text:span text:style-name="T1">asesinatos, detenciones y desapariciones</text:span></text:a><text:span text:style-name="T1">. Estos campesinos miembros del sindicato </text:span><text:span text:style-name="Strong_20_Emphasis"><text:span text:style-name="T1">MUCA</text:span></text:span><text:span text:style-name="T1"> y del </text:span><text:span text:style-name="Strong_20_Emphasis"><text:span text:style-name="T1">Frente Nacional de Resistencia Popular (FNRP)</text:span></text:span><text:span text:style-name="T1"> sólo pretenden mantener las </text:span><text:span text:style-name="Strong_20_Emphasis"><text:span text:style-name="T1">tierras conseguidas con Manuel Zelaya.</text:span></text:span></text:p>
      <text:p text:style-name="Text_20_body"><text:span text:style-name="T1">Pero </text:span><text:a xlink:type="simple" xlink:href="http://www.tercerainformacion.es/spip.php?article11263"><text:span text:style-name="T1">desde que se produjo el golpe de estado fascista</text:span></text:a><text:span text:style-name="T1"> el pasado verano los terratenientes han sido apoyados por el régimen golpista, el cual </text:span><text:span text:style-name="Strong_20_Emphasis"><text:span text:style-name="T1">no investiga los crímenes producidos por la seguridad privada de los terratenientes</text:span></text:span><text:span text:style-name="T1">, no cumple con las medidas cautelares impuestas por la Comisión Interamericana de los Derechos Humanos, y </text:span><text:span text:style-name="Strong_20_Emphasis"><text:span text:style-name="T1">presta las fuerzas policiales del estado para reprimir</text:span></text:span><text:span text:style-name="T1"> no sólo a los campesinos sino a</text:span><text:a xlink:type="simple" xlink:href="http://www.tercerainformacion.es/spip.php?article13888"><text:span text:style-name="T1">cualquier miembro de la resistencia</text:span></text:a><text:span text:style-name="T1">. Además ya son muchas las denuncias del paramilitarismo con fuertes nexos con la dictadura hoy dirigida por Pepe Lobo.</text:span></text:p>
      <text:p text:style-name="Text_20_body">El Comité para la Defensa de los Derechos Humanos en Honduras (CODEH) <text:a xlink:type="simple" xlink:href="http://codeh.hn/v1/index.php?option=com_k2&amp;view=item&amp;id=110:ante-los-hechos-del-día-de-hoy-1-de-abril-de-2010-ocurridos-en-el-bajo-aguan&amp;Itemid=1">ha denunciado</text:a> que, según informaciones de <text:span text:style-name="T1">una de las esposas de los afectados</text:span>, <text:span text:style-name="T1">decenas de policía de toda Honduras están siendo entrenados para</text:span>, como según dicen ellos mismos, <text:span text:style-name="T1">cometer ilegalidades</text:span>, "le hablo en nombre de más de <text:span text:style-name="T1">treinta policías que tienen encerrados</text:span>, desde hace más de quince días, en las instalaciones del Comando Regional de la Policía de Tocoa Colón, soy la esposa de uno de ellos, le manifiesto que estos policías pertenecen a varias regiones del país, como la Paz, Comayagua, Choluteca entre otras, llegaron por ellos y les dijeron que se alistaran que iban ha una misión a Tegucigalpa, puestos en Tegucigalpa fueron enviados al aguan, en Colón, llamó para que logren una inspección en esa jefatura ya que<text:span text:style-name="Strong_20_Emphasis"> ellos dicen que los están entrenando para cometer actos que están en contra de la ley</text:span>, <text:span text:style-name="T1">les están ofreciendo mejor paga y si sucede algo que los involucre los trasladaran de inmediato a los lugares de los que vienen, dicen que los llevaran a enfrentarse con guerrilleros y que por esa razón les pagaran bien</text:span>, los hacen aguantar hambre mientras les dicen que es a causa de esas personas que pronto van a ir a combatir".</text:p>
      <text:p text:style-name="Text_20_body"><text:span text:style-name="T1">Esta denuncia efectuada a finales de marzo, podría estar tomando cuerpo ya que el Frente ha denunciado que </text:span><text:span text:style-name="Strong_20_Emphasis"><text:span text:style-name="T1">militares y policías en grandes contingentes se están acercando al Bajo Aguán y que podrían comenzar una violenta represión</text:span></text:span><text:span text:style-name="T1"> contra las 3000 familias campesinas que pueblan esa zona del departamento de Colón.</text:span></text:p>
      <text:p text:style-name="Text_20_body">En palabras de la resistencia, "en las últimas horas se ha reportado un aumento de la agresividad de los militares y se teme que en cualquier momento la oligarquía ordene al régimen de facto de Porfirio Lobo, usar los cuerpos de represión del Estado para arremeter contra las familias campesinas que exigen de manera pacífica su derecho a la tierra.</text:p>
      <text:p text:style-name="Text_20_body"><text:span text:style-name="Strong_20_Emphasis">Responsabilizamos desde ahora a Porfirio Lobo, al ministro de seguridad de facto, Óscar Álvarez, y a los terratenientes Miguel Facussé Barjum, Reinaldo Canales y René Morales</text:span> por cualquier violación de los derechos humanos cometida por el ejército, la policía y los grupos paramilitares que forman parte del despliegue militar."</text:p>
      <text:p text:style-name="Text_20_body">Para la mayoría de la población hondureña, organizada en el FNRP, la solución pasa por cumplir estos puntos,</text:p>
      <text:p text:style-name="Text_20_body"><draw:frame draw:style-name="fr1" draw:name="immagini1" text:anchor-type="as-char" svg:width="0.212cm" svg:height="0.291cm" draw:z-index="0"><draw:image xlink:href="http://www.tercerainformacion.es/squelettes-dist/puce.gif" xlink:type="simple" xlink:show="embed" xlink:actuate="onLoad"/><svg:title>-</svg:title></draw:frame> "<text:span text:style-name="Strong_20_Emphasis">Reconocimiento de los derechos de los campesinos y campesinas</text:span> a acceder a la tierra tal como <text:soft-page-break/>lo establece la Constitución de la República.</text:p>
      <text:p text:style-name="Text_20_body"><draw:frame draw:style-name="fr1" draw:name="immagini2" text:anchor-type="as-char" svg:width="0.212cm" svg:height="0.291cm" draw:z-index="1"><draw:image xlink:href="http://www.tercerainformacion.es/squelettes-dist/puce.gif" xlink:type="simple" xlink:show="embed" xlink:actuate="onLoad"/><svg:title>-</svg:title></draw:frame> <text:span text:style-name="Strong_20_Emphasis">Retiro inmediato e incondicional del ejército</text:span> de los asentamientos campesinos.</text:p>
      <text:p text:style-name="Text_20_body"><draw:frame draw:style-name="fr1" draw:name="immagini3" text:anchor-type="as-char" svg:width="0.212cm" svg:height="0.291cm" draw:z-index="2"><draw:image xlink:href="http://www.tercerainformacion.es/squelettes-dist/puce.gif" xlink:type="simple" xlink:show="embed" xlink:actuate="onLoad"/><svg:title>-</svg:title></draw:frame> <text:span text:style-name="Strong_20_Emphasis">Desmantelamiento de los cuerpos paramilitares</text:span> al servicio de los terratenientes.</text:p>
      <text:p text:style-name="Text_20_body"><draw:frame draw:style-name="fr1" draw:name="immagini4" text:anchor-type="as-char" svg:width="0.212cm" svg:height="0.291cm" draw:z-index="3"><draw:image xlink:href="http://www.tercerainformacion.es/squelettes-dist/puce.gif" xlink:type="simple" xlink:show="embed" xlink:actuate="onLoad"/><svg:title>-</svg:title></draw:frame> <text:span text:style-name="Strong_20_Emphasis">Investigación y condena de los responsables de los asesinatos y otras violaciones de los derechos humanos</text:span>."</text:p>
      <text:p text:style-name="Text_20_body">A su vez, se convoca "la Gran Marcha de Los Sombreros Campesinos, que se llevará a cabo el 15 de abril en Tegucigalpa para solidarizarnos con las compañeras y compañeros del MUCA y con todas las luchas campesinas que se llevan a cabo en el país. Asímismo llamamos a los integrantes de la Resistencia Popular a estar alertas sobre otras acciones coordinadas que se realizarán para defender los derechos del pueblo trabajador."</text:p>
      <text:p text:style-name="Standard"/>
      <text:p text:style-name="Standard"/>
      <text:h text:style-name="Heading_20_3" text:outline-level="3" text:is-list-header="true">Asesinan a otro campesino en #Honduras por defender los derechos conseguidos con Zelaya</text:h>
      <text:p text:style-name="Text_20_body">El ex presidente hondureño Manuel Zelaya comenzó la reforma agraria</text:p>
      <text:p text:style-name="Standard">Internacional | Gonzalo Sánchez - Tercera Información | 08-04-2010</text:p>
      <text:p text:style-name="Standard"/>
      <text:p text:style-name="Text_20_body">El líder político hondureño y <text:span text:style-name="Strong_20_Emphasis">ex presidente de Honduras, Manuel Zelaya</text:span>, entró en contacto durante su gobierno <text:a xlink:type="simple" xlink:href="http://www.aporrea.org/ddhh/n137607.html">con sindicatos campesinos</text:a> como <text:span text:style-name="Strong_20_Emphasis">Vía Campesina o el MUCA, ahora integrados en el Frente Nacional de Resistencia Popular (FNRP)</text:span>. En base a ese contacto y <text:a xlink:type="simple" xlink:href="http://www.radiolaprimerisima.com/noticias/resumen/41870">al desarrollo del ALBA en el país</text:a>, Zelaya tomó una serie de medidas para atacar el latifundio y darle la tierra a los campesinos.</text:p>
      <text:p text:style-name="Text_20_body">Después del <text:a xlink:type="simple" xlink:href="http://www.tercerainformacion.es/?De-la-cuarta-urna-al-genocidio-en">golpe de estado</text:a>, el <text:span text:style-name="Strong_20_Emphasis">dictador Micheletti y ahora su sucesor Pepe Lobo, han estado revirtiendo esa iniciativa, apoyándo a los latifundistas</text:span> con las fuerzas de seguridad del estado y desentendiéndose de investigar los crímenes cometidos desde el Ministerio Público.</text:p>
      <text:p text:style-name="Text_20_body">Pepe Lobo está impulsando un diálogo con los campesinos del MUCA y del FNRP que según éstos <text:span text:style-name="Strong_20_Emphasis">no lleva a ningún lado</text:span>, mientras por detrás <text:span text:style-name="Strong_20_Emphasis">es responsable de los asesinatos cometidos contra estos</text:span>.</text:p>
      <text:p text:style-name="Text_20_body"><text:span text:style-name="T1">Ayer se cometió otro más. </text:span><text:span text:style-name="Strong_20_Emphasis"><text:span text:style-name="T1">José Leonel Álvarez Guerra de 35 años fue asesinado en su propia casa</text:span></text:span><text:span text:style-name="T1"> en el departamento de Colón a las 11:20 de la mañana. Dos desconocidos le disparaon 5 tiros</text:span> en diferentes partes del cuerpo cuando acababa de llegar de las tierras que los campesinos tienen ocupadas en base a la legislación del último gobierno legal y legítimo de Honduras.</text:p>
      <text:p text:style-name="Text_20_body"><text:span text:style-name="T1">Con este nuevo asesinato ya </text:span><text:a xlink:type="simple" xlink:href="http://www.tercerainformacion.es/spip.php?article13888"><text:span text:style-name="Strong_20_Emphasis"><text:span text:style-name="T1">son 14</text:span></text:span></text:a><text:span text:style-name="Strong_20_Emphasis"><text:span text:style-name="T1"> los </text:span></text:span><text:a xlink:type="simple" xlink:href="http://www.tercerainformacion.es/spip.php?article10350"><text:span text:style-name="Strong_20_Emphasis"><text:span text:style-name="T1">asesinados políticos</text:span></text:span></text:a><text:span text:style-name="Strong_20_Emphasis"><text:span text:style-name="T1"> </text:span></text:span><text:a xlink:type="simple" xlink:href="http://www.tercerainformacion.es/spip.php?article10389"><text:span text:style-name="Strong_20_Emphasis"><text:span text:style-name="T1">en Honduras</text:span></text:span></text:a><text:span text:style-name="T1">. Responsabilidad del dictador Pepe Lobo, </text:span><text:a xlink:type="simple" xlink:href="http://codeh.hn/v1/"><text:span text:style-name="T1">según organizaciones de derechos humanos hondureñas</text:span></text:a><text:span text:style-name="T1">.</text:span></text:p>
      <text:p text:style-name="Text_20_body">A continuación reproducimos la nota de duelo difundida hace unos minutos por el Frente Nacional de Resistencia Popilar (FNRP):</text:p>
      <text:p text:style-name="Text_20_body">"El miércoles 7 de abril fue asesinado nuestro compañero José Leonel Álvarez Guerra, miembro de la Cooperativa La confianza, del Movimiento Unificado Campesino del Aguán (MUCA) y activo militante del Frente Nacional de Resistencia Popular.</text:p>
      <text:p text:style-name="Text_20_body">Condenamos vehementemente su muerte a manos de los sicarios contratados por los terratenientes Miguel Facussé, Reinaldo Canales y René Morales, con el beneplácito y la complicidad de los organismos de seguridad del Estado.</text:p>
      <text:p text:style-name="Text_20_body"><text:soft-page-break/>José Leonel se convierte es otro mártir de la lucha campesina, expresión de la incontenible necesidad de cambiar este sistema de explotación y opresión que margina, silencia y mata a los trabajadores y trabajadoras.</text:p>
      <text:p text:style-name="Text_20_body">Mientras se asesina a nuestros compañeros y compañeras y se amenaza con masacrar a comunidades campesinas enteras, el régimen de Porfirio Lobo pretende presentarse como preocupado por los derechos humanos. Reiteramos nuestro llamado a la comunidad internacional para que exija castigo para los responsables de los crímenes cometidos contra el pueblo hondureño en Resistencia.</text:p>
      <text:p text:style-name="Text_20_body">¡José Leonel Álvarez Guerra Presente!</text:p>
      <text:p text:style-name="Text_20_body">¡Viva la lucha heroica del movimiento campesino!</text:p>
      <text:p text:style-name="Text_20_body">¡Resistimos y Venceremos!".</text:p>
      <text:p text:style-name="Standard"/>
      <text:p text:style-name="Standard">Mar&amp;iacute;a Antonieta Guill&amp;eacute;n de Bogr&amp;aacute;n, Ministra de la Presidencia&lt;br&gt; Reynaldo S&amp;aacute;nchez, secretario privado &lt;br&gt; Marl&amp;oacute;n T&amp;aacute;bora, Viceministro de la Presidencia&lt;br&gt; Felicito &amp;Aacute;vila, Ministro de Trabajo &lt;br&gt; Arturo Benda&amp;ntilde;a, Ministro de Salud&lt;br&gt; Bernard Mart&amp;iacute;nez, Ministro de Arte, Cultura y Deportes&lt;br&gt; William Chong Wong, Ministro de Finanzas&lt;br&gt; Mar&amp;iacute;a Antonieta Botto, Ministra del Instituto Nacional de la Mujer, Inam&lt;br&gt; Jos&amp;eacute; Alejandro Ventura, Ministro de Educaci&amp;oacute;n&lt;br&gt; &amp;Oacute;scar Escalante Ayala, Ministro de Industria y Comercio&lt;br&gt; Mar&amp;iacute;a Elena Zepeda, Directora del Programa de Asignaci&amp;oacute;n Familiar, Praf&lt;br&gt; Miguel &amp;Aacute;ngel Bonilla, Ministro de comunicaciones&lt;br&gt; Miguel Pastor, ministro de la Secretaria de Obras P&amp;uacute;blicas, Transporte y Vivienda, Soptravi &lt;br&gt; Armando Calidonio, Viceministro de Seguridad &lt;br&gt; Jos&amp;eacute; Francisco Zelaya, Viceministro de Gobernaci&amp;oacute;n y Justicia &lt;br&gt; Jorge Dimitrof Lobo, Gobernador pol&amp;iacute;tico de Olancho&lt;br&gt; Mar&amp;iacute;a Elena Mondrag&amp;oacute;n, presidenta del Banco Central de Honduras&lt;br&gt; Jos&amp;eacute; Oswaldo Guill&amp;eacute;n, director de la Direcci&amp;oacute;n Ejecutiva de Ingresos, DEI &lt;br&gt; Nelly J&amp;eacute;rez, Ministra de Turismo&lt;br&gt; Nasry Asfura, Fondo Hondure&amp;ntilde;o de Inversi&amp;oacute;n Social&lt;br&gt;Cesar Ham, Instituto Nacional Agrari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it" fo:country="IT"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Heading" style:next-style-name="Text_20_body" style:class="text" style:default-outline-level="3">
      <style:text-properties style:font-name="Nimbus Roman No9 L" fo:font-size="14pt" fo:font-weight="bold" style:font-name-asian="DejaVu Sans" style:font-size-asian="14pt" style:font-weight-asian="bold" style:font-name-complex="DejaVu Sans" style:font-size-complex="1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4-12T17:23:59</meta:creation-date>
    <dc:date>2010-04-12T17:34:01</dc:date>
    <meta:editing-duration>PT00H10M03S</meta:editing-duration>
    <meta:editing-cycles>3</meta:editing-cycles>
    <meta:generator>OpenOffice.org/3.0$Linux OpenOffice.org_project/300m15$Build-9379</meta:generator>
    <meta:document-statistic meta:table-count="0" meta:image-count="4" meta:object-count="0" meta:page-count="3" meta:paragraph-count="32" meta:word-count="1288" meta:character-count="8528"/>
  </office:meta>
</office:document-meta>
</file>