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center"/>
    </style:style>
    <style:style style:name="Tabella1.A" style:family="table-column">
      <style:table-column-properties style:column-width="16.999cm" style:rel-column-width="65535*"/>
    </style:style>
    <style:style style:name="Tabella1.A1" style:family="table-cell">
      <style:table-cell-properties style:vertical-align="middle" fo:padding="0.049cm" fo:border="none"/>
    </style:style>
    <style:style style:name="Tabella2" style:family="table">
      <style:table-properties style:width="16.999cm" style:rel-width="100%" table:align="center"/>
    </style:style>
    <style:style style:name="Tabella2.A" style:family="table-column">
      <style:table-column-properties style:column-width="16.999cm" style:rel-column-width="65535*"/>
    </style:style>
    <style:style style:name="Tabella2.A1" style:family="table-cell">
      <style:table-cell-properties style:vertical-align="middle" fo:padding="0.049cm" fo:border="none"/>
    </style:style>
    <style:style style:name="Tabella3" style:family="table">
      <style:table-properties style:width="16.999cm" style:rel-width="100%" table:align="center"/>
    </style:style>
    <style:style style:name="Tabella3.A" style:family="table-column">
      <style:table-column-properties style:column-width="16.999cm" style:rel-column-width="65535*"/>
    </style:style>
    <style:style style:name="Tabella3.A1" style:family="table-cell">
      <style:table-cell-properties style:vertical-align="middle" fo:padding="0.049cm" fo:border="none"/>
    </style:style>
    <style:style style:name="Tabella4" style:family="table">
      <style:table-properties style:width="16.999cm" style:rel-width="100%" table:align="center"/>
    </style:style>
    <style:style style:name="Tabella4.A" style:family="table-column">
      <style:table-column-properties style:column-width="16.999cm" style:rel-column-width="65535*"/>
    </style:style>
    <style:style style:name="Tabella4.A1" style:family="table-cell">
      <style:table-cell-properties style:vertical-align="middle" fo:padding="0.049cm" fo:border="none"/>
    </style:style>
    <style:style style:name="Tabella5" style:family="table">
      <style:table-properties style:width="16.999cm" style:rel-width="100%" table:align="center"/>
    </style:style>
    <style:style style:name="Tabella5.A" style:family="table-column">
      <style:table-column-properties style:column-width="16.999cm" style:rel-column-width="65535*"/>
    </style:style>
    <style:style style:name="Tabella5.A1" style:family="table-cell">
      <style:table-cell-properties style:vertical-align="middle" fo:padding="0.049cm" fo:border="none"/>
    </style:style>
    <style:style style:name="Tabella6" style:family="table">
      <style:table-properties style:width="16.999cm" style:rel-width="100%" table:align="center"/>
    </style:style>
    <style:style style:name="Tabella6.A" style:family="table-column">
      <style:table-column-properties style:column-width="16.999cm" style:rel-column-width="65535*"/>
    </style:style>
    <style:style style:name="Tabella6.A1" style:family="table-cell">
      <style:table-cell-properties style:vertical-align="middle" fo:padding="0.049cm" fo:border="none"/>
    </style:style>
    <style:style style:name="Tabella7" style:family="table">
      <style:table-properties style:width="15.298cm" style:rel-width="90%" table:align="center"/>
    </style:style>
    <style:style style:name="Tabella7.A" style:family="table-column">
      <style:table-column-properties style:column-width="15.298cm" style:rel-column-width="58979*"/>
    </style:style>
    <style:style style:name="Tabella7.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Standard">
      <style:text-properties fo:color="#000000"/>
    </style:style>
    <style:style style:name="P3" style:family="paragraph" style:parent-style-name="Standard">
      <style:text-properties fo:color="#000000" fo:font-size="12pt" style:font-size-asian="12pt" style:font-size-complex="12pt"/>
    </style:style>
    <style:style style:name="P4" style:family="paragraph" style:parent-style-name="Standard">
      <style:text-properties fo:color="#000000" fo:font-size="12pt" fo:background-color="transparent" style:font-size-asian="12pt" style:font-size-complex="12pt"/>
    </style:style>
    <style:style style:name="P5" style:family="paragraph" style:parent-style-name="Text_20_body">
      <style:text-properties fo:color="#000000" fo:font-size="12pt" style:font-size-asian="12pt" style:font-size-complex="12pt"/>
    </style:style>
    <style:style style:name="P6" style:family="paragraph" style:parent-style-name="Text_20_body">
      <style:text-properties fo:color="#000000" fo:font-size="12pt" fo:background-color="transparent" style:font-size-asian="12pt" style:font-size-complex="12pt"/>
    </style:style>
    <style:style style:name="P7" style:family="paragraph" style:parent-style-name="Text_20_body">
      <style:text-properties fo:font-size="12pt" style:font-size-asian="12pt" style:font-size-complex="12pt"/>
    </style:style>
    <style:style style:name="P8" style:family="paragraph" style:parent-style-name="Text_20_body" style:list-style-name="L1">
      <style:text-properties fo:font-size="12pt" style:font-size-asian="12pt" style:font-size-complex="12pt"/>
    </style:style>
    <style:style style:name="P9" style:family="paragraph" style:parent-style-name="Text_20_body" style:list-style-name="L3">
      <style:text-properties fo:font-size="12pt" style:font-size-asian="12pt" style:font-size-complex="12pt"/>
    </style:style>
    <style:style style:name="P10" style:family="paragraph" style:parent-style-name="Text_20_body" style:list-style-name="L4">
      <style:text-properties fo:font-size="12pt" style:font-size-asian="12pt" style:font-size-complex="12pt"/>
    </style:style>
    <style:style style:name="P11" style:family="paragraph" style:parent-style-name="Text_20_body" style:list-style-name="L5">
      <style:text-properties fo:font-size="12pt" style:font-size-asian="12pt" style:font-size-complex="12pt"/>
    </style:style>
    <style:style style:name="P12" style:family="paragraph" style:parent-style-name="Text_20_body" style:list-style-name="L6">
      <style:text-properties fo:font-size="12pt" style:font-size-asian="12pt" style:font-size-complex="12pt"/>
    </style:style>
    <style:style style:name="P13" style:family="paragraph" style:parent-style-name="Text_20_body" style:list-style-name="L7">
      <style:text-properties fo:font-size="12pt" style:font-size-asian="12pt" style:font-size-complex="12pt"/>
    </style:style>
    <style:style style:name="P14" style:family="paragraph" style:parent-style-name="Text_20_body" style:list-style-name="L8">
      <style:text-properties fo:font-size="12pt" style:font-size-asian="12pt" style:font-size-complex="12pt"/>
    </style:style>
    <style:style style:name="P15" style:family="paragraph" style:parent-style-name="Text_20_body" style:list-style-name="L9">
      <style:text-properties fo:font-size="12pt" style:font-size-asian="12pt" style:font-size-complex="12pt"/>
    </style:style>
    <style:style style:name="P16" style:family="paragraph" style:parent-style-name="Text_20_body" style:list-style-name="L10">
      <style:text-properties fo:font-size="12pt" style:font-size-asian="12pt" style:font-size-complex="12pt"/>
    </style:style>
    <style:style style:name="P17" style:family="paragraph" style:parent-style-name="Text_20_body" style:list-style-name="L11">
      <style:text-properties fo:font-size="12pt" style:font-size-asian="12pt" style:font-size-complex="12pt"/>
    </style:style>
    <style:style style:name="P18" style:family="paragraph" style:parent-style-name="Text_20_body" style:list-style-name="L12">
      <style:text-properties fo:font-size="12pt" style:font-size-asian="12pt" style:font-size-complex="12pt"/>
    </style:style>
    <style:style style:name="P19" style:family="paragraph" style:parent-style-name="Text_20_body" style:list-style-name="L13">
      <style:text-properties fo:font-size="12pt" style:font-size-asian="12pt" style:font-size-complex="12pt"/>
    </style:style>
    <style:style style:name="P20" style:family="paragraph" style:parent-style-name="Text_20_body" style:list-style-name="L14">
      <style:text-properties fo:font-size="12pt" style:font-size-asian="12pt" style:font-size-complex="12pt"/>
    </style:style>
    <style:style style:name="P21" style:family="paragraph" style:parent-style-name="Text_20_body" style:list-style-name="L15">
      <style:text-properties fo:font-size="12pt" style:font-size-asian="12pt" style:font-size-complex="12pt"/>
    </style:style>
    <style:style style:name="P22" style:family="paragraph" style:parent-style-name="Text_20_body" style:list-style-name="L16">
      <style:text-properties fo:font-size="12pt" style:font-size-asian="12pt" style:font-size-complex="12pt"/>
    </style:style>
    <style:style style:name="P23" style:family="paragraph" style:parent-style-name="Text_20_body">
      <style:text-properties fo:font-size="12pt" fo:font-weight="bold" style:font-size-asian="12pt" style:font-size-complex="12pt"/>
    </style:style>
    <style:style style:name="P24" style:family="paragraph" style:parent-style-name="Text_20_body">
      <style:text-properties fo:font-size="12pt" fo:background-color="#ffff00" style:font-size-asian="12pt" style:font-size-complex="12pt"/>
    </style:style>
    <style:style style:name="P25" style:family="paragraph" style:parent-style-name="Text_20_body" style:list-style-name="L2">
      <style:text-properties fo:font-size="12pt" fo:background-color="#ffff00" style:font-size-asian="12pt" style:font-size-complex="12pt"/>
    </style:style>
    <style:style style:name="P26" style:family="paragraph" style:parent-style-name="Text_20_body" style:list-style-name="L14"/>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style:text-properties fo:color="#000000" fo:font-size="22pt" style:font-size-asian="22pt" style:font-size-complex="22pt"/>
    </style:style>
    <style:style style:name="P29" style:family="paragraph" style:parent-style-name="Text_20_body">
      <style:paragraph-properties fo:margin-top="0cm" fo:margin-bottom="0cm"/>
      <style:text-properties fo:color="#000000" fo:font-size="12pt" style:font-size-asian="12pt" style:font-size-complex="12pt"/>
    </style:style>
    <style:style style:name="P30" style:family="paragraph" style:parent-style-name="Text_20_body">
      <style:paragraph-properties fo:margin-top="0cm" fo:margin-bottom="0cm"/>
      <style:text-properties fo:color="#000000" fo:font-size="12pt" fo:background-color="transparent" style:font-size-asian="12pt" style:font-size-complex="12pt"/>
    </style:style>
    <style:style style:name="P31" style:family="paragraph" style:parent-style-name="Text_20_body">
      <style:paragraph-properties fo:margin-top="0cm" fo:margin-bottom="0cm"/>
      <style:text-properties fo:color="#000000" fo:font-size="12pt" fo:background-color="#ffff00" style:font-size-asian="12pt" style:font-size-complex="12pt"/>
    </style:style>
    <style:style style:name="P32" style:family="paragraph" style:parent-style-name="Text_20_body">
      <style:paragraph-properties fo:margin-top="0cm" fo:margin-bottom="0cm"/>
      <style:text-properties fo:font-size="12pt" style:font-size-asian="12pt" style:font-size-complex="12pt"/>
    </style:style>
    <style:style style:name="P33" style:family="paragraph" style:parent-style-name="Text_20_body">
      <style:paragraph-properties fo:margin-left="1.058cm" fo:margin-right="0cm" fo:text-indent="0cm" style:auto-text-indent="false"/>
      <style:text-properties fo:font-size="12pt" style:font-size-asian="12pt" style:font-size-complex="12pt"/>
    </style:style>
    <style:style style:name="P34" style:family="paragraph" style:parent-style-name="Text_20_body">
      <style:paragraph-properties fo:margin-left="1.058cm" fo:margin-right="0cm" fo:text-indent="0cm" style:auto-text-indent="false"/>
      <style:text-properties fo:font-size="12pt" fo:background-color="#ffff00" style:font-size-asian="12pt" style:font-size-complex="12pt"/>
    </style:style>
    <style:style style:name="P35" style:family="paragraph" style:parent-style-name="Table_20_Contents">
      <style:text-properties fo:color="#000000" fo:font-size="12pt" style:font-size-asian="12pt" style:font-size-complex="12pt"/>
    </style:style>
    <style:style style:name="P36" style:family="paragraph" style:parent-style-name="Table_20_Contents">
      <style:text-properties fo:color="#000000" fo:font-size="12pt" fo:background-color="transparent" style:font-size-asian="12pt" style:font-size-complex="12pt"/>
    </style:style>
    <style:style style:name="P37" style:family="paragraph" style:parent-style-name="Table_20_Contents">
      <style:text-properties fo:font-size="12pt" style:font-size-asian="12pt" style:font-size-complex="12pt"/>
    </style:style>
    <style:style style:name="P38" style:family="paragraph" style:parent-style-name="Heading_20_1">
      <style:paragraph-properties fo:text-align="center" style:justify-single-word="false"/>
      <style:text-properties fo:font-size="12pt" style:font-size-asian="12pt" style:font-size-complex="12pt"/>
    </style:style>
    <style:style style:name="P39" style:family="paragraph" style:parent-style-name="Quotations">
      <style:paragraph-properties fo:margin-left="2cm" fo:margin-right="2cm" fo:text-indent="0cm" style:auto-text-indent="false" style:writing-mode="lr-tb"/>
      <style:text-properties fo:font-size="12pt" style:font-size-asian="12pt" style:font-size-complex="12pt"/>
    </style:style>
    <style:style style:name="P40" style:family="paragraph" style:parent-style-name="Quotations">
      <style:paragraph-properties fo:margin-left="3cm" fo:margin-right="3cm" fo:text-indent="0cm" style:auto-text-indent="false" style:writing-mode="lr-tb"/>
      <style:text-properties fo:font-size="12pt" style:font-size-asian="12pt" style:font-size-complex="12pt"/>
    </style:style>
    <style:style style:name="T1" style:family="text">
      <style:text-properties fo:font-size="9.75pt"/>
    </style:style>
    <style:style style:name="T2" style:family="text">
      <style:text-properties fo:font-size="9.75pt" style:text-underline-style="solid" style:text-underline-width="auto" style:text-underline-color="font-color"/>
    </style:style>
    <style:style style:name="T3" style:family="text">
      <style:text-properties fo:font-size="9.75pt" fo:font-style="italic"/>
    </style:style>
    <style:style style:name="T4" style:family="text">
      <style:text-properties fo:font-size="9.75pt" fo:font-style="italic" style:text-underline-style="solid" style:text-underline-width="auto" style:text-underline-color="font-color"/>
    </style:style>
    <style:style style:name="T5" style:family="text">
      <style:text-properties fo:background-color="#ffff00"/>
    </style:style>
    <style:style style:name="T6" style:family="text">
      <style:text-properties fo:font-style="italic"/>
    </style:style>
    <style:style style:name="T7" style:family="text">
      <style:text-properties fo:font-style="italic" style:text-underline-style="solid" style:text-underline-width="auto" style:text-underline-color="font-color"/>
    </style:style>
    <style:style style:name="T8" style:family="text">
      <style:text-properties fo:font-size="12pt" style:font-size-asian="12pt" style:font-size-complex="12pt"/>
    </style:style>
    <style:style style:name="T9" style:family="text">
      <style:text-properties fo:font-size="12pt" fo:background-color="#ffff00"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style="italic" style:font-size-asian="12pt" style:font-size-complex="12pt"/>
    </style:style>
    <style:style style:name="T12" style:family="text">
      <style:text-properties fo:font-size="12pt" fo:font-style="italic" style:text-underline-style="solid" style:text-underline-width="auto" style:text-underline-color="font-color" style:font-size-asian="12pt" style:font-size-complex="12pt"/>
    </style:style>
    <style:style style:name="T13" style:family="text">
      <style:text-properties fo:language="es" fo:country="ES"/>
    </style:style>
    <style:style style:name="T14" style:family="text">
      <style:text-properties fo:font-weight="bold"/>
    </style:style>
    <style:style style:name="T15" style:family="text">
      <style:text-properties fo:color="#0000ff" fo:font-weight="bold"/>
    </style:style>
    <style:style style:name="T16" style:family="text">
      <style:text-properties fo:color="#000000"/>
    </style:style>
    <style:style style:name="T17" style:family="text">
      <style:text-properties fo:color="#000000" fo:font-size="12pt" style:font-size-asian="12pt" style:font-size-complex="12pt"/>
    </style:style>
    <style:style style:name="T18" style:family="text">
      <style:text-properties fo:color="#000000" fo:font-size="12pt" fo:background-color="#ffff00" style:font-size-asian="12pt" style:font-size-complex="12pt"/>
    </style:style>
    <style:style style:name="T19" style:family="text">
      <style:text-properties fo:color="#000000" fo:language="es" fo:country="ES"/>
    </style:style>
    <style:style style:name="T20" style:family="text">
      <style:text-properties fo:color="#000000" fo:font-weight="bold"/>
    </style:style>
    <style:style style:name="T21" style:family="text">
      <style:text-properties fo:color="#000000" fo:font-weight="bold" fo:background-color="#ffff00"/>
    </style:style>
    <style:style style:name="T22" style:family="text">
      <style:text-properties fo:color="#000000" fo:background-color="#ffff00"/>
    </style:style>
    <style:style style:name="T23"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anny Boyle millionaire 2008</text:p>
      <text:p text:style-name="P3">Oliver Stone Alexander 2004</text:p>
      <text:p text:style-name="P3">Eric Till Luther 2003</text:p>
      <text:p text:style-name="P3"/>
      <text:p text:style-name="P3"/>
      <text:p text:style-name="P3"/>
      <table:table table:name="Tabella1" table:style-name="Tabella1">
        <table:table-column table:style-name="Tabella1.A"/>
        <table:table-row>
          <table:table-cell table:style-name="Tabella1.A1" office:value-type="string">
            <text:p text:style-name="P35">15-01-2010 </text:p>
          </table:table-cell>
        </table:table-row>
      </table:table>
      <text:p text:style-name="P5"/>
      <text:section text:style-name="Sect1" text:name="CuerpoNoticia">
        <text:p text:style-name="P28">Cruz Roja en Haití estima hasta ahora cerca de 50 mil muertos</text:p>
        <text:p text:style-name="P29"/>
        <text:p text:style-name="P29">Agencias</text:p>
        <text:p text:style-name="P29"/>
        <text:p text:style-name="P29"/>
        <text:section text:style-name="Sect1" text:name="TextoNoticia">
          <text:p text:style-name="P5">Casi <text:span text:style-name="T5">50 mil personas pueden haber perecido</text:span> a causa del terremoto en Haití, según Víctor Jackson, un responsable de Cruz Roja haitiano, citado este jueves por la emisora local Radio Metropole. </text:p>
          <text:p text:style-name="P5">Jackson precisó que nadie sabe con precisión ni está en situación de confirmar una cifra determinada de muertos, según información difundida por diversos medios internacionales.</text:p>
          <text:p text:style-name="P5">Asimismo, manifestó que la Cruz Roja calcula que hay <text:span text:style-name="T5">3 millones de personas damnificadas</text:span>.</text:p>
          <text:p text:style-name="P5">‘Pensamos que 3 millones de personas han sido afectadas en el país, que han <text:span text:style-name="T5">resultado heridas o que han perdido sus hogares</text:span>’, señaló.</text:p>
          <text:p text:style-name="P5">La emisora no precisó dónde ofreció Jackson estas declaraciones.</text:p>
          <text:p text:style-name="P5">La capital de Haití, Puerto Príncipe, es la ciudad más afectada por los sismos del martes. <text:span text:style-name="T5">El epicentro del más fuerte, de magnitud 7,3 en la escala Richter, se situó a sólo 15 kilómetros de la capital.</text:span></text:p>
          <text:p text:style-name="P5">Cientos de edificios se desplomaron o resultaron dañados por las ondas sísmicas, algunos tan significativos como el <text:span text:style-name="T5">Palacio Nacional, sede de la Presidencia, la catedral de Puerto Príncipe, o el Hotel Christopher, sede de las Naciones Unidas</text:span>.</text:p>
          <text:p text:style-name="P5">A falta de una cifra oficial de muertos y heridos, las autoridades, como el presidente Rene Preval o el primer ministro Jean Max Bellerive, han hablado de miles, decenas de miles o incluso ‘cientos de miles’ de víctimas.</text:p>
          <text:p text:style-name="P5">Los hospitales que han quedado en pie están desbordados, en las calles se acumulan los cadáveres y hay numerosos heridos esperando asistencia entre ruinas y escombros.</text:p>
          <text:p text:style-name="P5">La ayuda de la comunidad internacional, que ha respondido con generosidad a los llamamientos de las autoridades del país más pobre de América, está llegando desde este jueves, a pesar de que el aeropuerto de Puerto Príncipe resultó dañado en el terremoto.</text:p>
        </text:section>
      </text:section>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able:table table:name="Tabella2" table:style-name="Tabella2">
        <table:table-column table:style-name="Tabella2.A"/>
        <table:table-row>
          <table:table-cell table:style-name="Tabella2.A1" office:value-type="string">
            <text:p text:style-name="P35">15-01-2010 </text:p>
          </table:table-cell>
        </table:table-row>
      </table:table>
      <text:p text:style-name="P5"/>
      <text:section text:style-name="Sect1" text:name="Sezione1">
        <text:p text:style-name="P29"><text:bookmark text:name="CuerpoNoticia"/>Haití</text:p>
        <text:p text:style-name="P29">La calamidad en blanco y negro</text:p>
        <text:p text:style-name="P29"/>
        <text:p text:style-name="P1"><text:a xlink:type="simple" xlink:href="http://www.rebelion.org/mostrar.php?tipo=5&amp;id=Allan%20McDonald&amp;inicio=0"><text:span text:style-name="T17">Allan McDonald</text:span></text:a></text:p>
        <text:p text:style-name="P1"><text:a xlink:type="simple" xlink:href="http://www.rebelion.org/" office:target-frame-name="_blank" xlink:show="new"><text:span text:style-name="T17">Rebelión</text:span></text:a></text:p>
        <text:p text:style-name="P29"/>
        <text:p text:style-name="P29"/>
        <text:section text:style-name="Sect1" text:name="Sezione2">
          <text:p text:style-name="P5"><text:bookmark text:name="TextoNoticia"/>A la isla llegó el olvido antes que la muerte, pero claro, la muerte fue puntual y con su puño de Dios en nombre de la naturaleza arrasó los escombros de miseria y no quedó piedra sobre piedra de lo que fue Haití, el primer país libre del hemisferio y el que abolió la esclavitud además de ser la base desde donde nuestros próceres se protegieron y luego lucharon contra la élite de los illuminatis comandados por ingleses, portugueses, franceses y españoles. </text:p>
          <text:p text:style-name="P5">Hoy es el pueblo más empobrecido del hemisferio, un pueblo clavado en el centro del mar, envuelto en las olas inmisericordes de la angustia y el dolor de la espantosa miseria, un pueblo sin petróleo y por supuesto sin los ojos de Estados Unidos que huele el subsuelo para agenciarse de lo que Haití produzca:</text:p>
          <text:p text:style-name="P5">Pero Haití lo único que produce es una lástima que corre el sentimiento de culpa, cuando vemos por los pantallas espectaculares de CNN, y su afán de sangre de última hora. </text:p>
          <text:p text:style-name="P5">Desde el regreso a la supuesta democracia a Haití, desde que las armas se hundieron en lodo americano de la represión y abarcaron la vida de refugiados permanentes en las calles de Puerto Príncipe, Haití es un país vagabundo, anda de esquina en esquina buscando un pedazo de pan y democracia, en medio de los perros de caza de unas fuerzas paramilitares de derecha que siguen armadas. Una economía paralizada por los milicos que hace temblar aun más las pocas inversiones locales, dejando así un paisaje desolador de desempleo, y una crisis cruel de altos precios en la economía familiar.</text:p>
          <text:p text:style-name="P5">Un Estado corrupto y podrido, los conflictos dentro de los pasillos dorados del gobierno de Estados Unidos en cuanto a los asuntos haitianos detienen la asistencia prometida. Y se constata un aparente desinterés de muchos donantes internacionales en dar prioridad a los gritos de los haitianos.</text:p>
          <text:p text:style-name="P5">Desde el fin de los gorilas monarcas de los Duvalier *en 1986 se fueron agudizando mas los problemas que trajo la democracia mercantil importada de Occidente, más los poderes locales en Haití; una pandilla de forajidos compuesta por grandes terratenientes, funcionarios gubernamentales y el aparato de seguridad que los protege (soldados, han utilizado las armas y el control del sistema estatal para apoderarse de las tierras de los campesinos). <text:span text:style-name="T5">Durante los 30 años de la dictadura de los Duvalier, a medida que se iba concentrando la tenencia de las tierras en manos de unos pocos, se iba incrementando el número de campesinos expulsados de sus propias tierras, forzados a endeudarse y a trabajar la tierra de otros o a incrementar las filas de los que en Puerto Príncipe buscan un trabajo por 1 dólar al día en alguna maquiladora multinacional. </text:span><text:line-break/><text:line-break/>La crisis ambiental que sufre Haití aumenta la presión por la tierra. Solamente entre el 1 3% de las tierras de Haití gozan de cobertura forestal. La erosión del suelo red\<text:span text:style-name="T5">uce cada vez más la producción </text:span><text:soft-page-break/><text:span text:style-name="T5">de alimentos para una población en rápido crecimiento. </text:span><text:line-break/><text:line-break/>A principios del siglo XIX uno de los primeros actos de Toussaint Louverture, en la recientemente independizada Haití, fue nacionalizar toda la tierra productiva del país. Después de su arresto y extradición a Francia, Jean Jacques Dessalines ordenó un programa minucioso de redistribución de la tierra. Dos de los más famosos líderes campesinos, Goman y Accau, organizaron movimientos campesinos exigiendo una reforma agraria. El movimiento de los Cacos, de 1915 a 1919, estaba compuesto por campesinos desposeídos, muchos de los cuales habían sido despojados de sus tierras por los marines de Estados Unidos. </text:p>
          <text:p text:style-name="P5">Después de la expulsión de Jean Claude Duvalier en 1986, una de las principales reivindicaciones del movimiento popular democrático fue la recuperación de las tierras expropiadas y la reforma del sistema de tenencia de la tierra. <text:line-break/><text:line-break/>El movimiento por la reforma agraria en Haití ha sido sistemática y violentamente aplastado. Uno de los más violentos ejemplos luego de la partida de Duvalier se dio en Jean Rabel en julio de 1987: un grupo de tonton macoutes respaldado por terratenientes locales masacró a 300 personas, miembros de una asociación campesina que pedía la devolución de las tierras que les habían sido robadas.</text:p>
          <text:p text:style-name="P5">Un pasado bañado en sangre y olvido, dolor y hambre, ha tenido esta isla, lo que vino hacer la naturaleza endiabla y sin piedad fue a desnudar nuestras miserias de seres humanos, que hemos vivido hartándonos banquetes burgueses y poniéndonos nostálgicos frente al Internet, como si la pobreza solo existiera en el Google, esa es nuestra miseria, y más grande la miseria moral de Estados Unidos que sólo se refugia en los brazos del oro robado de las arcas del petróleo.</text:p>
          <text:p text:style-name="P5">Hoy Haití es un ala tirada al mar, rota y abandonada, mientras llegan los marines a terminar con los últimos escombros que quedan. </text:p>
          <text:p text:style-name="P5">*<text:span text:style-name="T6">datos duros tomados de la revista envío Número 160 | Junio 1995</text:span></text:p>
        </text:section>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able:table table:name="Tabella3" table:style-name="Tabella3">
        <table:table-column table:style-name="Tabella3.A"/>
        <table:table-row>
          <table:table-cell table:style-name="Tabella3.A1" office:value-type="string">
            <text:p text:style-name="P35">15-01-2010 </text:p>
          </table:table-cell>
        </table:table-row>
      </table:table>
      <text:p text:style-name="P5"/>
      <text:section text:style-name="Sect1" text:name="Sezione3">
        <text:p text:style-name="P29"><text:bookmark text:name="CuerpoNoticia1"/>Haití: de la tragedia a la catástrofe</text:p>
        <text:p text:style-name="P29"/>
        <text:p text:style-name="P29">Editorial La Jornada</text:p>
        <text:p text:style-name="P29"/>
        <text:p text:style-name="P29"/>
        <text:section text:style-name="Sect1" text:name="Sezione4">
          <text:p text:style-name="Text_20_body"><text:bookmark text:name="TextoNoticia1"/><text:span text:style-name="T17">Puerto Príncipe, la capital de Haití, fue destruida en gran parte el martes por un terremoto de siete grados en la escala de Richter. El objetivo </text:span><text:span text:style-name="Q"><text:span text:style-name="T17">inimaginable</text:span></text:span><text:span text:style-name="T17"> empleado por el presidente de ese país caribeño, René Préval, para calificar la catástrofe en curso, no parece exagerado: las primeras estimaciones indican que los muertos se cuentan por decenas de miles y que la cifra de damnificados puede ascender, según el Comité Internacional de la Cruz Roja, a millones de personas. Tales magnitudes resultan verosímiles, pues si el movimiento telúrico derribó edificaciones sólidas de la capital haitiana –como el palacio presidencial, la sede de la misión de la ONU, hospitales y escuelas–, es probable que haya arrasado, también, </text:span><text:span text:style-name="T18">las viviendas más que precarias en las que se aglomeraba la gran mayoría de la población, en los cerros que rodean el centro de Puerto Príncipe.</text:span></text:p>
          <text:p text:style-name="P5">El hecho es que el fenómeno natural ha golpeado a un país con carencias y rezagos inadmisibles en el siglo XXI, afectado por la miseria, la insalubridad, la falta de infraestructura, el analfabetismo, la mortalidad materno-infantil, la prevalencia de sida, la emigración, la falta de desarrollo económico, la corrupción y la debilidad de sus estructuras institucionales. En tales circunstancias, la situación de tragedia del contexto social haitiano se convierte en multiplicador de las consecuencias catastróficas del sismo. Más allá de la brutal pérdida de vidas y de las lesiones sufridas por un número aún indeterminado de personas, de la destrucción de viviendas, de los pocos empleos, de instalaciones médicas y escolares y de los escasos bienes materiales, <text:span text:style-name="T5">el terremoto coloca a la patria de Toussaint L’Ouverture en la perspectiva de sufrir un retroceso de más de 15 por ciento de su producto interno bruto, de acuerdo con una estimación emitida ayer por el Banco Mundial. Si a ello se agrega que el año antepasado la economía de Haití perdió un porcentaje similar como resultado del paso de huracanes y tormentas tropicales por su territorio, queda claro el tamaño del desastre.</text:span></text:p>
          <text:p text:style-name="P5">El total desamparo de los haitianos en el momento presente debe llevar a la sociedad mexicana a realizar un esfuerzo –con todo y su situación propia, desfavorable y hasta grave– para hacer efectiva su solidaridad con esa desventurada nación hermana. Es obvio que toda la ayuda, monetaria y en especie, que Haití reciba del extranjero, resultará insuficiente para hacer frente a la catástrofe, y ese mismo hecho debe ser aliciente para llevar hasta donde se pueda el ejercicio de solidaridad de nuestro país, en el cual deben participar individuos, instituciones, empresas y organizaciones de todas clases.</text:p>
          <text:p text:style-name="P5">Más allá de las tareas inmediatas de auxilio, la comunidad internacional, y en especial los gobiernos de Estados Unidos y Europa occidental, tienen ante sí el deber de asistir a Haití en la superación de una circunstancia económica, política y social que se debe, en parte, a las actitudes colonialistas y neocolonialistas de las naciones ricas. Se requiere, en este sentido, de un plan de rescate a fondo, sin regateos ni condicionamientos de dependencia política, para que el país más pobre del continente –y uno de los más pobres del mundo– consiga superar la catástrofe inmediata, pero también su trágica circunstancia de décadas y de siglos.</text:p>
        </text:section>
      </text:section>
      <text:p text:style-name="P3"><text:soft-page-break/></text:p>
      <text:p text:style-name="P3"/>
      <text:p text:style-name="P3"/>
      <text:p text:style-name="P3"/>
      <text:p text:style-name="P3"/>
      <text:p text:style-name="P3"/>
      <text:p text:style-name="P4"/>
      <table:table table:name="Tabella4" table:style-name="Tabella4">
        <table:table-column table:style-name="Tabella4.A"/>
        <table:table-row>
          <table:table-cell table:style-name="Tabella4.A1" office:value-type="string">
            <text:p text:style-name="P36">15-01-2010 </text:p>
          </table:table-cell>
        </table:table-row>
      </table:table>
      <text:p text:style-name="P6"/>
      <text:section text:style-name="Sect1" text:name="Sezione5">
        <text:p text:style-name="P30"><text:bookmark text:name="CuerpoNoticia2"/>Haití</text:p>
        <text:p text:style-name="P30">Un país ocupado por fuerzas extranjeras y castigado por la pobreza</text:p>
        <text:p text:style-name="P30"/>
        <text:p text:style-name="P30">Correspondencia de Prensa</text:p>
        <text:p text:style-name="P31"/>
        <text:p text:style-name="P31"/>
        <text:section text:style-name="Sect1" text:name="Sezione6">
          <text:p text:style-name="P31"><text:bookmark text:name="TextoNoticia2"/>En 2004, el Consejo de Seguridad de la ONU aprobó una nueva invasión de Haití. Desde entonces, 7.031 "cascos azules" y 2.034 policías, apoyados por 488 funcionarios internacionales, controlan el país. Las tropas ocupantes de la "Misión de las Naciones Unidas para la Estabilización de Haití (Minustah) son comandadas por los generales de Lula, y están compuestas principalmente por Brasil, Uruguay, Chile, Argentina, Bolivia, Ecuador, Perú y Guatemala, entre otros. Brasil y Uruguay son los que tienen el mayor contingente de soldados.<text:line-break/><text:line-break/>El jefe de policía haitiano es un africano: Mamadou Moutanga Diallo, de la República de Guinea.<text:line-break/><text:line-break/>Cinco años después de la invasión, el pueblo haitiano sigue en la miseria más espantosa. La "intervención humanitaria" de la ONU solo ha traido más "estabilidad" para las empresas multinacionales que instalan fábricas maquiladoras en las zonas francas y explotan los recursos naturales. Para el pueblo pobre y trabajador ninguna mejora. La salud y la educación derruídas. La infraestructura civil colapsada. Cuando el pueblo protesta (lo que ocurre regularmente), le va peor: es brutalmente reprimido por los "cascos azules". Las organizaciones populares y humanitarias hablan de centenares de muertos, heridos y encarcelados.<text:line-break/><text:line-break/>Cuando las espeluznantes imágenes del terremoto empezaban a difundirse, "Resumen Latinoamericano" informaba de un nuevo asesinato político. Al salir de la Universidad, fue acribillado el escritor Jn. Anil Louis-Juste, autor de numerosas denuncias sobre la ocupación de la Minustah y defensor de la autodeterminación del pueblo haitiano.<text:line-break/><text:line-break/>En medio de toda la tragedia, CNN en español destacaba, por fin, una "noticia alentadora": el gobierno Obama decidió la "suspensión temporal" de la deportación de "inmigrantes ilegales" haitianos. <text:line-break/><text:line-break/>Radiografía desoladora<text:line-break/><text:line-break/>- Haití tiene algo más de 9 millones de habitantes.<text:line-break/><text:line-break/>- Más de la mitad de la población es rural. El 95% son negros, y el resto, mulatos y blancos.<text:line-break/><text:line-break/>- Las lenguas oficiales son el francés y el creole. Casi la mitad de la población de más de 15 años (el 47,1%) es analfabeta.<text:line-break/><text:line-break/>- El PBI nominal anual ronda los 7.000 millones de dólares. Corregido por lo que se denomina "paridad de poder adquisitivo", el PBI anual per cápita es el más bajo de América Latina (el <text:soft-page-break/>siguiente es Nicaragua), y sólo supera a países de Africa y a Nepal.<text:line-break/><text:line-break/>- Las remesas (enviadas por haitianos residentes en el exterior, mayoritariamente en Nueva York y Miami), representan el 40% del PBI.<text:line-break/><text:line-break/>- Haití es uno de los países con peor distribución del ingreso en todo el mundo. El 10% más pobre sólo recibe el 0,7%, mientras que el 10% más rico se lleva el 47,7%.<text:line-break/><text:line-break/>- El 80% de la población sobrevive por debajo de la línea de pobreza. Con un "ingreso" de menos de un dólar diario.<text:line-break/><text:line-break/>- Casi el 75% de las casas (de madera y lata) no tienen saneamiento.<text:line-break/><text:line-break/>- Menos del 40% de la población tiene acceso al agua potable.<text:line-break/><text:line-break/>- No existe servicio de recolección de basura.<text:line-break/><text:line-break/>- El 80% de la población está desempleada. El salario promedio no supera los 50 dólares mensuales.<text:line-break/><text:line-break/>-La tasa de mortalidad infantil es del 59,7 por mil nacidos vivos, la más alta de América y sólo superada por países africanos y algunos asiáticos.<text:line-break/><text:line-break/>- Sólo el 24% de los partos son atendidos por personal médico calificado.<text:line-break/><text:line-break/>- La expectativa de vida cayó de 52,6 años (2002), para 49,1 años (2005) . Es la más baja de América Latina y sólo superior a algunos países de Africa, Bangladesh, Laos y Afganistán.<text:line-break/><text:line-break/>- Con aproximadamente 120.000 infectados de VIH (el 2,2% de la población), es uno de los países con más problemas por el Sida.<text:line-break/><text:line-break/>- El país cuenta con apenas 108.000 líneas de telefonía fija.</text:p>
        </text:section>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19">07/01/2010<text:line-break/></text:span><text:span text:style-name="INS"><text:span text:style-name="T19">BALANCES 2009. EL MOVIMIENTO MAIS GRANDE DO MUNDO</text:span></text:span><text:span text:style-name="T19"><text:line-break/></text:span><text:span text:style-name="Source_20_Text"><text:span text:style-name="T19">2010, elecciones en Brasil según los Sin Tierra: "democracia burguesa"</text:span></text:span></text:p>
      <text:p text:style-name="P3"/>
      <text:p text:style-name="P3">El final de año es buen momento para hacer balance de las actividades del periodo transcurrido, evaluar los avances y las dificultades encontradas y planificar el año que viene llegando.<text:bookmark text:name="more5375"/><text:line-break/><text:line-break/>el 2009 va a quedar marcado en la historia como el año de la gran crisis capitalista que asoló los mercados financieros de todo el mundo. Crisis que se inició en los EUA, pero afectó a varios países, ricos y pobres, quebrando bolsas, bancos, empresas y, sobretodo, desmoronó la hegemonía ideológica de las certezas de los grandes capitalistas en su dios Mercado, el llamado neoliberalismo.<text:line-break/><text:line-break/>Tuvimos la triste noticia de que, según la ONU, el número de hambrientos ya pasa de 1.000 millones de personas, o sea, de cada seis personas una pasa hambre en alguna parte del mundo. Hubo un aumento aun mayor de la concentración de la riqueza y de la renta, en todo el planeta, globalizado por el hecho capitalista .<text:line-break/><text:line-break/>La destrucción de los Bosques por el agronegocio y la gran cantidad de automóviles producidos en el último periodo para salvar la crisis ha agravado aun más los problemas ambientales, obligando al mundo a debatir el calentamiento global y sus consecuencias para la humanidad.<text:line-break/><text:line-break/>Aparte de eso la ganadería intensiva y el modelo productivo del agronegocio - que se basa en el uso abusivo de máquinas y venenos agrícolas - aumentaron el desequilibrio ambiental en el medio rural.<text:line-break/><text:line-break/>Todos esperábamos que los jefes de Estado comprendiesen la gravedad de la situación y que en Copenhague asumieran un compromiso de recuperación de la Tierra. Triste engaño. Los gobiernos d elos países responsables de los mayores desequilibrios continúan igual, cada vez mas insensatos e irresponsables. Al final no quieren cambiar su patrón de consumo, ni sus privilegios, que son pagados por toda la humanidad. Como bien avalaron la Vía Campesina internacional y los movimientos ambientalistas: solo la movilización popular puede ahora salvar la vida en el planeta.<text:line-break/><text:line-break/>En Brasil, el año estuvo marcado por debates importantes, como la cuestión de las reservas de petróleo en la plataforma continental, que puede cambiar el rumbo de la economía y de los problemas sociales; la actualización de los índices de productividad, promesa asumida por el gobierno Lula desde mayo de 2005, que podría acelerar la Reforma Agraria; y la reducción de la jornada de trabajo a 40 horas, pauta antigua de los trabajadores, ahora asumida por todas las centrales sindicales.<text:line-break/><text:line-break/>También tuvimos un año marcado por la criminalización de la pobreza y de los movimientos sociales. Hemos tenido que ver en diversos gobiernos de los estados , que el Estado continua con posiciones reaccionarias, judicializando los problemas sociales y criminalizando a los movimientos que organizan las luchas y batallas de resistencia en las comunidades pobres de las grandes ciudades y del campo. El MST pagó caro, perdimos al compañero Elton Brum, asesinado por la Brigada Militar gaúcha. Y tuvimos varias órdenes de prisión contra nuestros líderes.<text:line-break/><text:line-break/>En la lucha política, la derecha brasilera amplió su presencia en los espacios en los que detenta hegemonía, como el Poder Judicial, transformando al presidente del Tribunal Supremo Federal en mero porta-voz de sus intereses. En el Congreso Nacional, además de los innumerables casos de corrupción, la derecha aumentó su ofensiva con los proyectos de ley que caminan a contramano de la historia, como tentativas de apropiación de la Amazonía, cambios en el Código Florestal y la <text:soft-page-break/>intención de liberar completamente el uso y comercialización de venenos agrícolas y simientes transgênicas.<text:line-break/><text:line-break/>En la Reforma Agraria<text:line-break/>Hicimos grandes jornadas de luchas exigiendo el cumplimiento de la Reforma Agraria, en abril y agosto, pero una vez más cerramos el año con pocos avances en la Reforma Agraria. Se estima que fueron asentadas menos de 20 mil familias, o sea, apenas el 20% de la meta propuesta por el propio Incra, de 100 mil familias por año. Mas de 96 mil familias continúan acampadas, en su mayoría llevan más de tres años debajo de un plástico negro.<text:line-break/><text:line-break/>Tuvimos algunas mejoras en los asentamientos, como la expansión de la energia eléctrica, agua , vivienda e infra-estructura. Pero en cambio no hubo avances en una cuestión central para el desarrollo de los asentamientos: la creación de agroindustrias cooperativizadas, la universalización de los recursos públicos de asistencia técnica y una política de crédito rural adecuada a los asentados. El Pronaf se ha mostrado como insuficiente para resolver los problemas de los asentados, incluso aumentando su volumen de crédito. Esa situación dificulta el aumento de la renta de las familias.<text:line-break/><text:line-break/>Ante este balance nuestro papel prioritario es seguir organizando a los trabajadores para garantizar el asentamiento de las familias acampadas y mejorar las condiciones de vida de las familias yá asentadas, avanzando en el debate y la implementación de una Reforma Agraria popular.<text:line-break/><text:line-break/>desafíos para 2010<text:line-break/>2010 nos exige enfrentar muchos desafíos, desde la lucha Gral. por cambios en la política hasta la lucha por Reforma Agraria.<text:line-break/><text:line-break/>Precisamos consolidar alianzas con sectores del movimiento social y sindical del medio urbano, ya que los desafíos son grandes, y exigen la movilización de toda la clase. Los temas agrarios también se resuelven con la movilización de toda la clase, para alterar la actual correlación de fuerzas políticas. Precisamos contribuir en la organización , junto con las pastorías sociales, Asamblea Popular y Coordinación de Movimientos Sociales, para la realización de un plebiscito para limitar la extensión de la propiedad de la tierra en Brasil. Buscaremos también fortalecer la lucha por la reducción de la jornada de trabajo y seguir respondiendo, denunciando y enfrentando la criminalización de los movimientos sociales, además de luchar para garantizar que el petróleo l pertenezca de hecho al pueblo y sus recursos sean destinados para el combate a la pobreza e inversión en la educación. la salud de la población brasilera.<text:line-break/><text:line-break/>El próximo año tendrá el desafío de las elecciones y, por ello, conociendo las limitaciones de la democracia representativa burguesa, entendemos que es importante aprovechar ese momento, en que la población se implica en el pleito, para hacer un gran debate. Es momento oportuno para discutir los problemas sociales y estructurales del país y pautar la necesidad de la construcción de un proyecto popular para Brasil. Precisamos votar a los candidatos socialistas y progresistas, comprometidos con la Reforma Agraria, y no dejar que candidaturas de derecha se elijan con votos de los trabajadores.<text:line-break/><text:line-break/>Brasil precisa mostrar al mundo en el próximo período que, mas que ser el país de las Olimpíadas o de la Copa, precisa ser un país de justicia social, para todos sus ciudadanos y ciudadanas. Un país sin analfabetos y símbolo de la producción agroecológica. Un país donde no haya más concentración de la tierra, ni de la renta. Y ese es el país que deseamos a todas e todos en 2010. </text:p>
      <text:p text:style-name="P3"/>
      <text:p text:style-name="P3"/>
      <text:p text:style-name="P3"/>
      <text:p text:style-name="P3"><text:soft-page-break/>Lo scrittore Depestre di fronte alla terribile storia della sua isola </text:p>
      <text:p text:style-name="P2"/>
      <text:section text:style-name="Sect1" text:name="titolo">
        <text:p text:style-name="P2">«Parlando di futuro ai miei fratelli <text:span text:style-name="T14">haiti</text:span>ani» </text:p>
      </text:section>
      <text:p text:style-name="P2">Aprile 2004</text:p>
      <text:section text:style-name="Sect1" text:name="sommario">
        <text:p text:style-name="P2">L'ex-presidente Jean-Bertrand Aristide ha una pesante responsabilità nella crisi che ha scosso <text:span text:style-name="T14">Haiti</text:span>. Ma l'alleanza implicita tra l'opposizione - la piattaforma democratica - e le forze paramilitari legate alla dittatura di Raoul Cédras (1991-1994) non fa ben sperare per il futuro. Tanto più che le condizioni nelle quali è stato espulso dal potere, il 29 febbraio, il presidente eletto, rendono l'operazione condotta dagli Stati uniti con la collaborazione della Francia, simile a un colpo di stato. </text:p>
      </text:section>
      <text:section text:style-name="Sect1" text:name="firma">
        <text:p text:style-name="P2">René Depestre </text:p>
      </text:section>
      <text:section text:style-name="Sect1" text:name="testo">
        <text:p text:style-name="Standard"><text:span text:style-name="T16">«Non ridere non piangere, capire» Spinoza Mi chiamo René Depestre. Sono uno scrittore franco-</text:span><text:span text:style-name="T20">haiti</text:span><text:span text:style-name="T16">ano poco conosciuto nel suo paese natale. Solo una volta mi è toccato intervenire direttamente negli affari civici. Quell'anno 1946, il quotidiano La Ruche fece risplendere uno spirito di rinnovamento democratico agli orizzonti già comatosi dei diritti dell'uomo e del cittadino.<text:line-break/>Dopo la sconfitta delle lotte della mia generazione, per reggere i molteplici altrove fuori di </text:span><text:span text:style-name="T20">Haiti</text:span><text:span text:style-name="T16">, ho dovuto procurarmi altre radici prima di trovare in Francia, nell'età della vecchiaia, un terriccio in cui radicarmi.<text:line-break/>Su uno sfondo di crudele disumanità, il mio paese d'origine è una domanda d'aiuto. Non per questo ho lezioni da dargli. Ritirato nel sud ovest della Francia, non pretendo da così lontano di dettare la condotta a donne e uomini rimasti nei Caraibi. L'umiltà, il rispetto, la comprensione degli altri mi ispirano uno sguardo responsabile sul calvario </text:span><text:span text:style-name="T20">haiti</text:span><text:span text:style-name="T16">ano.<text:line-break/>L'Sos che mi ossessiona non è quello che gli stati messi alle strette si rivolgono di solito al Fondo monetario internazionale (Fmi) o alla Banca mondiale. Non è neppure la campana a morte che la Casa bianca o l'Onu sentono risuonare alle loro porte. Un terzo dell'isola delle Americhe, in preda a tutta la desolazione del mondo, ripercuote la sua disperazione nella coscienza stessa delle umanità sorelle del pianeta.<text:line-break/>Nell'anno del bicentenario della loro vittoria sulla schiavitù e sulla colonizzazione, gli </text:span><text:span text:style-name="T20">haiti</text:span><text:span text:style-name="T16">ani non possono eludere la questione di un dramma che fa terribilmente male. Due secoli dopo l'indipendenza degli schiavi di Santo Domingo - evento maggiore della storia politica e culturale delle civiltà - </text:span><text:span text:style-name="T20">Haiti</text:span><text:span text:style-name="T16"> è immobile sotto la soglia della miseria assoluta. I suoi giorni e i suoi lavori sono invischiati nella violenza civile, l'instabilità politica, la delinquenza di ogni tipo di mafia, l'accatastarsi delle immondizie nelle strade, il sovrapporsi delle difficoltà nelle famiglie. Nell'opinione mondiale, l'hapax </text:span><text:span text:style-name="T20">haiti</text:span><text:span text:style-name="T16">ano è spesso descritto come una «parentesi vuota» o come «una tragedia senza fine della decolonizzazione», ma parecchi milioni di esseri umani sono intrappolati a vita nella loro impossibilità di essere un giorno se stessi.<text:line-break/>In questa situazione catastrofica non bisogna chiedere al Fmi o alla Banca mondiale, all'Onu o ai potenti membri del G8 di reagire al posto dei cittadini di </text:span><text:span text:style-name="T20">Haiti</text:span><text:span text:style-name="T16">. Spetta innanzitutto agli </text:span><text:span text:style-name="T20">haiti</text:span><text:span text:style-name="T16">ani, in un sussulto vitale mai visto, inventare la strategia collettiva suscettibile di mantenere durevolmente la solidarietà degli influenti centri di aiuto internazionale. Le prime misure di aiuto e di assistenza devono sorgere innanzitutto «dai grandi serbatoi di fede, quei grandi silos di forza in cui i popoli, nei momenti critici, attingono il coraggio di assumere se stessi e di forzare l'avvenire» (Aimé Césaire).<text:line-break/>Un'apertura nella via del progresso non ha alcuna possibilità di successo se non poggia prima di tutto sulla mobilitazione del popolo </text:span><text:span text:style-name="T20">haiti</text:span><text:span text:style-name="T16">ano. Considerate tutte le tendenze, opinioni, credenze e speranze, </text:span><text:span text:style-name="T20">Haiti</text:span><text:span text:style-name="T16"> è posta di fronte all'esigenza di rifondare radicalmente la sua simbologia di resistenza alla disgrazia. Il paese si è presentato sulla scena storica sotto la maschera monumentale di una fortezza inespugnabile. Incarnato nelle pietre della Citadelle Laferrière </text:span><text:a xlink:type="simple" xlink:href="http://www.monde-diplomatique.it/LeMonde-archivio/Aprile-2004/pagina.php?cosa=0404lm14.01.html#1">(1)</text:a><text:bookmark text:name="n1"/><text:span text:style-name="T16">, un mito di una violenza estrema, fondato sull'idea di «razza», doveva simboleggiare agli occhi del mondo la speranza di redenzione dei cittadini schiavi delle piantagioni americane. Questo era pienamente giustificato, tra il 1791 e il 1804, nel periodo di rottura violenta con il terrore «razziale» del regime schiavista. Coevo del modello giacobino della Rivoluzione francese, doveva assumere efficacemente la sua funzione rivoluzionaria di emancipazione. Strutturato poi in giacobinismo nero </text:span><text:soft-page-break/><text:span text:style-name="T16">alla maniera </text:span><text:span text:style-name="T20">haiti</text:span><text:span text:style-name="T16">ana, il nostro mito di fondazione avrebbe per due secoli condizionato la condotta storica di uno Stato-nazione rimasto incompiuto.<text:line-break/>Contrariamente all'ideologia della Rivoluzione francese che i diritti dell'uomo e del cittadino, il codice civile, la civiltà democratica, la sovranità popolare, la laicità, l'autonomia dell'individuo nella libertà, trasformarono in valori repubblicani, la nostra negritudine giacobina s'impastoiò nei peggiori eccessi della violenza politica per nulla. Ad </text:span><text:span text:style-name="T20">Haiti</text:span><text:span text:style-name="T16">, il Grande Meccanismo a ingranaggio della storia accomoda in maniera ricorrente le strutture coloniali del terrore alle istituzioni e alle mentalità della società «nazionale» </text:span><text:span text:style-name="T20">haiti</text:span><text:span text:style-name="T16">ana.<text:line-break/>Due secoli dopo, non riusciamo a venir fuori da un'ideologia regressiva e derealizzante la cui funzione religiosa (integralista ante litteram?) mantiene il nostro destino prigioniero della logica deleteria della violenza! Con i Duvalier (padre e figlio, 1957-1986), si assistette a un ritorno puro e semplice al terrore della piantagione schiavista. Le rappresentazioni simboliche del «tonton-macoutismo» di stato finirono con l'alterare e snaturare fino alla nausea le verità interiori e i fondamenti, più «razziali» che nazionalisti, del popolo </text:span><text:span text:style-name="T20">haiti</text:span><text:span text:style-name="T16">ano. I rituali assassini della «papadocrazia» riprodussero il nichilismo bossale </text:span><text:a xlink:type="simple" xlink:href="http://www.monde-diplomatique.it/LeMonde-archivio/Aprile-2004/pagina.php?cosa=0404lm14.01.html#2">(2)</text:a><text:bookmark text:name="n2"/><text:span text:style-name="T16"> e creolo, chiamato per trent'anni a impedire agli </text:span><text:span text:style-name="T20">haiti</text:span><text:span text:style-name="T16">ani l'accesso alla società di diritto e alla modernità democratica.<text:line-break/>All'inizio degli anni '80, dopo tre decenni di quel «fascismo da sottosviluppo», si è diffusa dappertutto la voce che questo terzo d'isola, il più diseredato del pianeta (e di conseguenza il più screditato?), avesse per colpa dei suoi becchini </text:span><text:span text:style-name="T20">haiti</text:span><text:span text:style-name="T16">ani toccato il fondo dell'obbrobrio e dell'indigenza. Si prediceva allora al «dopo-duvalierismo» un tracollo a breve termine. Non si poteva immaginare </text:span><text:span text:style-name="T20">Haiti</text:span><text:span text:style-name="T16"> nelle condizioni di risollevarsi dalle sue rovine, dopo l'impietosa logica di autodistruzione alla quale la tribù di Papa Doc l'aveva sottoposta.<text:line-break/>Avrebbe voluto dire non fare i conti con il lato più chiaro della storia identitaria degli </text:span><text:span text:style-name="T20">haiti</text:span><text:span text:style-name="T16">ani. Dopo averla valutata in loco, un osservatore francese ricordò un giorno che l'</text:span><text:span text:style-name="T20">haiti</text:span><text:span text:style-name="T16">ano, nero o mulatto, povero o ricco, manovale o intellettuale, mistico o ateo, quando il suo essere non è un cactus velenoso nel giardino di Baron Samedi </text:span><text:a xlink:type="simple" xlink:href="http://www.monde-diplomatique.it/LeMonde-archivio/Aprile-2004/pagina.php?cosa=0404lm14.01.html#3">(3)</text:a><text:bookmark text:name="n3"/><text:span text:style-name="T16">, riesce con grazia a custodire, nelle proprie convinzioni e nella propria condotta, «un tesoro più grande delle miniere di diamante di Kimberley o di tutti i pozzi di petrolio del Medioriente».<text:line-break/>La metafora del viaggiatore amico evocava così «la spiritualità unica» che può ancora indirizzare la vita di </text:span><text:span text:style-name="T20">Haiti</text:span><text:span text:style-name="T16"> sulla retta via dell'ideale di giustizia e di libertà che è all'origine delle sue gesta nazionali.<text:line-break/>Dopo la débâcle di Duvalier figlio nel 1986, non si è forse visto un uomo dal grande carisma fare un uso popolare e fecondo di questi silos spirituali? Il movimento Lavalas di Jean-Bertrand Aristide riuscì infatti a circondarsi dal primo corpo politico democratico della storia </text:span><text:span text:style-name="T20">haiti</text:span><text:span text:style-name="T16">ana. Moltissime prove di maturità civica dovevano allora avere la meglio sulle derive populiste. Furono organizzate elezioni libere sulle macerie di trent'anni di barbarie. Parevano riunite le condizioni per una vera «democratizzazione» delle istituzioni e delle mentalità. Il processo democratico era così fortemente innestato che i militari golpisti del 1991, dopo averlo selvaggiamente interrotto con un colpo di stato, fallirono nel tentativo di evitare il ritorno al potere del presidente democraticamente eletto. Tre anni dopo l'esilio forzato negli Stati uniti, Jean-Bertrand Aristide veniva restituito alle sue funzioni presidenziali. Sarebbe proprio il caso di interrogarsi con rigore sulle circostanze eccezionali che hanno segnato la restaurazione del 1994. Io ci vedo un'occasione storica che l'insieme della classe politica, al di là di ogni differenza ideologica, non avrebbe mai dovuto lasciare svanire in fumo. Quell'anno </text:span><text:span text:style-name="T20">Haiti</text:span><text:span text:style-name="T16"> è stata molto vicina a un ribaltamento decisivo della sua tragedia. In effetti, per la prima volta nella sua storia, il Paese usciva dall'isolamento diplomatico, dalla specie di quarantena di sicurezza che il concerto delle nazioni civilizzate impose alla «rivoluzione negra» di Santo Domingo. Il confronto drammatico di un piccolo stato - povero e nero - con il super stato - imperialista e bianco - lasciava il posto in maniera insperabile a un approccio multinazionale del dramma </text:span><text:span text:style-name="T20">haiti</text:span><text:span text:style-name="T16">ano. Il nostro caos cessava di essere presentato come un triviale affare di retrobottega coloniale tra una «ristretta repubblica negra dei Caraibi» e il gigante impero nord americano.<text:line-break/>Un dibattito alla luce del sole sottoponeva il caso di </text:span><text:span text:style-name="T20">Haiti</text:span><text:span text:style-name="T16"> all'esame degli stati membri delle </text:span><text:soft-page-break/><text:span text:style-name="T16">Nazioni unite. In questo forum democratico, la nostra disgrazia era esibita in tutti i sensi. Era anche mostrata, esaminata, in tutti i suoi aspetti, nei principali quotidiani e sugli schermi televisivi dell'intero pianeta. </text:span><text:span text:style-name="T20">Haiti</text:span><text:span text:style-name="T16"> beneficiava improvvisamente della comprensione, a volte addirittura della simpatia dell'opinione pubblica mondiale. Un ventaglio di possibilità politiche, culturali, morali, materiali, appariva all'orizzonte. Era sul punto di ottenere un aiuto economico valutato in centinaia di milioni di dollari.<text:line-break/>Per riconsegnare a Aristide i suoi diritti di presidente eletto occorreva sloggiare con la forza la giunta delinquente del generale Raoul Cédras.<text:line-break/>Le Nazioni unite affidarono agli Stati uniti del presidente William Clinton il mandato di intervenire militarmente ad </text:span><text:span text:style-name="T20">Haiti</text:span><text:span text:style-name="T16">. Riappariva forse lo spettro degli anni dell'occupazione yankee (1915-1934)?<text:line-break/>Diversamente da una nuova spedizione coloniale, l'intervento americano del 1994 era una delle prime applicazioni benefiche dell'ancora balbettante dovere di ingerenza umanitaria nelle relazioni internazionali. La decisione del Consiglio di sicurezza portava a un popolo in pericolo l'assistenza delle Nazioni unite. Nel quadro di legalità dell'Onu (rafforzato dal sistema giuridico regionale dell'Organizzazione degli stati americani - Oea), l'amministrazione Clinton era incaricata della missione di aiutare Aristide, presidente legittimo di </text:span><text:span text:style-name="T20">Haiti</text:span><text:span text:style-name="T16">, a gestire democraticamente il «dopo-Cédras». Aristide promise di mettere tutto in opera per riunire con il partito Lavalas tutte le forze vive della nazione al servizio del diritto e della democrazia, auspicata fin dai primi passi gloriosi e incerti del 1804.<text:line-break/>Questo avveniva durante il periodo successivo alla guerra fredda, precisamente nel momento in cui si cominciava a sentire ovunque la necessità d'inventare un nuovo contratto sociale, mondiale questa volta, per correggere e raddrizzare le molteplici forme di sregolatezza della globalizzazione. Nel dopo comunismo, l'avviamento di una società civile planetaria avrebbe permesso alla comunità degli Stati-nazione di raccogliere le sfide mondializzate dell'economia di mercato. L'abc della civiltà democratica, sospinta intelligentemente su scala mondiale, avrebbe offerto un orizzonte di speranza, in primissimo luogo alle società in grave crisi decoloniale, qual era </text:span><text:span text:style-name="T20">Haiti</text:span><text:span text:style-name="T16">, in maniera cronica, da duecento anni.<text:line-break/>La doppia autorità giuridico-militare degli Stati uniti e dell'Onu - in stretta cooperazione con il risveglio democratico </text:span><text:span text:style-name="T20">haiti</text:span><text:span text:style-name="T16">ano - avrebbe creato le condizioni per un'amministrazione plurale, capace di risolvere i drammatici problemi di diritto, di civismo e di sviluppo, altrimenti insolubili. In sostituzione della forma paternalista di tutela prevista dal 1945 nella Carta delle Nazioni unite, il nuovo regime d'intergovernance dell'Onu avrebbe costruito con </text:span><text:span text:style-name="T20">Haiti</text:span><text:span text:style-name="T16"> il progetto pilota conforme all'abbandono sostanziale delle sovranità nazionali che la mondializzazione mette irresistibilmente all'ordine del giorno dell'evoluzione delle società e delle civiltà del XXI secolo.<text:line-break/>Invece di cogliere in un unico slancio patriottico l'occasione insperata offerta dalle Nazioni unite, con il benestare militare e politico della Casa bianca, gli </text:span><text:span text:style-name="T20">haiti</text:span><text:span text:style-name="T16">ani secondo una tradizione vecchia di due secoli, si sono frammentati in milioni di interpretazioni diverse della loro tragedia. Alle prese con i nostri odi fratricidi, con le nostre «</text:span><text:span text:style-name="T20">haiti</text:span><text:span text:style-name="T16">anerie» d'assalto, abbiamo mancato l'appuntamento storico del 1994, consegnando le possibilità di emancipazione del paese al pantano dell'incomprensione suicidaria di noi stessi.<text:line-break/>Gli anni Aristide del dopo Papa Doc saranno riusciti a fare dei «tutori multinazionali dell'Onu» - sbarcati in quanto amici o alleati di buona volontà - dei testimoni spauriti, disgustati, e rapidamente scoraggiati dalle nostre gesticolazioni autolesioniste. La prova più flagrante del catastrofico autosabotaggio delle nostre possibilità storiche è qui: un decennio dopo l'internazionalizzazione del dramma </text:span><text:span text:style-name="T20">haiti</text:span><text:span text:style-name="T16">ano, il considerevole aiuto economico deciso in favore della sua soluzione - in mancanza di interlocutori uniti, decisi, competenti e affidabili - è rimasto congelato nelle cassaforti delle potenti istituzioni bancarie. </text:span><text:a xlink:type="simple" xlink:href="http://www.monde-diplomatique.it/LeMonde-archivio/Aprile-2004/pagina.php?cosa=0404lm14.01.html#4">(4)</text:a><text:bookmark text:name="n4"/><text:span text:style-name="T16"> La proclamazione dell'Indipendenza del 1804 è oggi immobilizzata in un deserto di significato e di valore: il popolo delle Americhe che è stato il primo fra i neri del continente a essersi sollevato vittoriosamente contro gli abomini schiavisti, per i suoi duecento anni di vita assurdamente pseudo nazionale, offre lo spettacolo desolante di un mini-Stato-zombie all'abbandono: il popolo </text:span><text:span text:style-name="T20">haiti</text:span><text:span text:style-name="T16">ano annaspa nelle discariche pubbliche della storia, alle prese con tutte le disgrazie del mondo </text:span><text:a xlink:type="simple" xlink:href="http://www.monde-diplomatique.it/LeMonde-archivio/Aprile-2004/pagina.php?cosa=0404lm14.01.html#5">(5)</text:a><text:bookmark text:name="n5"/><text:span text:style-name="T16">.<text:line-break/></text:span><text:soft-page-break/><text:span text:style-name="T16">Letteratura e caos </text:span><text:span text:style-name="T20">Haiti</text:span><text:span text:style-name="T16"> ha quindi il sacrosanto dovere d'invertire il simbolo della resistenza all'oppressione che la «problematica razziale» della piantagione ha falsificato. L'indipendenza è stata vissuta come una vittoria militare e politica, più «razziale» che nazionale. Un popolo caraibico, di origine africana e francese, avrà fantasticamente meticciato la carta costituzionale, le sue idee sul diritto e la civilità, a partire da concetti «sociali» e religiosi amalgamati, da fondamenti antropologici e ontologici che dovevano rivelarsi assolutamente falsi, menzogneri, fantasmagorici. L'onnipresenza nelle mentalità </text:span><text:span text:style-name="T20">haiti</text:span><text:span text:style-name="T16">ane delle opzioni a favore di una pretesa «razza» e di un'improbabile religione dovevano occupare nella società i ruoli che spettano allo stato, al diritto, alla laicizzazione del sapere e dei comportamenti, come alle libere iniziative dell'economia di mercato.<text:line-break/>L'intera eredità politica della liberazione di </text:span><text:span text:style-name="T20">Haiti</text:span><text:span text:style-name="T16"> si è così congelata fino al 2004 in una figura tragicamente leggendaria: prima repubblica nera dei tempi moderni e culla storica della negritudine, che ha continuato, fino al «profetismo» del presidente Aristide, a condizionare negativamente l'idea che gli </text:span><text:span text:style-name="T20">haiti</text:span><text:span text:style-name="T16">ani si fanno di se stessi.<text:line-break/>Il doppio disastro delle operazioni «Restore Democracy» e «Aristide-Lavalas» (1994-2004) mette gli </text:span><text:span text:style-name="T20">haiti</text:span><text:span text:style-name="T16">ani nell'obbligo «di volere e di riuscire in qualche cosa d'impossibile contro la Sorte, contro la Storia, contro la Natura!». L'ingiunzione che ci è stata fatta un giorno nel teatro elisabettiano di Aimé Césaire suona più che mai attuale alle nostre porte. Esige una responsabilità </text:span><text:span text:style-name="T20">haiti</text:span><text:span text:style-name="T16">ana di ciò che ci è successo, in vista della rifondazione civica dell'insieme delle nostre risorse psicologiche e sociali. È giunta l'ora di impegnarsi stoicamente nella mobilitazione dei silos dell'intelligenza, del savoir-faire, della saggezza, della fede consensuale in un popolo la cui forza creativa è testimoniata attraverso i dati vitali della sua stessa tragedia.<text:line-break/>In effetti, pochi territori del pianeta, messi per due secoli di fronte a errori tragici, a vicissitudini spettacolari, sono riusciti come quelli dell'isola di </text:span><text:span text:style-name="T20">Haiti</text:span><text:span text:style-name="T16"> a mantenere un alto livello di resistenza culturale alla pesante eredità della schiavitù e della colonizzazione, nello stesso tempo in cui fallivano totalmente nell'organizzare le istituzioni della modernità repubblicana e democratica. Istituzionalmente parlando, «la nazione </text:span><text:span text:style-name="T20">haiti</text:span><text:span text:style-name="T16">ana non ha attecchito» (Claude Moïse) </text:span><text:a xlink:type="simple" xlink:href="http://www.monde-diplomatique.it/LeMonde-archivio/Aprile-2004/pagina.php?cosa=0404lm14.01.html#6">(6)</text:a><text:bookmark text:name="n6"/><text:span text:style-name="T16">; «</text:span><text:span text:style-name="T20">Haiti</text:span><text:span text:style-name="T16"> non esiste» (Christophe Wargny) </text:span><text:a xlink:type="simple" xlink:href="http://www.monde-diplomatique.it/LeMonde-archivio/Aprile-2004/pagina.php?cosa=0404lm14.01.html#7">(7)</text:a><text:bookmark text:name="n7"/><text:span text:style-name="T16">, mentre la giurisdizione onirica che condiziona le sue strutture immaginarie doveva, durante il XX secolo, sfociare su una cultura di un'eclatante vitalità. La cultura </text:span><text:span text:style-name="T20">haiti</text:span><text:span text:style-name="T16">ana non ha conosciuto la panne, l'interruzione patologica di funzionamento, che era toccata in sorte allo stato, al diritto e alla giustizia. Dal punto di vista culturale, </text:span><text:span text:style-name="T20">Haiti</text:span><text:span text:style-name="T16"> sarebbe piuttosto l'opposto del paese più sprovveduto dell'emisfero occidentale. Nonostante il caos politico e sociale, sempre predominante sulle aspirazioni democratiche, si ha a che fare, nelle arti e nella letteratura, con una felice trasmutazione estetica delle varie gradazioni dell'infelicità quotidiana. Le varie correnti di quel «reale meraviglioso </text:span><text:span text:style-name="T20">haiti</text:span><text:span text:style-name="T16">ano» hanno segnato, agli occhi del mondo intero, la strabiliante rivoluzione plastica degli anni '50, allo stesso modo delle produzioni musicali e letterarie di più generazioni di artisti. Talenti di pittori, musicisti, poeti e scrittori di prim'ordine permettono alle creazioni di questo terzo d'isola di reggere il confronto con i trionfi più indiscussi dell'arte mondiale di tutti i tempi.<text:line-break/>Ignorando allegramente le retoriche d'imitazione accademica dei modelli importati, in risposta all'esperimento atrocemente «razziale» dell'epoca della piantagione, i creatori </text:span><text:span text:style-name="T20">haiti</text:span><text:span text:style-name="T16">ani hanno osato con grande risonanza l'avventura della sofferenza senza fine così come l'ebrezza solare di vivere che tenta di sublimarla - su un lembo di terra illuminato dall'interno della propria solitudine «di stato senza nazione...<text:line-break/>e di società senza stato» (Régis Debray).<text:line-break/>Senza petrolio e senza diamanti, </text:span><text:span text:style-name="T20">Haiti</text:span><text:span text:style-name="T16"> sarà capace di svegliarsi a un nuovo dato della sua storia? Soffocata dall'illusione svanita Aristide-Lavalas, </text:span><text:span text:style-name="T20">Haiti</text:span><text:span text:style-name="T16"> sarà pronta a indirizzare il suo popolo martire, la sua unica ricchezza naturale, il suo prezioso materiale umano, verso una risalita mai vista prima?<text:line-break/>Perso il treno dello stato nazione, soltanto il Tgv della mondializzazione cittadina alla francese ha qualche chance di fermarsi per offrire agli </text:span><text:span text:style-name="T20">haiti</text:span><text:span text:style-name="T16">ani la possibilità del primo viaggio democratico della loro storia nazionale. Il tentativo di universalizzazione dei diritti dell'uomo, abbozzato nel </text:span><text:soft-page-break/><text:span text:style-name="T16">1801 da Toussaint Louverture e disprezzato da Napoleone Bonaparte, è in grado di raggiungere, in piena fiducia, una Francia che ha cessato di valutare il mondo con il metro dei miti dell'Esagono. Nel momento in cui ha fatta sua la costruzione europea, considera anche la mondializzazione come la sua nuova ora di verità.<text:line-break/>L'odio seminato un tempo dal sistema coloniale non ha contaminato né la lingua né le concezioni e le pratiche francesi della vita in società. Fanno parte dei valori universalizzanti, sono cioè l'ossigeno di cui ha assolutamente bisogno la globalizzzazione per evitare i pericoli di morte del casinò planetario. La speranza degli </text:span><text:span text:style-name="T20">haiti</text:span><text:span text:style-name="T16">ani del XXI secolo può trovare un nuovo afflato nella speranza di tutta la francofonia. Questa ventata di ottimismo mi è venuta leggendo il rapporto che Régis Debray, a capo di un comitato di riflessione, ha inviato recentemente a Dominique de Villepin, allora ministro francese degli affari esteri.<text:line-break/>Infatti, Haïti et la France </text:span><text:a xlink:type="simple" xlink:href="http://www.monde-diplomatique.it/LeMonde-archivio/Aprile-2004/pagina.php?cosa=0404lm14.01.html#8">(8)</text:a><text:bookmark text:name="n8"/><text:span text:style-name="T16"> esorta il popolo </text:span><text:span text:style-name="T20">haiti</text:span><text:span text:style-name="T16">ano a superare se stesso in tutti i campi, con l'amicizia della Francia a suo fianco, per rinascere e uscire finalmente trionfante della sua stasi esistenziale.<text:line-break/>Mi è venuta voglia di riporre la mia speranza di scrittore franco-</text:span><text:span text:style-name="T20">haiti</text:span><text:span text:style-name="T16">ano, nell'attuazione delle misure opportune che Debray ha proposto alle autorità della mia patria d'adozione per la «salvezza» della mia terra d'origine. </text:span></text:p>
      </text:section>
      <text:section text:style-name="Sect1" text:name="linke">
        <text:p text:style-name="Standard"><text:span text:style-name="Strong_20_Emphasis"><text:span text:style-name="T16">note:</text:span></text:span><text:span text:style-name="T16"> <text:line-break/>* Scrittore </text:span><text:span text:style-name="T20">haiti</text:span><text:span text:style-name="T16">ano nato nel 1926, autore tra l'altro di Comment appeler ma solitude, Parigi, Stock, 1999. In italiano: Poeta a Cuba, Milano, Accademia, 1973; Alleluia per una donna giardino, Roma, Zanzibar, 1992; Eros in un treno cinese, Roma, Zanzibar,1995; L'Albero della Cuccagna, Milano, Jaca Book, 1995, Hadriana in tutti i miei sogni, Firenze, Giunti, 1999. <text:line-break/></text:span><text:a xlink:type="simple" xlink:href="http://www.monde-diplomatique.it/LeMonde-archivio/Aprile-2004/pagina.php?cosa=0404lm14.01.html#n1" office:name="1">(1)</text:a><text:span text:style-name="T16"> Fortezza costruita dal re Henri Christophe per difendere il territorio del Nord da un eventuale ritorno dei francesi nell'isola.<text:line-break/></text:span><text:a xlink:type="simple" xlink:href="http://www.monde-diplomatique.it/LeMonde-archivio/Aprile-2004/pagina.php?cosa=0404lm14.01.html#n2" office:name="2">(2)</text:a><text:span text:style-name="T16"> Bossale: parte dell'eredità africana che sarebbe sfuggita al processo di creolizzazione (metissage afrofrancese) proprio della cultura di </text:span><text:span text:style-name="T20">Haiti</text:span><text:span text:style-name="T16">.<text:line-break/></text:span><text:a xlink:type="simple" xlink:href="http://www.monde-diplomatique.it/LeMonde-archivio/Aprile-2004/pagina.php?cosa=0404lm14.01.html#n3" office:name="3">(3)</text:a><text:span text:style-name="T16"> Baron-Samedi: dio malefico del vudu simbolizzato da una grande croce...<text:line-break/></text:span><text:a xlink:type="simple" xlink:href="http://www.monde-diplomatique.it/LeMonde-archivio/Aprile-2004/pagina.php?cosa=0404lm14.01.html#n4" office:name="4">(4)</text:a><text:span text:style-name="T16"> Si legga Paul Farmer, «</text:span><text:span text:style-name="T20">Haiti</text:span><text:span text:style-name="T16">, embargo bancario e febbre tifoidea», Le Monde diplomatique/il manifesto, luglio 2003.<text:line-break/></text:span><text:a xlink:type="simple" xlink:href="http://www.monde-diplomatique.it/LeMonde-archivio/Aprile-2004/pagina.php?cosa=0404lm14.01.html#n5" office:name="5">(5)</text:a><text:span text:style-name="T16"> Si legga André Linard «Triste bicentenario di </text:span><text:span text:style-name="T20">Haiti</text:span><text:span text:style-name="T16">», Le Monde diplomatique/il manifesto, febbraio 2004.<text:line-break/></text:span><text:a xlink:type="simple" xlink:href="http://www.monde-diplomatique.it/LeMonde-archivio/Aprile-2004/pagina.php?cosa=0404lm14.01.html#n6" office:name="6">(6)</text:a><text:span text:style-name="T16"> Claude Moïse, La Croix e la Bannière: la difficile normalisation démocratique en Haïti, Cidhica, Montréal, 2002.<text:line-break/></text:span><text:a xlink:type="simple" xlink:href="http://www.monde-diplomatique.it/LeMonde-archivio/Aprile-2004/pagina.php?cosa=0404lm14.01.html#n7" office:name="7">(7)</text:a><text:span text:style-name="T16"> Christophe Wargny, Haïti n'existe pas, Autrement, Parigi, 2004.<text:line-break/></text:span><text:a xlink:type="simple" xlink:href="http://www.monde-diplomatique.it/LeMonde-archivio/Aprile-2004/pagina.php?cosa=0404lm14.01.html#n8" office:name="8">(8)</text:a><text:span text:style-name="T16"> Haïti et la France, edizioni La Table ronde, Parigi, 2004.<text:line-break/>(Traduzione di M.-J. H.) </text:span></text:p>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titolo"/><text:soft-page-break/><text:span text:style-name="T14">Haiti</text:span>, embargo bancario e febbre tifoidea </text:p>
      <text:p text:style-name="P2">luglio 2003</text:p>
      <text:section text:style-name="Sect1" text:name="Sezione8">
        <text:p text:style-name="P2"><text:bookmark text:name="firma"/>Paul Farmer </text:p>
      </text:section>
      <text:section text:style-name="Sect1" text:name="Sezione9">
        <text:p text:style-name="Standard"><text:bookmark text:name="testo"/><text:span text:style-name="T22">Il regime di François Duvalier («Papa Doc»), e del figlio Jean-Claude («Baby Doc») subentrato al padre nell'aprile 1971, veniva definito, non a caso, «cleptocrazia». Anche il loro modo di gestire gli aiuti stranieri, in buona parte americani, rientrava perfettamente in questa definizione </text:span><text:a xlink:type="simple" xlink:href="http://www.monde-diplomatique.it/LeMonde-archivio/Luglio-2003/pagina.php?cosa=0307lm18.02.html#1">(1)</text:a><text:bookmark text:name="n11"/><text:span text:style-name="T22">. Dopo ventinove anni, nel febbraio 1986, </text:span><text:span text:style-name="T21">Haiti</text:span><text:span text:style-name="T22"> passa dalla famiglia Duvalier a un'amministrazione militare e subito dopo arriva una nuova dittatura. Per tutto questo periodo, gli aiuti continuano ad affluire dall'estero, anche se solo una piccolissima parte sembra raggiungere la destinazione auspicata.<text:line-break/>Nel 1990, una serie di elezioni democratiche e l'arrivo al potere di un prete cattolico, padre Jean-Bertrand Aristide, dirigente del movimento Fanmi Lavalas (famiglia la Valanga), offrono nuove speranze a chi si batte per migliorare le condizioni sanitarie del paese.<text:line-break/>Il sogno si interrompe bruscamente con il colpo di stato militare del 1991.</text:span><text:span text:style-name="T16"> Nella zona centrale del paese, dove dirigiamo un ospedale comunitario, le condizioni economiche e sociali si degradano rapidamente.<text:line-break/>E, paradossalmente, in quel periodo crolla il numero di pazienti seguiti dalla nostra struttura. Va detto che da tempo eravamo bersaglio di azioni repressive e minacce </text:span><text:a xlink:type="simple" xlink:href="http://www.monde-diplomatique.it/LeMonde-archivio/Luglio-2003/pagina.php?cosa=0307lm18.02.html#2">(2)</text:a><text:bookmark text:name="n21"/><text:span text:style-name="T16">.<text:line-break/></text:span><text:span text:style-name="T22">L'impatto del colpo di stato è terribile, con migliaia di morti e centinaia di migliaia di profughi.</text:span><text:span text:style-name="T16"> I tre anni seguenti sono catastrofici sul piano sanitario: ricompaiono epidemie di morbillo e di altre malattie per le quali esistono vaccini; la dengue (febbre rossa) imperversa con le sue vampate epidemiche. La mortalità infantile e giovanile, così come quella per parto, sono le più alte dell'emisfero Nord. Tra le malattie infettive l'Hiv-Aids e la tubercolosi diventano le prime cause di mortalità fra i giovani adulti - gli stupri commessi da militari e «fiancheggiatori» </text:span><text:a xlink:type="simple" xlink:href="http://www.monde-diplomatique.it/LeMonde-archivio/Luglio-2003/pagina.php?cosa=0307lm18.02.html#3">(3)</text:a><text:bookmark text:name="n31"/><text:span text:style-name="T16"> rendono la situazione ancora più drammatica. Molte di queste malattie sono legate alla malnutrizione.<text:line-break/>Nel corso di quegli anni dannati, la rete nazionale di cliniche e ospedali pubblici viene lasciata nell'abbandono, mentre la maggior parte del personale sanitario scappa da </text:span><text:span text:style-name="T20">Haiti</text:span><text:span text:style-name="T16">.<text:line-break/>Tutto cambia nel 1994. In settembre, in ottemperanza alla risoluzione 940 del Consiglio di sicurezza delle Nazioni unite, le truppe americane sbarcano ad </text:span><text:span text:style-name="T20">Haiti</text:span><text:span text:style-name="T16"> mettendo fine al regime de facto. Il 15 ottobre, padre Aristide torna alla presidenza di un «ammasso di rovine». Una grande coalizione internazionale di finanziatori offre un piano di aiuti di 500 milioni di dollari per il paese. Tutti concordano sul fatto che senza una massiccia iniezione di capitali è impossibile ricostruire infrastrutture sanitarie e servizi sociali tanto compromessi.<text:line-break/>La Banca interamericana di sviluppo (Bid) e altre agenzie di finanziamento avviano e approvano un certo numero di progetti, destinati a far ripartire sia il sistema scolastico e sanitario che i trasporti (la maggior parte delle strade è infatti distrutta). Ma, per tutta una serie di ragioni legate alla crisi politica </text:span><text:span text:style-name="T20">haiti</text:span><text:span text:style-name="T16">ana </text:span><text:a xlink:type="simple" xlink:href="http://www.monde-diplomatique.it/LeMonde-archivio/Luglio-2003/pagina.php?cosa=0307lm18.02.html#4">(4)</text:a><text:bookmark text:name="n41"/><text:span text:style-name="T16"> - nessuna delle quali corrisponde a interessi vitali del continente - l'aiuto promesso non arriva. L'assistenza sanitaria, che per raggiungere gli </text:span><text:span text:style-name="T20">haiti</text:span><text:span text:style-name="T16">ani poveri dovrebbe essere indirizzata verso il settore pubblico, è invece distribuita tramite organizzazioni non governative.<text:line-break/>Otto anni più tardi le malattie infettive devastano il paese, la speranza di vita è crollata più che in qualsiasi altra zona dell'emisfero - nel 2002 scende a meno di 50 anni - e il personale medico è completamente demoralizzato.<text:line-break/>Con 100 posti letti e dodici medici </text:span><text:span text:style-name="T20">haiti</text:span><text:span text:style-name="T16">ani, l'ospedale di Zanmi Lasanté è uno dei più grandi ospedali privati (non a scopo di lucro) di </text:span><text:span text:style-name="T20">Haiti</text:span><text:span text:style-name="T16">. Non avendo ricevuto aiuti significativi né da parte del governo </text:span><text:span text:style-name="T20">haiti</text:span><text:span text:style-name="T16">ano, né da parte della Bid, né dall'Usaid (l'organismo di assistenza internazionale degli Stati uniti), siamo, a priori, osservatori imparziali degli avvenimenti. Tuttavia, anche noi siamo vittime dirette del crollo del sistema sanitario pubblico. Nella regione, cliniche e ospedali chiudono uno dopo l'altro, mentre sempre più spesso si rifiutano le cure a pazienti troppo poveri per pagare.<text:line-break/>Questi ultimi si rivolgono quindi al nostro ospedale. Nel dipartimento del Centro, per esempio, il comune di Thomonde, e i suoi 40.000 abitanti, non hanno avuto a disposizione per tutto l'anno 2000 né un dottore né un'infermiera.<text:line-break/></text:span><text:soft-page-break/><text:span text:style-name="T16">Dopo le contestate elezioni legislative del 21 maggio 2000, Stati uniti, Unione europea e organismi internazionali congelano l'aiuto previsto per </text:span><text:span text:style-name="T20">Haiti</text:span><text:span text:style-name="T16"> </text:span><text:a xlink:type="simple" xlink:href="http://www.monde-diplomatique.it/LeMonde-archivio/Luglio-2003/pagina.php?cosa=0307lm18.02.html#5">(5)</text:a><text:bookmark text:name="n51"/><text:span text:style-name="T16">. È un vero e proprio embargo che colpisce la popolazione più vulnerabile di tutto il continente, il popolo più povero, quello dall'economia, ambiente, tessuto sociale più fragili.<text:line-break/>L'impatto, secondo gli stessi finanziatori, è devastante: «In conclusione, la soppressione delle sovvenzioni e dei prestiti dall'estero, con cui la comunità internazionale ha risposto alle difficoltà della situazione politica, è la ragione principale della stagnazione economica, spiega un rapporto della Banca interamericana di sviluppo. I fondi congelati ammontano a oltre 500 milioni di dollari </text:span><text:a xlink:type="simple" xlink:href="http://www.monde-diplomatique.it/LeMonde-archivio/Luglio-2003/pagina.php?cosa=0307lm18.02.html#6">(6)</text:a><text:bookmark text:name="n61"/><text:span text:style-name="T16">».<text:line-break/>Come può la Bid arrivare a simili conclusioni e continuare a far parte delle istituzioni che puniscono </text:span><text:span text:style-name="T20">Haiti</text:span><text:span text:style-name="T16">? La parlamentare americana Barbara Lee ha risposto alla domanda nella primavera 2002: «Gli Stati uniti hanno usato il loro potere di veto sul Consiglio di amministrazione della Bid per bloccare tutti i prestiti destinati ad </text:span><text:span text:style-name="T20">Haiti</text:span><text:span text:style-name="T16"> e hanno impedito ogni possibilità di trovare fondi presso altre istituzioni finanziarie (...), facendo discendere i finanziamenti dalla risoluzione della situazione politica </text:span><text:span text:style-name="T20">haiti</text:span><text:span text:style-name="T16">ana. È una situazione paradossale, perché i prestiti sono stati approvati dal consiglio di direzione della banca e il governo di </text:span><text:span text:style-name="T20">Haiti</text:span><text:span text:style-name="T16"> ha già ratificato l'accordo sul debito e firmato i documenti contrattuali. [Inoltre,] nello statuto della Bid si afferma con grande chiarezza che la Banca si impegna a non intervenire negli affari politici degli stati membri. L'amministrazione Bush ha deciso di esercitare una pressione politica su uno stato membro mettendo l'embargo su prestiti che la Banca ha l'obbligo contrattuale di concedere </text:span><text:a xlink:type="simple" xlink:href="http://www.monde-diplomatique.it/LeMonde-archivio/Luglio-2003/pagina.php?cosa=0307lm18.02.html#7">(7)</text:a><text:bookmark text:name="n72"/><text:span text:style-name="T16">».<text:line-break/>Prendiamo per esempio il prestito n° 1009/Sf-Ha della Bid, destinato alla «riorganizzazione del sistema sanitario nazionale». Riguarda 22,5 milioni di dollari destinati alla prima fase di un progetto di «decentramento e riorganizzazione» del sistema sanitario </text:span><text:span text:style-name="T20">haiti</text:span><text:span text:style-name="T16">ano.<text:line-break/>La sua urgenza è evidente visto che ci sono solo 1,2 medici, 1,3 infermieri e 0,4 dentisti ogni 10.000 abitanti; il 40% della popolazione non ha alcun accesso alle cure sanitarie di base; i tassi d'infezione da Hiv e tubercolosi sono in assoluto i più alti dell'America latina.<text:line-break/>Il progetto della Bid, per usare le sue stesse parole, tendeva a garantire all'80% della popolazione l'accesso alle cure di base, sia costruendo cliniche dotate di attrezzature minime e dispensari territoriali, che acquistando attrezzature mediche e medicinali essenziali.<text:line-break/>In vista del suo obiettivo, secondo questi criteri, il progetto doveva portare a una diminuzione del tasso di mortalità infantile da 74 a 59 decessi per mille bambini nati vivi; a un calo della mortalità giovanile da 131 a 110 decessi ogni mille nati; a una limitazione delle nascite da 4,6 a 4 figli per donna; a una riduzione della mortalità attribuibile alla mancanza di cure mediche dal 10,7ä al 9,7ä. Si tratta di obiettivi ragionevoli che non possono certo essere definiti troppo ambiziosi. Chi ha valutato il progetto generalmente lo ha trovato praticabile e ben costruito. E che sia necessario è evidente.<text:line-break/>Un altro prestito congelato era destinato a migliorare l'accesso all'acqua potabile. Non è necessario un diploma della sanità pubblica per sapere che il consumo di acqua contaminata è probabilmente il primo killer dei bambini </text:span><text:span text:style-name="T20">haiti</text:span><text:span text:style-name="T16">ani; il tifo, peraltro, uccide anche molti adulti e adolescenti. Gli esperti del Centro di ecologia e idrologia del Consiglio per la ricerca sull'ambiente naturale, nel Regno unito, hanno individuato un nuovo «indice di povertà idrica» (water poverty index), che lo scorso anno hanno studiato in 147 paesi.<text:line-break/></text:span><text:span text:style-name="T20">Haiti</text:span><text:span text:style-name="T16"> occupa il 147° posto. Quando il nostro personale medico si vede arrivare ancora altri bambini affetti da tifo o, più in generale, da malattie dovute alla contaminazione delle acque, li definisce «bambini della Bid» - cosa che è stata riferita anche al direttore della Banca, che lo scorso anno è venuto a visitare l'ospedale.<text:line-break/>Tuttavia, i finanziamenti non sono stati sbloccati. Come mai? Perché era necessario, affinché la Bid potesse concedere i fondi, che l'accordo sul prestito fosse ratificato dal Parlamento </text:span><text:span text:style-name="T20">haiti</text:span><text:span text:style-name="T16">ano. Ma, dal giugno 1997, la carica di primo ministro è rimasta vacante. Nell'ottobre del 1998, il ministero </text:span><text:span text:style-name="T20">haiti</text:span><text:span text:style-name="T16">ano della sanità ha presentato il progetto alla 46a legislatura - camera definita «ostruzionistica» per la sua opposizione al governo. Per molte settimane, il Parlamento non è neppure riuscito a riunirsi. Quando, alla fine, ce l'ha fatta, mancava il quorum. La crisi è peggiorata con lo </text:span><text:soft-page-break/><text:span text:style-name="T16">scioglimento della Camera dei deputati e l'incapacità da parte del potere di organizzare nuove elezioni legislative. Previste nel settembre 1999, le votazioni si svolgono infine il 21 maggio 2000, in un contesto poco chiaro da cui escono vittoriosi i sostenitori di Aristide, il quale vincerà a sua volta le elezioni presidenziali a novembre.<text:line-break/>Nell'ottobre 2000, appena aperta la 47a legislatura che meglio rappresenta le aspirazioni popolari, il nuovo Parlamento vota immediatamente sia la ratifica del prestito relativo al progetto sulla sanità che l'accordo per altri tre finanziamenti di vitale importanza - si tratta di un totale di 146 milioni di dollari per istruzione, acqua potabile e rete stradale. I soldi non ci sono ancora, ma, come dicono i banchieri agli </text:span><text:span text:style-name="T20">haiti</text:span><text:span text:style-name="T16">ani, le cose vanno per il verso giusto. L'annuncio viene dato con un decreto ufficiale pubblicato dal giornale governativo l'8 gennaio 2001. Tre mesi dopo, la Bid, pur non avendo ancora accordato i prestiti, conferma tuttavia la volontà di lavorare con il nuovo governo e di finanziare i progetti già in corso. Chiede però che vengano accolte un certo numero di condizioni. In particolare si sollecita il governo a pagare 5 milioni di dollari di arretrati.<text:line-break/>Il 15 maggio 2001 poi, nonostante non abbia ancora versato neppure un dollaro, la Bid chiede al governo di </text:span><text:span text:style-name="T20">Haiti</text:span><text:span text:style-name="T16"> il pagamento di una commissione dello 0,5% sull'importo totale dei crediti (non ancora concessi), con scadenza a dodici mesi dalla data di accettazione dei prestiti.<text:line-break/>Così il 31 marzo, </text:span><text:span text:style-name="T20">Haiti</text:span><text:span text:style-name="T16"> deve già alla Bid 185.239,75 dollari di onorari per un prestito mai ricevuto. Inoltre, l'importo totale delle commissioni, corrispondenti ai cinque prestiti di sviluppo contratti con la Bid nei decenni precedenti, ammonta a 2.311.422 dollari. La banca informa il governo che il primo pagamento è previsto per il 15 settembre 2001, con scadenza al 5 ottobre. A metà maggio, mentre corre voce che la Bid stia per chiudere gli uffici di </text:span><text:span text:style-name="T20">Haiti</text:span><text:span text:style-name="T16">, la Banca annuncia che i suoi rappresentanti nel paese e i principali membri dello staff locale sono richiamati a Washington «per consultazioni».<text:line-break/>«Consultazioni» di nessuna utilità, a giudicare da quello che è seguito.<text:line-break/>Tanto che l'agenzia Associated Press titola su «lo sblocco di prestiti che rischiano di farsi attendere per anni». Il direttore della filiale della Bid di </text:span><text:span text:style-name="T20">Haiti</text:span><text:span text:style-name="T16"> chiede al governo il pagamento di 20 milioni di dollari di arretrati sui debiti pregressi e una riforma delle procedure economiche per consentire al paese l'accesso ai crediti già approvati.<text:line-break/>È evidente che la maggior parte dei prestiti, per i quali sono «dovuti» gli arretrati, si riferisce al periodo delle dittature e della giunta militare. Anche supponendo che il prestito per l'istruzione riesca a passare, lo stesso direttore della Bid ha dovuto riconoscere che «se non si aggiungono gli altri prestiti, </text:span><text:span text:style-name="T20">Haiti</text:span><text:span text:style-name="T16"> si troverà a pagare più di quanto riceve </text:span><text:a xlink:type="simple" xlink:href="http://www.monde-diplomatique.it/LeMonde-archivio/Luglio-2003/pagina.php?cosa=0307lm18.02.html#7">(7)</text:a><text:bookmark text:name="n71"/><text:span text:style-name="T16">».<text:line-break/>Non sarebbe la prima volta che </text:span><text:span text:style-name="T20">Haiti</text:span><text:span text:style-name="T16"> paga più di quanto riceve. Nel 1825, il re di Francia Carlo X richiese agli ex schiavi un'indennità di 150 milioni di franchi per concedere alla Repubblica di </text:span><text:span text:style-name="T20">Haiti</text:span><text:span text:style-name="T16">, la più antica dell'America latina, il riconoscimento diplomatico della sua esistenza. Recentemente, un diplomatico francese ci diceva, senza ombra di ironia, che sotto la presidenza di François Mitterrand «</text:span><text:span text:style-name="T20">Haiti</text:span><text:span text:style-name="T16"> doveva ancora saldare una parte di quel debito».<text:line-break/>Rifarsi alla storia coloniale può sembrare inutilmente polemico.<text:line-break/>Entrare nel dettaglio degli accordi di un prestito può sembrare pignolo.<text:line-break/>Ma, settore per settore, l'embargo sui prestiti colpisce i poveri: l'infrastruttura pubblica del paese è ridotta ai minimi termini; manca il denaro per l'approvvigionamento di acqua potabile, per l'istruzione di base... Se l'embargo sull'aiuto internazionale va a colpire un'intera popolazione è evidente che questa non può, come dicono gli </text:span><text:span text:style-name="T20">haiti</text:span><text:span text:style-name="T16">ani, «cavar sangue da un sasso».</text:span></text:p>
      </text:section>
      <text:section text:style-name="Sect1" text:name="Sezione10">
        <text:p text:style-name="Standard"><text:bookmark text:name="linke"/><text:span text:style-name="Strong_20_Emphasis"><text:span text:style-name="T16">note:</text:span></text:span><text:span text:style-name="T16"> <text:line-break/>* Medico e antropologo, autore di molte opere, l'ultima delle quali è appena uscita in inglese: Pathologies of Power, University of California Press; in francese, Sida en Haïti, Karthala, Parigi, 1996.<text:line-break/></text:span><text:a xlink:type="simple" xlink:href="http://www.monde-diplomatique.it/LeMonde-archivio/Luglio-2003/pagina.php?cosa=0307lm18.02.html#n1" office:name="1">(1)</text:a><text:span text:style-name="T16"> Hancock G., Lords of Poverty: The Power, Prestige, and Corruption of the International Aid Business, Atlantic Monthly Press, New York, 1989.<text:line-break/></text:span><text:a xlink:type="simple" xlink:href="http://www.monde-diplomatique.it/LeMonde-archivio/Luglio-2003/pagina.php?cosa=0307lm18.02.html#n2" office:name="2">(2)</text:a><text:span text:style-name="T16"> Si legga The Uses of </text:span><text:span text:style-name="T20">Haiti</text:span><text:span text:style-name="T16">, Common Courage Press, Monroe, ME, 1994, in ristampa.<text:line-break/></text:span><text:a xlink:type="simple" xlink:href="http://www.monde-diplomatique.it/LeMonde-archivio/Luglio-2003/pagina.php?cosa=0307lm18.02.html#n3" office:name="3">(3)</text:a><text:span text:style-name="T16"> Ausiliari civili di polizia ed esercito, dotati di armi. <text:line-break/></text:span><text:a xlink:type="simple" xlink:href="http://www.monde-diplomatique.it/LeMonde-archivio/Luglio-2003/pagina.php?cosa=0307lm18.02.html#n4" office:name="4">(4)</text:a><text:span text:style-name="T16"> Il presidente René Préval, primo ministro del precedente governo e sostenitore del movimento </text:span><text:soft-page-break/><text:span text:style-name="T16">Lavalas, ha assunto il potere il 7 febbraio 1996, in sostituzione di Aristide che, secondo la Costituzione, non poteva assumere un secondo mandato consecutivo. Gravi scissioni sorte nel movimento Lavalas hanno seriamente indebolito il governo Préval.<text:line-break/></text:span><text:a xlink:type="simple" xlink:href="http://www.monde-diplomatique.it/LeMonde-archivio/Luglio-2003/pagina.php?cosa=0307lm18.02.html#n5" office:name="5">(5)</text:a><text:span text:style-name="T16"> Le elezioni dovevano rinnovare i deputati, i senatori e i rappresentanti degli enti locali. Pur senza invalidarle, la missione di osservazione elettorale dell'Organizzazione degli Stati americani (Osa) ha messo in discussione il metodo usato per determinare le percentuali di voto.<text:line-break/></text:span><text:a xlink:type="simple" xlink:href="http://www.monde-diplomatique.it/LeMonde-archivio/Luglio-2003/pagina.php?cosa=0307lm18.02.html#n6" office:name="6">(6)</text:a><text:span text:style-name="T16"> D. Robert e R. Machado, «Haïti: situation économique et perspectives», Banca Interamericana di Sviluppo, valutazione dello stato economico del paese, 2001.<text:line-break/></text:span><text:a xlink:type="simple" xlink:href="http://www.monde-diplomatique.it/LeMonde-archivio/Luglio-2003/pagina.php?cosa=0307lm18.02.html#n7" office:name="7">(7)</text:a><text:span text:style-name="T16"> Rapporto della parlamentare Barbara Lee, 23 maggio 2002. <text:line-break/></text:span><text:a xlink:type="simple" xlink:href="http://www.monde-diplomatique.it/LeMonde-archivio/Luglio-2003/pagina.php?cosa=0307lm18.02.html#n8" office:name="8">(8)</text:a><text:span text:style-name="T16"> M. Norton, «</text:span><text:span text:style-name="T20">Haiti</text:span><text:span text:style-name="T16"> Clamors for Release of Blocked Loans That Might Take Years to Disburse», Associated Press, New York, 11 marzo 2002.<text:line-break/>(Traduzione di G.P.) </text:span></text:p>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able:table table:name="Tabella5" table:style-name="Tabella5">
        <table:table-column table:style-name="Tabella5.A"/>
        <table:table-row>
          <table:table-cell table:style-name="Tabella5.A1" office:value-type="string">
            <text:p text:style-name="P37">16-01-2010 </text:p>
          </table:table-cell>
        </table:table-row>
      </table:table>
      <text:p text:style-name="P7"/>
      <text:section text:style-name="Sect1" text:name="Sezione15">
        <text:p text:style-name="P32"><text:bookmark text:name="CuerpoNoticia3"/>¿Qué planea EE.UU. en Haití?</text:p>
        <text:p text:style-name="P32"/>
        <text:p text:style-name="P1"><text:a xlink:type="simple" xlink:href="http://www.rebelion.org/mostrar.php?tipo=5&amp;id=Andrés%20Sal.lari&amp;inicio=0"><text:span text:style-name="T8">Andrés Sal.lari</text:span></text:a></text:p>
        <text:p text:style-name="P1"><text:a xlink:type="simple" xlink:href="http://www.rebelion.org/" office:target-frame-name="_blank" xlink:show="new"><text:span text:style-name="T8">Rebelión</text:span></text:a></text:p>
        <text:p text:style-name="P32"/>
        <text:p text:style-name="P32"/>
        <text:section text:style-name="Sect1" text:name="Sezione16">
          <text:p text:style-name="P7"><text:bookmark text:name="TextoNoticia3"/>Extractos de un cable de la agencia EFE del viernes 15 de enero:</text:p>
          <text:p text:style-name="P33">EE.UU. elevará a 10.000 soldados su presencia militar en Haití antes del lunes</text:p>
          <text:p text:style-name="P33">Washington, 15 ene (EFE).- <text:span text:style-name="T5">EE.UU. enviará en los próximos días nuevas dotaciones militares a Haití, entre ellos varios buques de guerra y helicópteros, lo que hará que se multiplique su presencia militar de 1.000 a 10.000 soldados antes del lunes, según el jefe del Estado Mayor Conjunto, almirante Mike Mullen.</text:span></text:p>
          <text:p text:style-name="P33">El secretario de Defensa, Robert Gates, quien compareció en una rueda de prensa junto a Mullen, negó que la presencia militar de EE.UU. en Haití sea vista como una fuerza ocupante por parte del país caribeño, sino como un "alivio".</text:p>
          <text:p text:style-name="P33">"No creo que nos vean así", como una fuerza ocupante, dijo el jefe del Pentágono. "Dado que estamos dedicándonos a repartir agua y comida y atención médica, yo creo que la reacción (del pueblo haitiano) es de alivio, al ver que Estados Unidos les da este tipo de ayuda".</text:p>
          <text:p text:style-name="P33">Gates indicó que la primera prioridad es repartir agua y comida a la comunidad lo más rápido posible, para "evitar que, debido a la desesperación de la gente, la seguridad se deteriore o haya un brote de violencia".</text:p>
          <text:p text:style-name="P33">Estados Unidos ha comenzado a desplazar a la costa haitiana algunos de sus más importantes buques de guerra. Hoy mismo, según dijo Mullen, llegó el <text:span text:style-name="T5">"Carl Vinson" cargado con 19 helicópteros y con una capacidad de 51 camas de hospital, tres salas de operaciones quirúrgicas, y la capacidad de producir cientos de miles de litros de agua potable al día.</text:span></text:p>
          <text:p text:style-name="P33">El <text:span text:style-name="T5">destructor "Higgins" también se encuentra en la zona para labores de búsqueda, socorro y apoyo, así como varios barcos medianos de la Guardia Costera con sus helicópteros</text:span>, que ya están prestando su apoyo a la población.</text:p>
          <text:p text:style-name="P34">Una compañía de la 82 División Aerotransportada de EE.UU., formada por unos 100 soldados, se encuentra ya en Haití preparando el campamento para la llegada durante el fin de semana, del resto de la brigada (unos 3.500 soldados de Infantería del Ejército de Tierra).</text:p>
          <text:p text:style-name="P34">En el curso de la próxima semana llegarán otros dos buques de guerra que llevan helicópteros: el crucero "Normandy" y la fragata "Underwood" ambos equipados con misiles dirigidos.</text:p>
          <text:p text:style-name="P34">También irá el buque "Bataan" de asalto anfibio que tiene capacidades similares a las del portaaviones "Carl Vinson", acompañados por las otras dos naves del grupo de asalto anfibio, el "Fort McHenry" y el "Carter Hall".</text:p>
          <text:p text:style-name="P34">Esta flotilla transporta la 22 Unidad Expedicionaria de la Infantería de Marina (unos 2.000 soldados).</text:p>
          <text:p text:style-name="P23"/>
          <text:p text:style-name="P23">Análisis</text:p>
          <text:p text:style-name="P7">Gates dice que no cree que los haitianos vean a los soldados estadounidenses como ocupantes sino <text:soft-page-break/>como un “alivio”. Esto es exactamente lo mismo que decía Donald Rumsfeld cuando invadieron Iraq.</text:p>
          <text:p text:style-name="P7">Todos los medios están informando estos hechos con la misma intencionalidad que le imprime la versión oficial de Washington, que lo único que se busca es ofrecer ayuda humanitaria a Haití.</text:p>
          <text:p text:style-name="P24">Mientras países como México, Reino Unido, Argentina, Uruguay, Venezuela, Nicaragua y otros envían a sus equipos especializados en catástrofes naturales para colaborar con la sociedad haitiana; Washington despacha al “destructor Higgins”, a dos buques de guerra equipados con misiles dirigidos y a los buques “Bataan”, “Fort McHenry” y el ”Carter Hall” (estos últimos 3 son de asalto anfibio).</text:p>
          <text:p text:style-name="P7">Además la corresponsal de CNN en Washington informó ayer que la flotilla que transporta la 22 Unidad Expedicionaria de la Infantería de Marina, está compuesta por 2200 de los famosos marines que realizarán tareas de control interno dentro del territorio haitiano.</text:p>
          <text:p text:style-name="P7">Otros soldados simplemente se quedarán en los barcos, según lo que afirmó Michael Mullen.</text:p>
          <text:p text:style-name="P24">El presidente Barack Obama anunció 100 millones de dólares en ayuda humanitaria para Haití, pero no lo hizo rodeado de sus asesores en materia social y humanitaria, lo hizo rodeado de su gabinete de guerra.</text:p>
          <text:p text:style-name="P7">Lo primero que habrá que entender es que esos 100 millones no deben ser para ayuda humanitaria sino para solventar los gastos de movilización militar anunciados (¡10.000 soldados!)</text:p>
          <text:p text:style-name="P7">No sé qué buscará Estados Unidos en Haití, pero sí sé que sus intenciones (como siempre y en virtud de estos elementos) no pueden ser santas.</text:p>
          <text:p text:style-name="P7">Adicionalmente, si yo fuera el Ministro de las Fuerzas Armadas Revolucionarias de Cuba, no estaría distraído ni un minuto.</text:p>
          <text:p text:style-name="P7">Nunca se sabe qué es lo que se puede esperar de estos buenos muchachos, no vaya a ser que aprovechen la volada para hacer un tour humanitario por Cuba con sus destructores y buques de asalto con miles de soldados a bordo.</text:p>
          <text:p text:style-name="P7">Y cuidado que el gobierno de Cuba acaba de permitirle a Estados Unidos realizar vuelos humanitarios sobre su territorio para ayudar a la población haitiana. No vaya a ser que los halcones de Washington aprovechen la oportunidad para llenar de bombas algún avión, informar que traslada suministros y bombardear a la mayor de las antillas.</text:p>
          <text:p text:style-name="P7">Nada de esto parece lo más probable, pero…</text:p>
        </text:section>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able:table table:name="Tabella6" table:style-name="Tabella6">
        <table:table-column table:style-name="Tabella6.A"/>
        <table:table-row>
          <table:table-cell table:style-name="Tabella6.A1" office:value-type="string">
            <text:p text:style-name="P37">17-01-2010 </text:p>
          </table:table-cell>
        </table:table-row>
      </table:table>
      <text:p text:style-name="P7"/>
      <text:section text:style-name="Sect1" text:name="Sezione17">
        <text:p text:style-name="P32"><text:bookmark text:name="CuerpoNoticia4"/>Haití, un país sin perdón, clama frente a nosotros</text:p>
        <text:p text:style-name="P32"/>
        <text:p text:style-name="P1"><text:a xlink:type="simple" xlink:href="http://www.rebelion.org/mostrar.php?tipo=5&amp;id=Chris%20Floyd&amp;inicio=0"><text:span text:style-name="T8">Chris Floyd</text:span></text:a></text:p>
        <text:p text:style-name="P32">Empire Burlesque</text:p>
        <text:p text:style-name="P32"/>
        <table:table table:name="Tabella7" table:style-name="Tabella7">
          <table:table-column table:style-name="Tabella7.A"/>
          <table:table-row>
            <table:table-cell table:style-name="Tabella7.A1" office:value-type="string">
              <text:p text:style-name="P37">Traducido del inglés para Rebelión por Sinfo Fernández</text:p>
            </table:table-cell>
          </table:table-row>
        </table:table>
        <text:p text:style-name="P32"/>
        <text:p text:style-name="P32"/>
        <text:section text:style-name="Sect1" text:name="Sezione18">
          <text:h text:style-name="P38" text:outline-level="1" text:is-list-header="true"><text:bookmark text:name="TextoNoticia4"/></text:h>
          <text:p text:style-name="P7">I.-</text:p>
          <text:p text:style-name="P7">La ruina política y económica de Haití, implacablemente mantenida y deliberadamente infligida, tiene mucho que ver con la avalancha de muerte y devastación que el país sufre ahora tras el terremoto. También va a imposibilitar enormemente cualquier posible recuperación de este desastre natural. Como se detalla a continuación, las rapaces políticas económicas de Washington han destruido todos los intentos de construir una economía sostenible en Haití, ahuyentando a la gente de la tierra y de las comunidades pequeñas hacia las atestadas, peligrosas e insalubres villas miseria, donde intentan mantener a duras penas una mísera existencia trabajando en las fábricas de trabajo esclavista propiedad de las elites occidentales y de sus compinches locales. Todos los intentos de cambiar una sociedad manifiestamente injusta han sido aplastados sin piedad por la mano directa o colateral de las elites occidentales.</text:p>
          <text:p text:style-name="Text_20_body"><text:span text:style-name="T8">¿El resultado? Millones de personas –</text:span><text:a xlink:type="simple" xlink:href="http://www.telegraph.co.uk/news/worldnews/centralamericaandthecaribbean/haiti/6982906/Haiti-earthquake-commentary-earthquake-may-expose-Haitis-poverty.html" office:target-frame-name="_blank" xlink:show="new"><text:span text:style-name="T10">debilitadas por el hambre, las privaciones, la desnutrición, la enfermedad</text:span></text:a><text:span text:style-name="T8">- viviendo apiñadas en infraviviendas. El país carece de la necesaria infraestructura civil, financiera y física para poder llevar una vida decente en situación de normalidad, para proporcionar una asistencia adecuada y un marco firme de reconstrucción cuando los desastres sobrevienen. Incluso un terremoto mucho más suave que el que golpeó Haití esta semana habría creado una situación desmesurada de sufrimiento innecesario en una nación que ha sido tan despiadada y deliberadamente estrangulada como ésta.</text:span></text:p>
          <text:p text:style-name="Text_20_body"><text:span text:style-name="T8">Con el huracán Katrina vimos cuán cruel e injustamente reaccionaron las elites estadounidenses ante la destrucción de una de sus propias ciudades. Políticamente bien conectados, los millonarios de Mississipi consiguieron una </text:span><text:a xlink:type="simple" xlink:href="http://www.salon.com/news/feature/2007/05/25/mississippi/index.html" office:target-frame-name="_blank" xlink:show="new"><text:span text:style-name="T10">pronta y copiosa asistencia</text:span></text:a><text:span text:style-name="T8">, mientras que muchos nativos de Nueva Orleáns aún siguen convertidos en refugiados, dispersos por todo el país tras las inundaciones. Y esto en una nación en la que las infraestructuras –aunque en veloz proceso de degradación a causa de la corrupción, la avaricia y militarismo- son aún fuertes. ¿Qué esperanza puede entonces tener Haití?</text:span></text:p>
          <text:p text:style-name="P7">Sí, ahora se producirá una inmediata y gran afluencia de ayuda, como siempre que sucede algún desastre espectacular. Desde luego que esto es loable y yo animo a cualquiera que quiera contribuir con todo lo que pueda a esos esfuerzos. Pero a menos que haya un cambio radical en la política estadounidense, a menos que se ponga fin definitivamente a la maldición lanzada sobre Haití –no por Dios, ni por el diablo, sino por los duros corazones de las elites que perpetúan fielmente las crueles tradiciones de sus predecesores-, entonces todo este flujo de solidaridad y atención pronto dará paso de nuevo, como siempre ha pasado, al cruel desprecio, a la brutal represión y a la explotación inhumana.</text:p>
          <text:p text:style-name="Text_20_body"><text:span text:style-name="T8">El relato de esas crueles tradiciones –y la “continuidad” con las mismas que Obama ha demostrado ya- no augura precisamente tal cambio. Pero como ese hombre sabio, </text:span><text:a xlink:type="simple" xlink:href="http://www.chris-floyd.com/component/content/article/3-articles/1237-a-view-from-the-bridge-edsel-floyd-honored-in-watertown.html" office:target-frame-name="_blank" xlink:show="new"><text:span text:style-name="T10">Edsel Floyd</text:span></text:a><text:span text:style-name="T8">, dice siempre, vivimos en la esperanza y morimos en el desespero. Y esa esperanza es un valor que debemos </text:span><text:soft-page-break/><text:span text:style-name="T8">conservar en la cartera de Haití y seguir trabajando por ella.</text:span></text:p>
          <text:p text:style-name="P7">Al mismo tiempo, la esperanza no puede cegarnos; es preciso conocer la dura realidad para saber cómo poder cambiarla. Por eso, echemos una extensa y firme ojeada.</text:p>
          <text:p text:style-name="P7">II.- </text:p>
          <text:p text:style-name="Text_20_body"><text:span text:style-name="T8">Pocas horas después de que se produjera el terremoto, el tele-evangelista </text:span><text:a xlink:type="simple" xlink:href="http://mediamatters.org/mmtv/201001130024" office:target-frame-name="_blank" xlink:show="new"><text:span text:style-name="T10">Pat Roberson</text:span></text:a><text:span text:style-name="T8"> ya estaba en el aire declamando ante sus millones de televidentes que la razón de que Haití hubiera sido golpeada por ese desastre –y lleva ya doscientos años sufriendo intensamente- se debe a que los “¡haitianos hicieron un pacto con el diablo!” para ganar su libertad de sus soberanos coloniales franceses a principios de 1800.</text:span></text:p>
          <text:p text:style-name="Text_20_body"><text:span text:style-name="T8">Y mientras nos llegan tales vomitivas manifestaciones de ese seboso, políticamente bien conectado y virulentamente extremista </text:span><text:span text:style-name="T11">mullah</text:span><text:span text:style-name="T8"> (que una vez fue adecuadamente descrito como “</text:span><text:a xlink:type="simple" xlink:href="http://www.msmagazine.com/sept03/sizemore.asp" office:target-frame-name="_blank" xlink:show="new"><text:span text:style-name="T10">mimado dictador, mercader de diamantes sangrientos</text:span></text:a><text:span text:style-name="T8">, </text:span><text:a xlink:type="simple" xlink:href="http://www.nytimes.com/1995/04/14/opinion/abroad-at-home-the-crackpot-factor.html" office:target-frame-name="_blank" xlink:show="new"><text:span text:style-name="T10">anti-judío</text:span></text:a><text:span text:style-name="T8"> y </text:span><text:a xlink:type="simple" xlink:href="http://www.cbn.com/communitypublic/shake.aspx" office:target-frame-name="_blank" xlink:show="new"><text:span text:style-name="T12">shiller</text:span></text:a><text:a xlink:type="simple" xlink:href="http://www.cbn.com/communitypublic/shake.aspx" office:target-frame-name="_blank" xlink:show="new"><text:span text:style-name="T10"> batido</text:span></text:a><text:span text:style-name="T8">”, esta vez puede encontrarse una pequeña mota de verdad en la masa salpicada de vómitos de Robertson. Los haitianos llevan en efecto doscientos años malditos, y sí, la maldición se retrotrae hasta su liberación. Pero pese a Robertson, el origen de esa maldición no es metafísico. Como señalé en un </text:span><text:a xlink:type="simple" xlink:href="http://www.counterpunch.org/floyd03102004.html" office:target-frame-name="_blank" xlink:show="new"><text:span text:style-name="T10">artículo</text:span></text:a><text:span text:style-name="T8"> escrito en 2004: </text:span></text:p>
          <text:list xml:id="list41531769" text:style-name="L1">
            <text:list-header>
              <text:p text:style-name="P8">Hace exactamente doscientos años, los esclavos haitianos derrocaron a sus amos franceses, la primera revolución esclavista nacional con éxito en la historia. Lo que Espartaco soñó lograr, los esclavos haitianos lo consiguieron. Fue un logro enorme, y el Occidente blanco no se lo ha perdonado nunca.</text:p>
            </text:list-header>
          </text:list>
          <text:list xml:id="list41534835" text:style-name="L2">
            <text:list-header>
              <text:p text:style-name="P25">Para ganarse el reconocimiento internacional, el nuevo país, Haití, se vio obligado a pagar “reparaciones” a los dueños de los esclavos, una aplastante carga de deuda que todavía estaba pagando a finales del siglo XIX. Estados Unidos, que se negó a reconocer al país durante más de sesenta años, invadió Haití en 1915, fundamentalmente para abrirlo a “la propiedad extranjera de los asuntos locales”. Después de diecinueve años de ocupación, los estadounidenses respaldaron una serie de sangrientas dictaduras para proteger a esos “propietarios extranjeros”. Y eso mismo siguen haciendo.</text:p>
            </text:list-header>
          </text:list>
          <text:p text:style-name="P7">Así es, en efecto. El artículo de 2004 detallaba el largo y último aplastamiento bipartidista contra Haiti, que culminó en un golpe orquestado por la Administración Bush, la segunda vez en la que un presidente de EEUU llamado George Bush derrocaba del poder al democráticamente elegido Presidente haitiano Jean-Bertrand Aristide. Merece la pena repetir ahora ese relato:</text:p>
          <text:list xml:id="list41533090" text:style-name="L3">
            <text:list-header>
              <text:p text:style-name="P9">Aunque quiso representarse el golpe de estado de Haití como un levantamiento irreprimible del descontento popular, fue desde luego el resultado de años de duro trabajo de los dedicados corruptores de la democracia de Bush, como informa William Bowles en <text:span text:style-name="T6">Information Clearinghouse.</text:span> Los hombres del saco de Bush financiaron la oposición política al Presidente Jean-Bertrand Aristide enviando armas de contrabando a los señores de la guerra haitianos exiliados y estrangulando al país de forma inmisericorde, cortando la ayuda estructural y financiera largamente prometida a una de las naciones más pobres de la tierra haciendo que los precios de los alimentos se dispararan, el desempleo subiera al 70% y el desbaratado gobierno perdiera el control de la sociedad ante las bandas armadas de criminales, de fanáticos y de meros desesperados. Mientras tanto, Haití se vio obligada a pagar dos millones de dólares al mes de las deudas acumuladas por las sangrientas dictaduras (apoyadas por EEUU) que habían gobernado la isla desde que el ejército estadounidense la ocupó de 1915 a 1934.</text:p>
            </text:list-header>
          </text:list>
          <text:list xml:id="list41550480" text:style-name="L4">
            <text:list-header>
              <text:p text:style-name="P10">La ostensible razón del letal aplastamiento perpetrado por Bush fueron las disputadas elecciones celebradas en Haití en 2000. Esas votaciones, que fueron tan sólo las terceras elecciones libres de la nación en 200 años, se vieron deslucidas por informes de irregularidades, aunque no fueran ni por asomo parecidas ni tan mayúsculas como las bien documentadas barrabasadas que vieron como en EEUU se nombraba ese mismo año <text:soft-page-break/>presidente al segundo aspirante para la Casa Blanca. No había duda de que Aristide y su partido habían recibido una abrumadora mayoría de votos legítimos; sin embargo, de los 7.500 colegios electorales examinados, los observadores electorales encontraron que parecían poco fiables los resultados en siete de los escaños al senado.</text:p>
            </text:list-header>
          </text:list>
          <text:list xml:id="list41538631" text:style-name="L5">
            <text:list-header>
              <text:p text:style-name="P11"><text:span text:style-name="T5">¿</text:span>Qué fue lo que ocurrió? Que los siete senadores disputados dimitieron. Se convocaron nuevas elecciones para esos escaños, pero la oposición –dos facciones elitistas financiadas por las maquinarias subversivas favoritas de Washington, el orwelliano “<text:span text:style-name="T6">National Endowment for Democracy</text:span>” y el “<text:span text:style-name="T6">International Republican Institute</text:span>”- se negaron a participar. El gobierno fracasó porque no se pudo convocar la legislatura. Cuando entró Bush, se dedicó a apretar aún más las tuercas del bloqueo internacional sobre la isla, insistiendo en que no liberaría los 500 millones de dólares de ayuda que desesperadamente necesitaba hasta que la oposición participara en nuevas elecciones, mientras que a la vez pagaban a la oposición para que no participase.</text:p>
            </text:list-header>
          </text:list>
          <text:list xml:id="list41534157" text:style-name="L6">
            <text:list-header>
              <text:p text:style-name="P12">El objetivo final de este brutal galimatías fue machacar aún más al destituido pueblo de Haiti y destrozar la capacidad de Arístide para gobernar. Su crimen real, desde luego, no fueron los disparates de una elección <text:span text:style-name="T6">estilo Florida </text:span>ni la supuesta “tiranía”… No, Aristide hizo algo peor que rellenar papeletas o matar a la gente, había intentado elevar el salario mínimo a la <text:span text:style-name="T6">principesca</text:span> suma de dos dólares al día. Esto desató la indignación de las corporaciones estadounidenses –y de sus lacayos locales- que durante generaciones habían utilizado Haití como una charca de mano de obra barata consiguiendo beneficios por las nubes. Fue el colmo para las facciones elitistas, una de las cuales está actualmente dirigida por un ciudadano estadounidense, designado en su día por Reagan-Bush, el magnate de la industria Andy Apaid.</text:p>
            </text:list-header>
          </text:list>
          <text:list xml:id="list41539495" text:style-name="L7">
            <text:list-header>
              <text:p text:style-name="P13">Andy Apaid fue el hombre clave de la rapaz “reforma de mercado” de Reagan-Bush puesta en práctica en Haití. Desde luego, “reforma”, en la degradada jerga de los tiburones, significa someter hasta los propios medios de subsistencia y supervivencia al expolio de los intereses de las poderosas corporaciones. Por ejemplo, el plan Reagan-Bush obligó a Haití a levantar las tarifas de importación sobre el arroz, que había sido siempre un producto básico de cultivo local. Después, inundaron Haiti con el arroz estadounidense fuertemente subvencionado, destruyendo el mercado local y dejando sin trabajo a miles de campesinos autosuficientes. Con un mercado ya cautivo, las compañías estadounidenses aumentaron sus precios, extendiendo la ruina y el hambre por toda la sociedad haitiana. Los campesinos sin empleo proporcionaron nueva carne de cañón a las fábricas de Apaid y sus compinches. Reagan y Bush contribuyeron por su parte aboliendo los impuestos a las corporaciones estadounidenses que montaran fábricas de trabajo esclavista. El resultado fue una precipitada caída de los salarios y de la esperanza de vida. La primera elección de Arístide en 1990 amenazó esos cómodos acuerdos, por eso fue debidamente expulsado mediante un golpe militar, con la no tan tácita connivencia de Bush I.</text:p>
            </text:list-header>
          </text:list>
          <text:p text:style-name="P7">Pero, como decíamos, la ronda más reciente de castigo para Haití fue mediante un asunto profundamente bipartidista:</text:p>
          <text:list xml:id="list41555334" text:style-name="L8">
            <text:list-header>
              <text:p text:style-name="P14">Bill Clinton restauró en el poder a Arístide en 1994, pero sólo tras haberle forzado a aceptar las “reformas de mercado”. En realidad, fue Clinton, el compinche de las corporaciones, quien instigó el embargo a la ayuda tras las elecciones que Bush II utilizó con efectos tan devastadores. El fallo principal de Arístide como dirigente fue su intento de cumplir las exigencias de ese chantaje bipartidista. Como en cualquier otra nación que cae bajo la égida del FMI, la ya frágil economía haitiana se vino abajo. Pero los provisores de fondos de la familia Bush, como Apaid, empujaron al país al caos total, convirtiéndolo en presa fácil de los señores de la guerra a quienes los operativos de Bush –muchos de ellos veteranos del Irán-Contra-, les suministraron armas a través de la República Dominicana, informa el <text:span text:style-name="T6">Boston Globe</text:span>…</text:p>
            </text:list-header>
          </text:list>
          <text:list xml:id="list41536915" text:style-name="L9">
            <text:list-header>
              <text:p text:style-name="P15"><text:soft-page-break/>Cuando Arístide llegó a un acuerdo, auspiciado por los dirigentes del Caribe, que le hizo finalmente ceder poder ante la oposición financiada por Bush pero al menos preservar el carácter de la democracia haitiana, Apaid y sus compinches rechazaron la oferta, con las bendiciones de sus pagadores en Washington, que de repente proclamaron que no tenían influencia sobre sus recalcitrantes peones de alquiler…</text:p>
            </text:list-header>
          </text:list>
          <text:list xml:id="list41540519" text:style-name="L10">
            <text:list-header>
              <text:p text:style-name="P16">Y los pistoleros estadounidenses dijeron a Arístide que si no dimitía, le dejarían morir a manos de los rebeldes. Lo que ocurrió después fue que le metieron a empujones en un avión que esperaba y le lanzaron en medio de África. En cuestión de horas, los terroristas apoyados por Bush desfilaban abiertamente por Puerto Príncipe, ejecutando a los seguidores de Arístide.</text:p>
            </text:list-header>
          </text:list>
          <text:list xml:id="list41528637" text:style-name="L11">
            <text:list-header>
              <text:p text:style-name="P17">Imaginen, ya nadie más iba a pedir ahora dos dólares al día, ¿eh? ¡Misión cumplida!</text:p>
            </text:list-header>
          </text:list>
          <text:p text:style-name="P7">III.-</text:p>
          <text:p text:style-name="P7">Desde luego, todo eso sucedió en los malos viejos tiempos, antes de que Barack Obama nos introdujera en una nueva era “post-racial”. Seguramente, este hombre visionario y compasivo, él mismo descendiente de África, pondría ya fin al castigo contra Haití por haberse levantado contra sus amos blancos.</text:p>
          <text:p text:style-name="Text_20_body"><text:span text:style-name="T8">Pero no parece ser así. Como señalé aquí el año pasado, en “</text:span><text:a xlink:type="simple" xlink:href="http://www.counterpunch.org/floyd03102004.html" office:target-frame-name="_blank" xlink:show="new"><text:span text:style-name="T12">Cry, the Unforgiven Country</text:span></text:a><text:span text:style-name="T8">”:</text:span></text:p>
          <text:list xml:id="list41527737" text:style-name="L12">
            <text:list-header>
              <text:p text:style-name="P18">Obama y su “<text:span text:style-name="T6">superstar</text:span>”, la secretaria de Estado Hillary Clinton están defendiendo firmemente la reciente, atroz y brutal farsa con que Washington y Occidente han obsequiado a los <text:span text:style-name="T6">engreídos </text:span>nativos de Haití.</text:p>
            </text:list-header>
          </text:list>
          <text:list xml:id="list41546371" text:style-name="L13">
            <text:list-header>
              <text:p text:style-name="P19">Las elecciones al Senado celebradas este mes por el gobierno impuesto a Haití tras el golpe de Estado de 2004 apoyado por EEUU… consiguieron una cifra de votantes de menos del 10% de los ciudadanos con derecho a voto: un resultado que supone una burla para cualquier noción de democracia popular y legítima. Pero eso no se debe a que los haitianos sean tan perezosos y desinteresados que ni se molestan en ir a votar. Ni tampoco a que se sientan tan satisfechos con la benevolente y paternal atención de sus amos nombrados por EEUU, que consideran que no es necesario permitir que estúpidos desarrollos electorales lleguen a incomodar su bucólica vida.</text:p>
            </text:list-header>
          </text:list>
          <text:list xml:id="list41543585" text:style-name="L14">
            <text:list-header>
              <text:p text:style-name="P20">No, la tasa del 90% de rechazo a votar fue en realidad una acción de protesta masiva, impulsada sobre todo por el hecho de que el gobierno apoyado por EEUU no iba a permitir que el partido más popular –el partido del gobierno derrocado por el golpe de Estado de 2004- presentara su lista de candidatos a las elecciones. Por las buenas o por las malas, a golpe de burocracia, los supervisores de las elecciones haitianas prohibieron que la lista de Fanmi Lavalas se volviera a presentar en febrero. Desde ese momento, las elecciones de abril se convirtieron en letra muerta, una farsa sin sentido, otra nueva broma cruel que le jugaron al pueblo de Haití.</text:p>
              <text:p text:style-name="P26"><text:span text:style-name="T8">¿Y cómo respondieron los inteligentes progresistas de la nueva administración estadounidense? </text:span><text:a xlink:type="simple" xlink:href="http://www.distantocean.com/2009/04/haiti-democracy-prevention-still-coming-along-nicely.html" office:target-frame-name="_blank" xlink:show="new"><text:span text:style-name="T10">John Caruso</text:span></text:a><text:span text:style-name="T8"> nos lo cuenta:</text:span></text:p>
            </text:list-header>
          </text:list>
          <text:p text:style-name="P40">CLINTON: “EEUU quitó en 1995 una dictadura militar, limpiando el camino para la democracia. Y después de varios años de disputas políticas, normales en cualquier país que pase por una transición, Haití empezó a ver progreso. Y las elecciones nacionales y presidenciales de 2006 hicieron avanzar realmente a Haití hacia la democracia. Lo que el presidente y el primer ministro están persiguiendo es mantener un fuerte compromiso con el gobierno democrático que dará un nuevo paso adelante con las elecciones para el senado del domingo”.</text:p>
          <text:p text:style-name="P39"><text:soft-page-break/>Traduciendo el vulgar dialecto clintoniano: 1) las “disputas políticas” se refieren a la abrumadoramente popular presidencia de Jean Bertrand Aristide, que EEUU, y su quinta columna en Haití, “disputaron” (y socavaron continuamente); 2) Haití “empezó a ver progreso” gracias al golpe contra Aristide en 2004 apoyado por EEUU; y 3) las elecciones de 2006 que “hicieron avanzar realmente a Haití hacia la democracia” excluyeron tanto a Aristide como al candidato preferido del FL en su lugar (el padre Gerard Jean-Juste, encarcelado a partir de acusaciones inventadas por el gobierno apoyado por EEUU para impedir que se presentara), que acabaron con el ascenso de René Preval, quien realmente entendía quién era el jefe y por tanto se merecía una palmadita de Clinton en la cabeza.</text:p>
          <text:list xml:id="list41532232" text:style-name="L15">
            <text:list-item>
              <text:list>
                <text:list-header>
                  <text:p text:style-name="P21">Todo eso nos lleva a las elecciones al senado de hoy, en las cuales el “fuerte compromiso haitiano/estadounidense con un gobierno democrático… dará otro paso más” mediante la calculada supresión de gran parte de los candidatos de la lista…</text:p>
                </text:list-header>
              </text:list>
            </text:list-item>
          </text:list>
          <text:list xml:id="list41550586" text:style-name="L16">
            <text:list-item>
              <text:list>
                <text:list-header>
                  <text:p text:style-name="P22">Por eso, el hecho de que EEUU haya venido durante siglos impidiendo un proyecto democrático en Haití, sigue plenamente vigente. Y cualquiera que temiera que nuestro primer presidente negro pudiera ser menos receptivo a la necesidad de aplastar las aspiraciones democráticas de la primera nación negra libre en el hemisferio puede quedarse tranquilo: Obama nunca permitirá que la raza –ni cualquier otra cosa- le detenga de hacer el trabajo sucio del imperio.</text:p>
                </text:list-header>
              </text:list>
            </text:list-item>
          </text:list>
          <text:p text:style-name="Text_20_body"><text:span text:style-name="T8">Es cierto que ese trabajo sucio se pondrá de nuevo en marcha, y debemos combatirlo, llamar la atención y no permitir que Haití desaparezca de nuevo bajo la sombra imperial. Pero en estos momentos, la preocupación más urgente es el sufrimiento humano en Haití. Por eso, por favor, colabore con los esfuerzos de las organizaciones que le pongo a continuación: </text:span><text:a xlink:type="simple" xlink:href="http://www.standwithhaiti.org/haiti" office:target-frame-name="_blank" xlink:show="new"><text:span text:style-name="T12">Partners in Health</text:span></text:a><text:span text:style-name="T8"> y </text:span><text:a xlink:type="simple" xlink:href="http://www.haitiaction.net/About/HERF/HERF.html" office:target-frame-name="_blank" xlink:show="new"><text:span text:style-name="T12">Haiti Emergency Relief Fund</text:span></text:a><text:span text:style-name="T11">, </text:span><text:span text:style-name="T8">o de cualquier otra que Vd. prefiera.</text:span></text:p>
          <text:p text:style-name="P7"><text:span text:style-name="T23">N. de la T</text:span>.:</text:p>
          <text:p text:style-name="Text_20_body"><text:span text:style-name="T8">Con fecha 16 de enero, el autor ha añadido la siguiente nota: </text:span><text:span text:style-name="T11">Para entender mejor el contexto histórico del sufrimiento de Haití, puede leerse este magnífico artículo de Noam Chomsky: “</text:span><text:a xlink:type="simple" xlink:href="http://www.truthout.org/article/noam-chomsky-the-tragedy-haiti" office:target-frame-name="_blank" xlink:show="new"><text:span text:style-name="T12">The tragedy of Haiti</text:span></text:a><text:span text:style-name="T8">”</text:span></text:p>
        </text:section>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Una democrazia da costruire </text:p>
      <text:p text:style-name="P2"/>
      <text:section text:style-name="Sect1" text:name="Sezione7">
        <text:p text:style-name="P2"><text:bookmark text:name="titolo1"/>Triste bicentenario di <text:span text:style-name="T14">Haiti</text:span> </text:p>
      </text:section>
      <text:p text:style-name="P2">Febbraio 2004</text:p>
      <text:section text:style-name="Sect1" text:name="Sezione11">
        <text:p text:style-name="P2"><text:bookmark text:name="sommario"/>La «prima repubblica nera» celebra il bicentenario della sua indipendenza nel pieno di una gravissima crisi politica, economica e sociale. La città di Gonaives è nelle mani dei ribelli che resistono alle truppe di Jean-Bertrand Aristide, presidente fino al 2006, di cui l'opposizione chiede le dimissioni. Il carattere sempre più apertamente repressivo del potere è dovuto in gran parte alla gestione del presidente Aristide, ma anche alla storia di questi due secoli. Di fatto, a <text:span text:style-name="T14">Haiti</text:span>, sia la nazione che lo stato restano da costruire. </text:p>
      </text:section>
      <text:section text:style-name="Sect1" text:name="Sezione12">
        <text:p text:style-name="P2"><text:bookmark text:name="firma1"/>André Linard </text:p>
      </text:section>
      <text:section text:style-name="Sect1" text:name="Sezione13">
        <text:p text:style-name="Standard"><text:bookmark text:name="testo1"/><text:span text:style-name="T16">«Non festeggeremo, perché per organizzare queste feste, noi poveri e miserabili, dovremo ancora una volta frugare nella borsa del contadino e dar da mangiare al popolo l'ultima mucca macilenta. Non festeggeremo perché, mentre nel palazzo presidenziale e nei nostri saloni sontuosi si berranno calici di vino e si celebrerà nell'ebbrezza il sacro 1804, i nostri contadini privi di tutto e il nostro popolo miserevole non potranno fare altro che maledirlo». Questo testo, che circolava a </text:span><text:span text:style-name="T20">Haiti</text:span><text:span text:style-name="T16"> la vigilia del bicentenario dell'indipendenza, riflette perfettamente la realtà che sta vivendo oggi il paese. Eppure è stato redatto un secolo fa, quando la «prima repubblica nera» si apprestava a celebrare i suoi cento anni di esistenza. L'autore, il dottor Rosalvo Bobo, aggiungeva: «Quando sento espressioni come"popolo </text:span><text:span text:style-name="T20">haiti</text:span><text:span text:style-name="T16">ano" e"nazione </text:span><text:span text:style-name="T20">haiti</text:span><text:span text:style-name="T16">ana", sento la rabbia montare dentro di me. No cari amici, in realtà si tratta di gruppi divisi, di individui isolati diretti da un gruppo esecrabile che si chiama governo».<text:line-break/>Queste dichiarazioni sono state riprese, senza grandi differenze, da intellettuali diventati estremamente critici dell'attuale regime politico. Molti di loro - tra gli altri Raoul Peck, Gary Victor, Dany Laferrière e Lyonel Trouillot - rifiutano di associarsi «a celebrazioni ufficiali con le quali il governo mira solo a ottenere una legittimità impossibile» </text:span><text:a xlink:type="simple" xlink:href="http://www.monde-diplomatique.it/LeMonde-archivio/Febbraio-2004/pagina.php?cosa=0402lm11.01.html#1">(1)</text:a><text:bookmark text:name="n12"/><text:span text:style-name="T16">.<text:line-break/>All'inizio dell'Ottocento </text:span><text:span text:style-name="T20">Haiti</text:span><text:span text:style-name="T16">, appena ottenuta l'indipendenza, si è trovata isolata e in un ambiente ostile. Il paese si è liberato dalla schiavitù, anche se questa sarebbe stata realmente abolita, per esempio a Cuba o in Brasile, solo 80 anni dopo. </text:span><text:span text:style-name="T20">Haiti</text:span><text:span text:style-name="T16"> si è sottratta alla tutela francese quando la colonizzazione aveva cominciato a interessarsi all'Africa, e in America latina erano state le stesse colonie a tagliare i ponti con la madrepatria. Ma quando in Europa gli stati-nazione hanno adottato la loro forma moderna, </text:span><text:span text:style-name="T20">Haiti</text:span><text:span text:style-name="T16">, costituita da comunità di origine diversa e non disponendo di alcun modello comune di organizzazione, è diventata uno stato senza che esistesse ancora una nazione. Inoltre in campo economico, mentre in America latina era il periodo dei grandi latifondi, </text:span><text:span text:style-name="T20">Haiti</text:span><text:span text:style-name="T16">, a causa della sua storia particolare, ha dato la priorità alla piccola proprietà Il paese è indipendente dal 1804 </text:span><text:a xlink:type="simple" xlink:href="http://www.monde-diplomatique.it/LeMonde-archivio/Febbraio-2004/pagina.php?cosa=0402lm11.01.html#2">(2)</text:a><text:bookmark text:name="n22"/><text:span text:style-name="T16">. Ma ancora prima di questa data, l'esistenza di due progetti socio-economici molto diversi costituisce una chiave di lettura fondamentale per comprendere la realtà attuale.<text:line-break/>Un primo progetto sostenuto dal più celebre dei capi dell'indipendenza </text:span><text:span text:style-name="T20">haiti</text:span><text:span text:style-name="T16">ana, Toussaint Louverture, lo «Spartaco nero», si basa sulle «grandi piantagioni» per l'esportazione; l'altro, rivendicato dai «movimenti popolari» dell'epoca, è favorevole alla piccola proprietà e alla piccola economia commerciale.<text:line-break/>Toussaint ha avuto la meglio, spiega Ernst Mathurin (dell'organizzazione non governativa Gramir) e questi due progetti «si scontrano da 200 anni. Cinquanta anni dopo l'indipendenza si era imposto un compromesso: i contadini avevano la possibilità di sviluppare la piccola proprietà, mentre l'élite si concentrava sul commercio. Lo sfruttamento non veniva più fatto sulla terra, ma sugli scambi di prodotti». </text:span><text:span text:style-name="T22">Tuttavia questo compromesso, precario, sarebbe saltato con l'occupazione militare americana nel 1915, che ha spinto </text:span><text:span text:style-name="T21">Haiti</text:span><text:span text:style-name="T22"> verso un'economia di esportazione agricola.</text:span><text:span text:style-name="T16"><text:line-break/>Ma altre chiavi di lettura sono possibili. Una di esse è la debolezza permanente dello stato che, paradossalmente, apre le porte ai poteri forti. Il filosofo Jacky Dahomay </text:span><text:a xlink:type="simple" xlink:href="http://www.monde-diplomatique.it/LeMonde-archivio/Febbraio-2004/pagina.php?cosa=0402lm11.01.html#3">(3)</text:a><text:bookmark text:name="n32"/><text:span text:style-name="T16"> è molto chiaro su questo punto: «La libertà ha bisogno di un quadro istituzionale. Quello che invece caratterizza il </text:span><text:soft-page-break/><text:span text:style-name="T16">giovane stato </text:span><text:span text:style-name="T20">haiti</text:span><text:span text:style-name="T16">ano è la debolezza della dimensione istituzionale della libertà. (...) Il potere politico a </text:span><text:span text:style-name="T20">Haiti</text:span><text:span text:style-name="T16"> non è mai stato rappresentato da un governo basato sulla legge». E aggiunge: «Lo stato </text:span><text:span text:style-name="T20">haiti</text:span><text:span text:style-name="T16">ano è il successore dello stato coloniale; il diritto si confonde con la forza». Anche Ernst Mathurin è dello stesso parere: «Lo stato </text:span><text:span text:style-name="T20">haiti</text:span><text:span text:style-name="T16">ano è da sempre debole. La rivoluzione </text:span><text:span text:style-name="T20">haiti</text:span><text:span text:style-name="T16">ana ha fatto tabula rasa del passato, ma senza un modello di stato da ricostruire».<text:line-break/>A questa constatazione, Jacky Dahomay aggiunge un altro elemento: «</text:span><text:span text:style-name="T20">Haiti</text:span><text:span text:style-name="T16"> è la sola"nazione eroica" che conosciamo». Di fatto, «l'essenza del potere eroico è fondare la propria legittimità solo sulla volontà arbitraria del capo. Un eroe non sopporta la presenza di altri eroi».<text:line-break/>E avendo la libertà dalla propria parte, «non ritiene necessario lasciarla agli altri».<text:line-break/>Questa immagine del capo-eroe è alla base della storia di </text:span><text:span text:style-name="T20">Haiti</text:span><text:span text:style-name="T16">.<text:line-break/></text:span><text:span text:style-name="T22">Rivendicando una parentela simbolica con Toussaint Louverture, anche l'attuale presidente Jean-Betrand Aristide ha assunto la stessa funzione.<text:line-break/>Ciò spiega la concentrazione di poteri nella sua persona, la scarsa disponibilità a rispettare le regole della vita democratica e il giudizio complessivamente positivo che ha di lui una parte della popolazione.</text:span><text:span text:style-name="T16"><text:line-break/>Nella storia di </text:span><text:span text:style-name="T20">Haiti</text:span><text:span text:style-name="T16">, afferma Jacky Dahomay, il potere risiede «nella volontà arbitraria del Principe, un potere di vita e di morte, come se il suo compito permanente fosse quello di produrre insicurezza».<text:line-break/>A questo scopo «vengono utilizzati nella società degli individui, spesso dei veri e propri delinquenti (i"tontons-macoutes" </text:span><text:a xlink:type="simple" xlink:href="http://www.monde-diplomatique.it/LeMonde-archivio/Febbraio-2004/pagina.php?cosa=0402lm11.01.html#4">(4)</text:a><text:bookmark text:name="n42"/><text:span text:style-name="T16"> di Duvalier, o le"chimères" di Aristide), che assumono questa funzione distruttiva». Questo spiega perché il governo è così lento nell'applicare la risoluzione dell'Organizzazione degli stati americani (Oas), che prevede il disarmo delle bande armate.<text:line-break/>Lyonel Trouillot </text:span><text:a xlink:type="simple" xlink:href="http://www.monde-diplomatique.it/LeMonde-archivio/Febbraio-2004/pagina.php?cosa=0402lm11.01.html#5">(5)</text:a><text:bookmark text:name="n52"/><text:span text:style-name="T16">, uno dei più brillanti intellettuali dell'isola, aggiunge: «Essere </text:span><text:span text:style-name="T20">haiti</text:span><text:span text:style-name="T16">ano significa sempre di più costruirsi da solo, definirsi senza alcun termine di confronto o di solidarietà.<text:line-break/>(...) Tu non sei uguale a me e io non sarò mai un tuo simile». «In questo paese - aggiunge l'ex ministro Jean-Claude Bajeux - si esclude colui che critica definendolo un apolide. Ciò si traduce in tutti i settori, compresa nella divisione dei beni, in una vera e propria eliminazione fisica».<text:line-break/>Quando i capi di alcune organizzazioni popolari definiscono gli oppositori «degli apolidi che vogliono che Aristide se ne vada» e si dichiarano «pronti a difenderlo fino alla morte», tutti sanno che questi oppositori rischiano la vita. Lo slogan «Aristide o la morte», che si trova sui muri della capitale ha un doppio significato: per colui che critica il potere e per colui che lo scrive, chi può dire che cosa rischia se il potere politico dovesse cambiare.<text:line-break/>Il termine «cambiamento» è molto presente in questo periodo del bicentenario, ma sono in pochi a farsi illusioni. Come ammette Bajeux: «La speranza è perduta. Razionalmente questo paese non può sopravvivere senza grandi investimenti, in grado di permettere degli effetti moltiplicatori in 20-25 anni. Ma la capacità di investimento non esiste e neppure la capacità di gestire un piano di sviluppo».<text:line-break/>Nel 1990, quando è passato dalla guida di una parrocchia al palazzo presidenziale, Aristide era sostenuto da un movimento popolare. Oggi si respira un'atmosfera molto più disincantata. Si rimprovera al presidente di organizzare un regime antidemocratico e di arricchirsi con traffici di ogni genere.<text:line-break/></text:span><text:span text:style-name="T22">Sono tre le interpretazioni che circolano. Alcuni stimano di essere stati ingannati da Aristide nel 1990. Altri, meno numerosi, pensano che il colpo di stato che lo ha allontanato dal potere nel 1991, il suo esilio negli Stati uniti e poi il ritorno nel 1994 lo abbiano cambiato. Altri, infine, dicono che il presidente sarebbe prigioniero di vincoli esterni: «Se pa fòt li» (non è colpa sua), dice la popolazione, attribuendo la responsabilità ai collaboratori del presidente e alla comunità internazionale</text:span><text:span text:style-name="T16"> </text:span><text:a xlink:type="simple" xlink:href="http://www.monde-diplomatique.it/LeMonde-archivio/Febbraio-2004/pagina.php?cosa=0402lm11.01.html#6">(6)</text:a><text:bookmark text:name="n62"/><text:span text:style-name="T16">. In realtà l'analisi deve essere approfondita: l'elezione di Aristide ha rappresentato un cambiamento di potere, ma non - come molti speravano - un cambiamento di società.<text:line-break/>Delusione a causa dell'assenza di prospettive: «Qui viviamo nella cultura del passaporto», spiega Philippe Mathieu, ex vicerettore universitario, per il quale «il popolo </text:span><text:span text:style-name="T20">haiti</text:span><text:span text:style-name="T16">ano è un popolo di emigranti».<text:line-break/></text:span><text:span text:style-name="T22">Per molti la speranza è altrove. Nella Repubblica domenicana - nelle piantagioni di canna da </text:span><text:soft-page-break/><text:span text:style-name="T22">zucchero, nell'edilizia e nei piccoli lavori di strada - o a New York, a Miami, a Montreal. Già all'inizio del Novecento, l'emigrazione verso i paesi vicini (Cuba), dove le grandi piantagioni erano sempre in cerca di manodopera, era diventata una pratica corrente.</text:span><text:span text:style-name="T16"><text:line-break/>«Tutti i ragazzi che conosco e che pensano con la loro testa scelgono l'esilio», spiega un'infermiera che vive in campagna, a causa della difficoltà di trovare un lavoro e delle risorse nel paese. Lo stile di vita locale è considerato in modo negativo, e tutti sognano la modernità «alla nordamericana», un mito alimentato dall'invio di fondi, di beni e di immagini da parte della comunità all'estero.<text:line-break/>«La migrazione è prima di tutto quella delle campagne verso le città, in continuo aumento», osserva Ernst Mathurin. «Ciò produce un giudizio negativo sulla società rurale e sul lavoro della terra» e, più in generale, sull'intero paese.<text:line-break/>Com'è possibile, in queste condizioni, costruire un'identità nazionale?<text:line-break/>«Abbiamo una lingua, una terra, una storia di cui dobbiamo appropriarci, ma manca il collante per farne una nazione», spiega Michèle Pierre-Louis, direttrice della fondazione culturale Fokal. Molti ritengono che il bicentenario avrebbe potuto costituire un'occasione per trovare questo collante. «Si sarebbe potuto fare qualcosa di interessante», osserva Bajeux: «riunire gli amici di </text:span><text:span text:style-name="T20">Haiti</text:span><text:span text:style-name="T16">, riflettere su un nuovo contratto sociale».<text:line-break/>Alcune organizzazioni non governative cercheranno, nella misura delle loro possibilità, di avanzare in questo senso, quanto meno per riabilitare la memoria o per permettere ai giovani di riappropriarsi della storia del loro paese. È il caso della Fokal o del Centro di ricerca e di formazione economica e sociale per lo sviluppo diretto dalla storica Suzy Castor: «Non festeggeremo il 2004, ma cercheremo di contribuire a definire ciò che siamo veramente. Non in riferimento al passato, ma in una prospettiva di liberazione». Per fare in modo che il testo di Rosalvo Bobo non sia più di attualità nel 2004.</text:span></text:p>
      </text:section>
      <text:section text:style-name="Sect1" text:name="Sezione14">
        <text:p text:style-name="Standard"><text:bookmark text:name="linke1"/><text:span text:style-name="Strong_20_Emphasis"><text:span text:style-name="T16">note:</text:span></text:span><text:span text:style-name="T16"> <text:line-break/>* Giornalista. Agenzia InfoSud-Syfia, Bruxelles.<text:line-break/></text:span><text:a xlink:type="simple" xlink:href="http://www.monde-diplomatique.it/LeMonde-archivio/Febbraio-2004/pagina.php?cosa=0402lm11.01.html#n1" office:name="1">(1)</text:a><text:span text:style-name="T16">Dichiarazione pubblica del 1° ottobre 2003, Agenzia Alterpresse http://www.medialternatif.org/alterpresse/article.php3?id_article=762&amp;var_recherche=intellectuels <text:line-break/></text:span><text:a xlink:type="simple" xlink:href="http://www.monde-diplomatique.it/LeMonde-archivio/Febbraio-2004/pagina.php?cosa=0402lm11.01.html#n2" office:name="2">(2)</text:a><text:span text:style-name="T16"> La capitolazione delle truppe napoleoniche, il 19 novembre 1803, ha portato alla proclamazione di indipendenza del 1° gennaio 1804.<text:line-break/></text:span><text:a xlink:type="simple" xlink:href="http://www.monde-diplomatique.it/LeMonde-archivio/Febbraio-2004/pagina.php?cosa=0402lm11.01.html#n3" office:name="3">(3)</text:a><text:span text:style-name="T16">Jacky Dahomay, «La tentation tyrannique haïtienne», rivista Chemins critiques, Port-au-Prince, vol. V., n. 1, gennaio 2001, pp. 12-13.<text:line-break/></text:span><text:a xlink:type="simple" xlink:href="http://www.monde-diplomatique.it/LeMonde-archivio/Febbraio-2004/pagina.php?cosa=0402lm11.01.html#n4" office:name="4">(4)</text:a><text:span text:style-name="T16"> Ufficialmente: volontari della sicurezza nazionale. Milizia onnipotente, creata da François Duvalier per contrastare l'influenza dell'esercito e che ha seminato il terrore durante tutta la dittatura.<text:line-break/></text:span><text:a xlink:type="simple" xlink:href="http://www.monde-diplomatique.it/LeMonde-archivio/Febbraio-2004/pagina.php?cosa=0402lm11.01.html#n5" office:name="5">(5)</text:a><text:span text:style-name="T16"> Lyonel Trouillot, Haïti, (Re)penser la citoyenneté, Editions Hsi, Port-au-Prince, 2001. <text:line-break/></text:span><text:a xlink:type="simple" xlink:href="http://www.monde-diplomatique.it/LeMonde-archivio/Febbraio-2004/pagina.php?cosa=0402lm11.01.html#n6" office:name="6">(6)</text:a><text:span text:style-name="T16"> </text:span><text:span text:style-name="T20">Haiti</text:span><text:span text:style-name="T16"> subisce ancora un embargo da parte dell'aiuto pubblico internazionale, finché non si conformerà alle risoluzioni dell'Oas sulla democratizzazione. Si legga Paul Farmer, «</text:span><text:span text:style-name="T20">Haiti</text:span><text:span text:style-name="T16">, embargo bancario e febbre tifoidea», Le Monde diplomatique/il manifesto, luglio 2003.<text:line-break/>(Traduzione di A. D. R.)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IN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u-nic</meta:initial-creator>
    <meta:creation-date>2010-01-15T18:23:48.64</meta:creation-date>
    <dc:date>2010-01-17T21:51:48.88</dc:date>
    <dc:creator>giu-nic</dc:creator>
    <meta:editing-duration>PT04H12M36S</meta:editing-duration>
    <meta:editing-cycles>2</meta:editing-cycles>
    <meta:generator>OpenOffice.org/3.0$Win32 OpenOffice.org_project/300m15$Build-9379</meta:generator>
    <meta:document-statistic meta:table-count="7" meta:image-count="0" meta:object-count="0" meta:page-count="27" meta:paragraph-count="135" meta:word-count="14093" meta:character-count="90592"/>
    <meta:user-defined meta:name="Info 1"/>
    <meta:user-defined meta:name="Info 2"/>
    <meta:user-defined meta:name="Info 3"/>
    <meta:user-defined meta:name="Info 4"/>
  </office:meta>
</office:document-meta>
</file>