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mana2000"/>
    </style:style>
    <style:style style:name="P2" style:family="paragraph" style:parent-style-name="Standard">
      <style:text-properties fo:color="#000000" style:font-name="Vemana2000" fo:font-size="12pt" fo:font-weight="normal" fo:background-color="transparent" style:font-size-asian="12pt" style:font-weight-asian="normal" style:font-size-complex="12pt" style:font-weight-complex="normal"/>
    </style:style>
    <style:style style:name="P3" style:family="paragraph" style:parent-style-name="Standard">
      <style:text-properties fo:color="#000000" style:font-name="Nimbus Roman No9 L" fo:font-size="12pt" fo:font-weight="normal" fo:background-color="transparent" style:font-size-asian="12pt" style:font-weight-asian="normal" style:font-size-complex="12pt" style:font-weight-complex="normal"/>
    </style:style>
    <style:style style:name="P4" style:family="paragraph" style:parent-style-name="Standard">
      <style:paragraph-properties fo:margin-left="0cm" fo:margin-right="0.529cm" fo:margin-top="0cm" fo:margin-bottom="0cm" fo:text-align="justify" style:justify-single-word="false" fo:text-indent="0cm" style:auto-text-indent="false"/>
      <style:text-properties fo:color="#000000" style:font-name="Nimbus Roman No9 L" fo:font-size="12pt" fo:font-weight="normal" fo:background-color="transparent" style:font-size-asian="12pt" style:font-weight-asian="normal" style:font-size-complex="12pt" style:font-weight-complex="normal"/>
    </style:style>
    <style:style style:name="P5" style:family="paragraph" style:parent-style-name="Text_20_body">
      <style:paragraph-properties fo:margin-left="0cm" fo:margin-right="0.529cm" fo:margin-top="0cm" fo:margin-bottom="0cm" fo:text-align="justify" style:justify-single-word="false" fo:text-indent="0cm" style:auto-text-indent="false"/>
      <style:text-properties fo:color="#000000" style:font-name="Nimbus Roman No9 L" fo:font-size="12pt" fo:font-weight="normal" fo:background-color="transparent" style:font-size-asian="12pt" style:font-weight-asian="normal" style:font-size-complex="12pt" style:font-weight-complex="normal"/>
    </style:style>
    <style:style style:name="P6" style:family="paragraph" style:parent-style-name="Text_20_body">
      <style:paragraph-properties fo:margin-left="0cm" fo:margin-right="0.529cm" fo:margin-top="0cm" fo:margin-bottom="0cm" fo:text-align="justify" style:justify-single-word="false" fo:text-indent="0cm" style:auto-text-indent="false">
        <style:tab-stops>
          <style:tab-stop style:position="15.293cm"/>
        </style:tab-stops>
      </style:paragraph-properties>
      <style:text-properties fo:color="#000000" style:font-name="Nimbus Roman No9 L" fo:font-size="12pt" fo:font-weight="normal" fo:background-color="transparent" style:font-size-asian="12pt" style:font-weight-asian="normal" style:font-size-complex="12pt" style:font-weight-complex="normal"/>
    </style:style>
    <style:style style:name="P7" style:family="paragraph" style:parent-style-name="Text_20_body">
      <style:paragraph-properties fo:margin-left="0cm" fo:margin-right="0.529cm" fo:margin-top="0cm" fo:margin-bottom="0cm" fo:text-align="justify" style:justify-single-word="false" fo:text-indent="0cm" style:auto-text-indent="false">
        <style:tab-stops>
          <style:tab-stop style:position="3.149cm"/>
          <style:tab-stop style:position="15.293cm"/>
        </style:tab-stops>
      </style:paragraph-properties>
      <style:text-properties fo:color="#000000" style:font-name="Nimbus Roman No9 L" fo:font-size="12pt" fo:font-weight="normal" fo:background-color="transparent" style:font-size-asian="12pt" style:font-weight-asian="normal" style:font-size-complex="12pt" style:font-weight-complex="normal"/>
    </style:style>
    <style:style style:name="P8" style:family="paragraph" style:parent-style-name="Footnote">
      <style:text-properties fo:font-style="italic" style:font-style-asian="italic" style:font-style-complex="italic"/>
    </style:style>
    <style:style style:name="P9" style:family="paragraph" style:parent-style-name="Text_20_body">
      <style:text-properties fo:color="#000000" style:font-name="Nimbus Roman No9 L" fo:font-size="9.75pt" fo:font-weight="normal" fo:background-color="transparent" style:font-size-asian="12pt" style:font-weight-asian="normal" style:font-size-complex="12pt" style:font-weight-complex="normal"/>
    </style:style>
    <style:style style:name="P10" style:family="paragraph" style:parent-style-name="Text_20_body">
      <style:text-properties fo:font-size="9.75pt"/>
    </style:style>
    <style:style style:name="P11" style:family="paragraph" style:parent-style-name="Text_20_body">
      <style:text-properties fo:font-size="9.75pt" style:text-underline-style="solid" style:text-underline-width="auto" style:text-underline-color="font-color" fo:font-weight="bold"/>
    </style:style>
    <style:style style:name="P12" style:family="paragraph" style:parent-style-name="Text_20_body">
      <style:text-properties fo:font-size="9.75pt" fo:background-color="#ffff00"/>
    </style:style>
    <style:style style:name="P13" style:family="paragraph" style:parent-style-name="Text_20_body">
      <style:text-properties fo:font-size="9.75pt" fo:background-color="transparent"/>
    </style:style>
    <style:style style:name="P14" style:family="paragraph" style:parent-style-name="Standard">
      <style:text-properties fo:color="#000000" style:font-name="Vemana2000" fo:font-size="12pt" fo:font-weight="normal" fo:background-color="transparent" style:font-size-asian="12pt" style:font-weight-asian="normal" style:font-size-complex="12pt" style:font-weight-complex="normal"/>
    </style:style>
    <style:style style:name="P15" style:family="paragraph" style:parent-style-name="Standard">
      <style:text-properties fo:color="#000000" style:font-name="Nimbus Roman No9 L" fo:font-size="12pt" fo:font-weight="normal" fo:background-color="transparent" style:font-size-asian="12pt" style:font-weight-asian="normal" style:font-size-complex="12pt" style:font-weight-complex="normal"/>
    </style:style>
    <style:style style:name="P16" style:family="paragraph" style:parent-style-name="Heading_20_3">
      <style:paragraph-properties fo:text-align="center" style:justify-single-word="false"/>
      <style:text-properties fo:font-size="9.75pt"/>
    </style:style>
    <style:style style:name="P17" style:family="paragraph" style:parent-style-name="Quotations">
      <style:text-properties fo:font-size="9.75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style:font-size-asian="10.5pt" style:font-style-asian="normal" style:font-style-complex="normal"/>
    </style:style>
    <style:style style:name="T8" style:family="text">
      <style:text-properties fo:color="#ff0000"/>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TINOAMERICANA</text:span> 04-01-10 non andata in onda</text:p>
      <text:p text:style-name="P2"><text:span text:style-name="T2">LATINOAMERICANA</text:span> 11-01-10 </text:p>
      <text:p text:style-name="P5">PERÙ. La Corte suprema del Perù ha confermato all'unanimità la condanna a 25 anni di carcere per l'ex presidente Alberto Fujimori, emessa in primo grado il 7 aprile scorso. </text:p>
      <text:p text:style-name="P4">Fujimori ha condotto durante gli anni Novanta l'attacco alle guerriglie Sendero Luminoso ed MRTA trascinando nella guerra la popolazione civile con un impiego sistematico degli squadroni della morte. La condanna è arrivata per il suo ruolo direttivo nei massacri di Barrios Altos (Lima, 1991) e della Cantuta (Universidad Nacional 1992) che costarono la vita a 25 persone e nei sequestri del giornalista Gustavo Gorriti e dell'imprenditore Samuel Dyer. La sua colpevolezza risiede nell'aver esercitato la direzione politica e militare su esercito e polizia durante il suo mandato, nell'aver conosciuto le attività di <text:span text:style-name="T3">guerra sporca</text:span> del Gruppo Colina, lo <text:span text:style-name="T3">squadrone della morte</text:span> che compì i massacri, e di aver messo in marcia un'attività febbrile, complessa ed estesa, per occultare i fatti, circoscrivere le responsabilità ed alla fine amnistiare gli autori. È la prima volta che un ex-presidente latinoamericano viene giudicato e condannato per crimini contro l'umanità al proprio paese.<text:note text:id="ftn1" text:note-class="footnote"><text:note-citation>1</text:note-citation><text:note-body><text:p text:style-name="Footnote">Vedi trasmissione del 20 aprile 2009 e <text:span text:style-name="T3">Fujimori, condanna confermata</text:span>, Corriere della Sera, 03-01-2010. <text:a xlink:type="simple" xlink:href="/Perù%20(10-01-03)%20-%20Fujimori,%20condanna%20confermata%20(Corriere%20della%20Sera).odt">Leggi </text:a></text:p></text:note-body></text:note></text:p>
      <text:p text:style-name="P4"/>
      <text:p text:style-name="P4">VENEZUELA. Venerdì scorso il presidente venezuelano Hugo Chavez Frias ha denunciato l'iincursione di due aerei da guerra statunitensi nello spazio aereo venezuelano. Poco prima dell'e 13 un P3 nordamericano proveniente dalla base di Curazao, l'isola delle antille tuttora colonia olandese a poche miglia dal venezuela, è entrato per 15 minuti nello spazio aereo del paese caraibico. All'arrivo di due F16 venezuelani ha raccolto l'invito a lasciare lo spazio aereo per poi rientrarvi mezz'ora dopo questa volta per venti minuti. Chavez ha dichiarato che il suo paese non accetter provocazioni dagli Stati Uniti che già nel 2002 hanno appoggiato un colpo di stato contro di lui. Il venezuela è da un anno ai ferri corti con la Colombia, nonostante abbiano forti legami commerciali, accusata dai suoi vicini di essere una pedina degli Stati Uniti peer destabilizzare la regione, soprattutto dopo aver concesso 7 basi militari ai nordamericani il luglio scorso.<text:note text:id="ftn2" text:note-class="footnote"><text:note-citation>2</text:note-citation><text:note-body><text:p text:style-name="Footnote"><text:span text:style-name="T3">Dos F16 interceptan avión de guerra estadounidense en espacio aéreo venezolano</text:span>, VTV, 09-01-2010. <text:a xlink:type="simple" xlink:href="/Venezuela%20(10-01-09)%20-%20Dos%20F16%20interceptan%20avión%20de%20guerra%20estadounidense%20en%20espacio%20aéreo%20venezolano%20(VTV).odt">Leggi</text:a></text:p></text:note-body></text:note></text:p>
      <text:p text:style-name="P4"/>
      <text:p text:style-name="P5"><text:span text:style-name="T5">BRASILE</text:span>. “Brasile 1985. Dopo 21 anni di regime militare viene ristabilito l'ordine democratico. La difficile ricostruzione di istituzioni politiche stabili, con un sottofondo di inflazione galoppante e di recessione economica, occupa tutta la scena. Le ambizioni diplomatiche e i sogni di grandezza non sono all'ordine del giorno di questo paese-continente. Colpito fortemente dalla crisi del debito il paese appare, nonostante le sue dimensioni e le sue risorse, come “un paese che ha e continuerà ad avere un avvenire”, secondo un'opinione malintenzionata e <text:s/><text:span text:style-name="T8">convenida</text:span>. </text:p>
      <text:p text:style-name="P5">Due decenni dopo i dirigenti e i paesi membri del G7 propongono di includerlo nel club dei “paesi ricchi”. I banchieri lo collocano tra le grandi economie emergenti del BRIC assieme a Cina, India e Russia. Ed il suo PIL eguaglia quello degli ultimi due. Anche i ricercatori più affidabili prevedono che il Brasile sarà la quarta economia mondiale prima del 2050. Coscenti del ruolo ricoperto dal loro paese, i suoi dirigenti sostenuti da numerosi stati come Germania, Giappone o India, rivendicano un seggio permanente al Consiglio di Sicurezza delle Nazioni Unite. All'alba del XXI secolo sembra che il Brasile abbia cambiato status, è come se il gigante si fosse svegliato, e che l'eterno del paese del futuro alla fine sia arrivato alle braccia aperte e <text:s/><text:span text:style-name="T8">calidos</text:span> del presente.”<text:note text:id="ftn3" text:note-class="footnote"><text:note-citation>3</text:note-citation><text:note-body><text:p text:style-name="Footnote">Alain Rouquie, <text:span text:style-name="T3">Un estado suramericano entre los grandes</text:span>, Lapluma, 06-10-2009. <text:a xlink:type="simple" xlink:href="/Brasile%20(09-10-06)%20-%20Un%20estado%20suramericano%20entre%20los%20grandes%20(Rouquie%20Lapluma).odt">Leggi</text:a></text:p></text:note-body></text:note></text:p>
      <text:p text:style-name="P5"/>
      <text:p text:style-name="P5">Così inizia l'articolo di un ex ambasciatore francese a Brasilia che non fa che notare l'indiscussa ascesa del Brasile al rango di maggiore potenza del sudamerica e la sua pretesa di ricoprire un ruolo centrale nel nuovo equilibrio multipolare che emerge con il declino degli Stati Uniti. Accanto alla illustrazione delle caratteristiche della crescita brasiliana l'autore dedica però solo <text:soft-page-break/>un rapido accenno alle drammatiche contraddizioni sociali vissute da un paese che è l'esempio perfetto dell'asservimento del progressismo e della socialdemocrazia agli interessi del capitale. Di questo parleremo oggi, dopo una breve pausa musicale.</text:p>
      <text:p text:style-name="P5"/>
      <text:p text:style-name="P6">Il Brasile è il paese più grande dell'America latina, e con quasi 200 milioni<text:span text:style-name="T8"> di abitanti è il *** del mondo. </text:span>La sua economia è da sempre caratterizzata dalla produzione agricola destinata all'esportazione. Il suo stesso nome deriva dalla prima merce che gli europei esportavano da queste terre: il pau brasil, una pianta dalla quale si estrae un succo utilizzata per tingere i vestititi. Nel corso dei secoli il Brasile è rimasto un paese di grandi latifondi nei quali una popolazione schiava coltivava piante che sarebbero state servite sulle tavole europee: a partire dalla fine del Cinquecento la canna, quando in Europa lo zucchero era prezioso perché ancora non si estraeva dalla barbabietola. Per tagliare la canna i portoghesi, e poi i francesi e gli inglesi, deportarono in Brasile **** africani, *** morirono durante la traversata oceanica. Ancora oggi la canna viene coltivata da braccianti di fatto in schiavitù, spesso utilizzata per produrre etanolo: quella che viene presentata come alternativa sostenibile al petrolio e al carbone.</text:p>
      <text:p text:style-name="P6"/>
      <text:p text:style-name="P6">Dopo lo zucchero è arrivato il caffé, tutto il Brasile è stato trasformato in campi di caffè per rispondere alla sua domanda crescente nei paesi ricchi: tra il 1880 e il 1929 da solo rappresentava il 70% delle esportazioni brasiliane. La specializzazione nella produzione di uno o due prodotti è tipica dei paesi periferici del sistema economico mondiale: essi non sono in questa condizione perchè meno dotati di risorse o di spirito di iniziativa, vi sono costretti, a volte con la forza delle armi altre con quella del denaro giusto al posto giusto, dalle potenze che si trovano al centro del sistema. La posizione dei paesi periferici è di dipendenza rispetto ai paesi centrali: fin quando la loro domanda di caffè, o di banane o di soia, è alta nel paese che ha fatto di quella monocultura il fondamento della sua economia affluiscono soldi. Quando il suo prezzo crolla, o per un cambiamento dei consumi o per la comparsa di un nuovo produttore o per l'introduzione di un innovazione che diminuisce i costi, crolla anche tutta l'economia del paese periferico.</text:p>
      <text:p text:style-name="P6">I paesi latinoamericani conoscono bene queste condizioni, dalla conquista europea più di cinquecento anni fa sono stati mantenuti in condizioni di dipendenza prima da Spagna e Portogallo, poi dall'Inghilterra e dalla prima guerra mondiale dagli Stati Uniti.</text:p>
      <text:p text:style-name="P6">Anche il Brasile conosce bene l'altalena connessa alla dipendenza dalle monoculture. Le grandi ricchezze ricavate dall'esportazione del caffè durante la dittatura si sono volatilizzate prima ancora della sua fine, nel 1985. Ancora oggi, comunque il Brasile è il primo produttore mondiale di caffè.</text:p>
      <text:p text:style-name="P6"/>
      <text:p text:style-name="P6">La sua posizione nell'economia mondiale è rimasta quella di grande produttore di alimenti e altri prodotti agricoli: soia, zucchero, agrumi, succo d'arancia, carne bovina, mais, tabacco, cotone, cellulosa sono i principali. L'aumento di queste esportazioni è stato l'obiettivo principale degli ultimi due presidenti del paese, solo apparentemente così diversi tra loro, come nota Alain Rouquié, l'ex ambasciatore francese a Brasilia di cui abbiamo già citato l'articolo:</text:p>
      <text:p text:style-name="P6"/>
      <text:p text:style-name="P6">“Fernando Henrique Cardoso e Luiz Inacio Lula da Silva, hanno condotto dal 1995 politiche macroeconomiche di uguale ispirazione; andando oltre ai discorsi elettorali, entrambi hanno praticato una gestione rigorosa destinata a ridurre la vulnerabilità estera di un paese poco esportatore e fortemente indebitato. La crescita delle esportazioni è diventato l'obiettivo economico prioritario del presidente Lula, che non ha mai messo in dubbio l'apertura economica e le riforme istituzionali del suo predecessore”</text:p>
      <text:p text:style-name="P6"/>
      <text:p text:style-name="P6">Lula ha vinto le elezioni nel 2002 a capo del Partito dei Lavoratori che aveva trasformato da partito di massa in partito leggero, in grado di assicurarsi l'appoggio dei gruppi di interesse. In campagna elettorale promise una riforma agraria che non è mai partita, il Movimento dei contadini Sem Terra, che da venticinque anni occupa terre restituendole a chi le lavora, gli ha per <text:soft-page-break/>questo tolto il sostegno assicuratogli nel 2002, in cambio ha visto il governo inasprire la repressione e lasciare liberi di operare gruppi paramilitari reclutati dai latifondisti.</text:p>
      <text:p text:style-name="P6">In un contesto di concentrazione della terra, il 43% delle terre agricole è diviso in proprietà maggiori di 1000 mentre sono il 2,7% è occupato da quelle minori di 10 ettari, l'MST rappresenta una forza in conflitto con gli interessi dell'agroindustria. Un conflitto che s'è inasprito nel 2009 assieme alla sua repressione: tra gennaio e luglio sono stati registrati dalla Commissione Pastorale della Terra ben 366 episodi di scontro, in occasione dei quali si sono contati 12 assassini, 44 tentativi di omicidio, 22 minacce di morte e 6 episodi di tortura.<text:note text:id="ftn4" text:note-class="footnote"><text:note-citation>4</text:note-citation><text:note-body><text:p text:style-name="P8">Intelectuales <text:span text:style-name="T9">y artistas del mundo se manifiestan en defensa del Movimiento de los Trabajadores rurales Sin Tierra La Revolución vive,</text:span><text:span text:style-name="T10"> Rebelión, 26-10-2009. </text:span><text:a xlink:type="simple" xlink:href="/Brasile%20(09-10-26)%20-%20La%20Revolución%20vive%20Intelectuales%20y%20artistas%20del%20mundo%20se%20manifiestan%20en%20defensa%20del%20MST%20(Rebelion).odt"><text:span text:style-name="T10">Leggi</text:span></text:a></text:p></text:note-body></text:note></text:p>
      <text:p text:style-name="P6"/>
      <text:p text:style-name="P7">L'MST è alle prese con una repressione giudiziaria e militare e che ha istituito come ulteriore arma un Commissione Parlamentare con il compito di investigarne l'operato e deleggittimarla come già fanno gli organi di disinformazione. Come spiega <text:span text:style-name="T6">João Paulo Rodrigues, responsabile dell'ufficio dell'MST di San Paolo, in viaggio a Ginevra per denunciare l'attacco subito dalla propria organizzazione: </text:span></text:p>
      <text:p text:style-name="P7"><text:span text:style-name="T6">“Ci sono stati, come Sao Paulo o Río Grande del Sur, dove c'è una repressione militare da parte dello stato. In altri, come Pernambuco y Pará, il principale strumento repressivo sono le milizie armate di imprese private legate al commercio agricolo. Nelle ultimime settimane s'è verificato un altro fatto preoccupante, l'instituzione di una Commissione Parlamentare, proposta dal fronte agrario, i grandi latifondisti, i più arretrati, per mettere sotto inchiesta l'MST. (…) I nostri nemici passano all'offensiva. Sono i banchieri, i grandi latifondisti, quelli che difendono il commercio d'esportazione, il fronte agrario.”</text:span><text:span text:style-name="T6"><text:note text:id="ftn5" text:note-class="footnote"><text:note-citation>5</text:note-citation><text:note-body><text:p text:style-name="Footnote">Sergio Ferrari, <text:span text:style-name="T11">Entrevista a João Paulo Rodrigues, miembro de la dirección nacional del MST y responsable de la oficina en San Pablo."Quieren criminalizarnos para frenar las movilizaciones sociales en Brasil"</text:span><text:span text:style-name="T9">, Rebelión, 09-11-2009. </text:span><text:a xlink:type="simple" xlink:href="/Brasile%20(09-11-09)%20-%20Entrevista%20a%20João%20Paulo%20Rodrigues,%20dirección%20nacional%20del%20MST%20%22Quieren%20criminalizarnos%20para%20frenar%20las%20movilizaciones%20sociales%20en%20Brasil%22%20(Ferrari%20Rebelión).odt"><text:span text:style-name="T9">Leggi</text:span></text:a></text:p></text:note-body></text:note></text:span></text:p>
      <text:p text:style-name="P6"/>
      <text:p text:style-name="P6">Accanto a timide ma scenografiche campagne contro la povertà, che lo hanno accreditato presso i disattenti, o ipocriti, progressisti occidentali Lula ha promosso la produzione agricola su vasta scala a danno dei contadini e della sovranità alimentare, ossia della capacità di un paese di soddisfare i bisogni alimentari basici della sua popolazione senza dipendere dalle importazioni. Se l'agricoltura familiare ricev<text:span text:style-name="T8">e 13 miliardi di reales</text:span> di finanziamenti pubblici, quella imprenditoriale ne riceve cinque volte tanto, 65 miliardi. Direte: è l'agricoltura su vasta scala a sfamare il Brasile. No, l'agricoltura familiare produce il 70% degli alimenti consumati in Brasile, 56% del latte, 67% dei fagioli, 89% della yucca, 70% dei polli e 75% delle cipolle). Direte: l'agricoltura su vasta scala crea posti di lavoro. No, il 75% della manodopera rurale lavora in famiglia e nel 2009 l'agroindustria ha registrato circa 270.000 licenziamenti.<text:note text:id="ftn6" text:note-class="footnote"><text:note-citation>6</text:note-citation><text:note-body><text:p text:style-name="Footnote">diagonal</text:p></text:note-body></text:note></text:p>
      <text:p text:style-name="P6">La scelta di Lula è chiara: favorire le imprese che producono per l'esportazione per far affluire soldi e investimenti nel paese. Una strategia economica che fa il bene dei ricchi brasiliani ma non delle classi popolari locali, spesso assiepate nelle favelas ai margini delle città, tra le quali 50 milioni di persone sotto la soglia di povertà.</text:p>
      <text:p text:style-name="P6"/>
      <text:p text:style-name="P6">Il peso economico del Brasile si inizia a percepire a livello politico internazionale dove assume sempre più ruoli di leadership che spesso lo vedono opposto agli Stati Uniti, di cui è evidente concorrente sul continente. È il caso dei negoziati del WTO aperti a Doha nel 2001 per trattare la liberalizzazione dei prezzi dei prodotti agricoli, Brasile, India e altri paesi esportatori vorrebbero che Stati Uniti e Unione Europea smettessero di tenere alte le barriere protezionistiche che servono a favorire la produzione agricola locale. Anche negli ultimi mesi abbiamo assistito il governo brasiliano assumere ruoli di primo piano in Sud America: fermamente contrari al golpe in Honduras hanno ospitano da due mesi e mezzo il presidente deposto nella loro ambasciata di Tegucigalpa, evidentemente vedono nel colpo di Stato una reazione degli Stati Uniti alla propria perdita di influenza in quello che considerano il loro giardino di casa, la competizione tra i due è <text:soft-page-break/>aperta, ne abbiamo una prova anche nella chiara opposizione del Brasile alla concessione di sette basi colombiane all'esercito statunitense. Da parte sua l'ex-colonia portoghese ha aumentato la sua potenza offensiva, in un contesto latinoamericano di aumento delle spese militari, con l'acquisto dalla Francia di cinque sottomarini, di cui uno nucleare, <text:span text:style-name="T7">36 cacciabombardieri Rafaele e </text:span>50 elicotteri da trasporto militare per un totale di 18 miliardi di dollari.<text:note text:id="ftn7" text:note-class="footnote"><text:note-citation>7</text:note-citation><text:note-body><text:p text:style-name="Footnote">Raúl Zibechi, <text:span text:style-name="T3">El definitivo adiós al patio trasero</text:span>, La Jornada, 12-09-2009. <text:a xlink:type="simple" xlink:href="/Brasile%20(09-09-12)%20-%20El%20definitivo%20adiós%20al%20patio%20trasero%20(Zibechi%20La%20Jornada).pdf">Leggi</text:a></text:p></text:note-body></text:note></text:p>
      <text:p text:style-name="P6"/>
      <text:p text:style-name="P6">Insomma agli inizi del XXI secolo il Brasile si candida a ricoprire un ruolo egemonico in Sud America che sottrae spazio agli Stati Uniti, ma come in Cina o in India questo non risolve le drammatiche condizioni di sfruttamento, emarginazione e ineguaglianza che coinvolgono ancora la maggior parte della popolazione, alle cui proteste organizzate si risponde con la repressione.</text:p>
      <text:p text:style-name="P3"/>
      <text:p text:style-name="P2"><text:span text:style-name="T2">LATINOAMERICANA</text:span> 08-03-10 </text:p>
      <text:p text:style-name="P3"/>
      <text:p text:style-name="P3">Comunicato delle FARC diretto ai partecipanti del vertice di Cancun nel quale chiedono di essere riconosciuti come forza belligerante come primo passo alla soluzione politica del conflitto.</text:p>
      <text:p text:style-name="P3"/>
      <text:h text:style-name="P16" text:outline-level="3" text:is-list-header="true">Memorandum per uno scambio nel conflitto colombiano </text:h>
      <text:p text:style-name="P13"><text:span text:style-name="T4">Primero.</text:span> Abbiamo sempre creduto in una soluzione politica del conflitto. Da prima dell'aggresione a <text:s/>Marquetalia e durante questi 46 anni lo abbiamo dichiarato e ribadito e abbiamo lottato per realizzarla.</text:p>
      <text:p text:style-name="P13"><text:span text:style-name="T4">Segundo.</text:span> Noi non siamo guerrafondai, ne lottiamo per vendette personali, non abbiamo patrimoni materiali ne privilegi da difendere, siamo rivoluzionari impegnati consapevolmente e per sempre nella ricerca di una società giusta e sovrana; profondamente umanisti, privi di qualsiasi meschino interesse personale, amiamo la nostra patria prima di tutto e siamo obbligati a dispiegare una guerra contro una classe dirigente avvinghiata all'impero, che ha utilizzato in maniera sistematica la violenza e l'attentato individuale come arma politica per mantenersi al potere, dal 25 settembre del 1828 quando decise di assassinare il Libertador Simón Bolívar, fino ad oggi, quando pratica il Terrorismo di Stato per conservare lo status quo.</text:p>
      <text:p text:style-name="P13"><text:span text:style-name="T4">Tercero.</text:span> La difficoltà che la Colombia ha affrontato per ottenere la riconciliazione attraverso il dialogo e gli accordi, è stata la concezione di pace oligarchica del regime, che solo accetta la sottomissione assoluta dell'insurgenza al cosidetto "ordine stabilito", o, come alternativa, la "pace delle tombe".</text:p>
      <text:p text:style-name="P13"><text:span text:style-name="T4">Cuarto.</text:span> Non abbiamo combattuto tutta la vita contro un regime escludente e violento, corrotto, ingiusto e antipatriota, per ritornare ad esso senza cambiamenti nella sua struttura.</text:p>
      <text:p text:style-name="P10">Il comunicato prosegue ricordando il fallimento delle passate trattative, negli anni Ottanta, mentre contro il partito politico a loro legato, Union Patriotica, si scatenava la violenza dello stato e dei paramilitari, causando più di 5000 vittime tra i suoi militanti, e all'inizio del nuovo secolo durante la presidenza di Misael Pastrana, predecessore di Uribe, quando, prosegue il comunicato "il regime cercava solo di prendere tempo per ricomporre la sua disastrata struttura militare" grazie all'aiuto finanziario degli Stati Uniti che dal 2002 verseranno attraverso il Plan Colombia più di 6 milioni di dollari di aiuti militari. Per le FARC questi antecedenti non annullano la possibilità di una soluzione politica al conflitto colombiano. Evidenziano, piuttosto, la quasi inesistente intenzione della classe dirigente colombiana di cedere spazio ad altre opzioni politiche che contestano il suo regime politico e il suo allineamento internazionale incondizionato agli Stati Uniti.</text:p>
      <text:p text:style-name="P10"><text:span text:style-name="T4">Octavo.</text:span> Gli interessi dei distinti settori sociali si stanno confrontando permanentemente. In alcune occasioni l'oligarchia esercita la sua dittatura di fondo, senza risposte trascendenti da <text:s/>parte dellemaggioranze alla pressione, repressione, guerra sporca che lo stato dispiega su di loro; in altre, le risposte sono importanti ma non sufficenti; in altre, dopo l'accumulazione di fattori sociali straripanti, la risposta popolare e decisa. Vogliamo che gli interessi dei diversi settori, in una società come la nostra, siano in scontro e movimento permanente, mai paralizzati. Per questo parlare nella Colombia di oggi del dopo conflitto è propaganda.</text:p>
      <text:p text:style-name="P10"><text:span text:style-name="T4">Noveno.</text:span> Questa riflessione è pertinente, visto che le cause che hanno generato il sollevamento armato nel nostro paese sono più forti e pungenti che 46 anni fa, cosa che richiede, se vogliamo costruire un futuro sicuro di convivenza democratica, maggiori sforzi, impegno, generosità e immaginazione realista per attaccare i problemi alla radice e non nelle loro conseguenze.</text:p>
      <text:p text:style-name="P10">(...)</text:p>
      <text:p text:style-name="P10"><text:span text:style-name="T12">Segunda parte:</text:span> <text:s/>[proposta di trattative]</text:p>
      <text:p text:style-name="P12">1. El conflicto armado colombiano posee profundas raíces históricas, sociales y políticas. No ha sido el invento de ningún <text:soft-page-break/>demiurgo, producto de ánimos sectarios, ni consecuencia de alguna especulación teórica, sino el resultado y la respuesta a formas de dominación específicas, impuestas por las clases gobernantes desde los gérmenes del Estado-nación cuyo eje ha sido la sistemática violencia terrorista anti popular, propiciada desde el estado, especialmente en los últimos 60 años. </text:p>
      <text:p text:style-name="P12">2. Superarlo, por las vías pacíficas, supone que preliminarmente exista total disposición a abordar los temas del poder y del régimen político, si la decisión es encontrar soluciones sólidas y perdurables. </text:p>
      <text:p text:style-name="P12">3. Hemos planteado la necesidad de conversar, en principio, para lograr acuerdos de canje, lo que permitiría no sólo la libertad de prisioneros de guerra de lado y lado, sino avanzar en la humanización del conflicto y seguramente ganar terreno en el camino hacia acuerdos definitivos. </text:p>
      <text:p text:style-name="P12">4. Conversar, buscar conjuntamente soluciones a los grandes problemas del país, no debe ser considerado como concesión de nadie, sino como un escenario realista y posible para intentar, una vez más, detener la guerra entre colombianos a partir de la civilidad de unos diálogos. </text:p>
      <text:p text:style-name="P12">5. Reunirse para conversar de canje y de solución política supone plenas garantías para hacerlo, libres de toda presión, dando por descontado que, quien las puede otorgar es, exclusivamente, el gobierno de turno, si posee la voluntad de encontrar caminos de diálogo. </text:p>
      <text:p text:style-name="P12">6. Nuestra histórica y permanente disposición por encontrar escenarios de confluencia a través del diálogo y la búsqueda colectiva de acuerdos de convivencia democrática no dependen de una coyuntura especial o de la correlación de las fuerzas políticas, es sencillamente, parte de nuestro acerbo programático. </text:p>
      <text:p text:style-name="P12">7. Durante los últimos 45 años hemos sido objeto de toda suerte de ofensivas políticas, propagandísticas, militares, con presencia abierta o soterrada del Pentágono, con toda suerte de ultimátum y de amenazas de autoridades civiles y militares, bajo una permanente agresión terrorista sobre la población civil de las áreas donde operamos, etc., que no han mellado ni un ápice nuestra decisión y disposición de luchar, por el medio que nos dejen, por una Colombia soberana, democrática y con justicia social. </text:p>
      <text:p text:style-name="P12">8. Entendemos los diálogos, en la búsqueda de caminos hacia la paz, no como una negociación porque no lo es, sino como un enorme esfuerzo colectivo por lograr acuerdos que posibiliten atacar las raíces que originan el conflicto colombiano.</text:p>
      <text:p text:style-name="P11">Tercera Parte:</text:p>
      <text:p text:style-name="P10">Las FARC somos respuesta a la violencia y a la injusticia del Estado. Nuestra insurgencia es un acto legítimo, un ejercicio del derecho universal que asiste a todos los pueblos del mundo de rebelarse contra la opresión. De nuestros libertadores aprendimos que "cuando el poder es opresor, la virtud tiene derecho a anonadarlo" y que "el hombre social puede conspirar contra toda ley positiva que tenga encorvada su cerviz". </text:p>
      <text:p text:style-name="P10">Tal como lo proclama el Programa Agrario de los Guerrilleros, las FARC "somos una organización política militar que recoge las banderas bolivarianas y las tradiciones libertarias de nuestro pueblo para luchar por el poder y llevar a Colombia al ejercicio pleno de su soberanía nacional y hacer vigente la soberanía popular. Luchamos por el establecimiento de un régimen democrático que garantice la paz con justicia social, el respeto de los derechos humanos y un desarrollo económico con bienestar para todos quienes vivimos en Colombia". </text:p>
      <text:p text:style-name="P10">Una organización con estas proyecciones, que busca la concreción del proyecto político y social del padre de la República, el Libertador Simón Bolívar, irradia en su táctica y estrategia un carácter eminentemente político imposible de refutar. Sólo el gobierno de Bogotá, que actúa como colonia de Washington, niega el carácter político del conflicto. Lo hace dentro del marco de su estrategia de guerra sin fin para negar la salida política que reclama más del 70% de la población. Con ello pretende imponer a la fuerza una antipatriótica concepción de seguridad inversionista ideada por los estrategas del Comando Sur del ejército de los Estados Unidos, que relega a planos secundarios la dignidad de la nación. </text:p>
      <text:p text:style-name="P10">Para el gobierno de Uribe, en Colombia no existe un conflicto político-social, sino una guerra del Estado contra el terrorismo, y con este presupuesto, complementado con la más intensa manipulación informativa, se cree con justificación y patente de corso para desatar su terrorismo de Estado contra la población, y para negar la solución política y el derecho a la paz. </text:p>
      <text:p text:style-name="P10">Ahora que Colombia es un país formalmente invadido, ocupado militarmente por tropas estadounidenses, esa absurda percepción será fortalecida, provocando la agudización del conflicto. </text:p>
      <text:p text:style-name="P10">Uribe no está instruido por sus amos de Washington ni para el canje ni para la paz. </text:p>
      <text:p text:style-name="P10">El presidente de Colombia crea fantasmas para justificar su inamovilidad frente al tema del canje de prisioneros: que el acuerdo implica un reconocimiento del carácter de fuerza beligerante del adversario y que la liberación de guerrilleros provocaría la más grande desmoralización de las tropas... Es su manera de atravesar palos en la senda del entendimiento. Esta intransigencia innecesaria del gobierno ha sido la causa fundamental de la prolongación del cautiverio de los prisioneros de ambas partes. Cuando Bolívar firmaba el armisticio con Morillo en noviembre de 1820, propuso al general español, aprovechar la voluntad de entendimiento reinante para acordar un tratado de regularización de la guerra "conforme a las leyes de las naciones cultas y a los principios liberales y filantrópicos". Su iniciativa fue aceptada, conviniéndose el canje de prisioneros, la recuperación de los cuerpos de los caídos en combate, y el respeto a la población civil no combatiente. Cuán distante está Uribe de estos imperativos éticos de humanidad. </text:p>
      <text:p text:style-name="P10"><text:soft-page-break/>Sin duda, asocia Uribe la solución política del conflicto con el fracaso y la inutilidad de su Doctrina de Seguridad Nacional y con el fin melancólico de su arrebato guerrerista de aplastar mediante las armas, la creciente inconformidad social. Parece un soldado japonés de la segunda guerra mundial perdido en una isla, disparando a enemigos imaginarios en medio de su locura. </text:p>
      <text:p text:style-name="P10">A los participantes de este intercambio sobre el conflicto colombiano les reiteramos lo planteado recientemente a los presidentes de UNASUR y del ALBA: </text:p>
      <text:p text:style-name="P17">"…Con un Uribe imbuido en el frenesí de la guerra y envalentonado con las bases norteamericanas, no habrá paz en Colombia ni estabilidad en la región. Si no se frena el guerrerismo -ahora repotenciado-, se incrementará en proporción dantesca el drama humanitario de Colombia. Es hora que Nuestra América y el mundo vuelvan sus ojos sobre este país violentado desde el poder. No se puede condenar eternamente a Colombia a ser el país de los 'falsos positivos', del asesinato de millares de civiles no combatientes por la Fuerza Pública, de las fosas comunes, del despojo de tierras, del desplazamiento forzoso de millones de campesinos, de las detenciones masivas de ciudadanos, de la tiranía y de la impunidad de los victimarios amparados en el Estado." </text:p>
      <text:p text:style-name="P10">Sollecitiamo i partecipanti a questo evento ad atilizzare i lro ruoli istituzionali promuovendo, come principio di soluzione politica del conflitto, il riconoscimento dello status di forza belligerante alle Farc. Sarebbe l'inizio del cammino della Colombia verso la pace. Se andiamo a parlare di pace, le truppe nordamericane devono uscire dal paese, e il signor Uribe deve abbandonare la sua campagna goebbeliana di qualificare come terrorista la FARC. Da parte nostra siamo pronti ad affrontare la discussione rispetto all'organizzazione dello Stato e dell'economia, la politica sociale e la dottrina che deve guidare la nuove Forze Armate della nazione.</text:p>
      <text:p text:style-name="P10">Compatriotas, </text:p>
      <text:p text:style-name="P10">Secretariado del Estado Mayor Central de las FARC.</text:p>
      <text:p text:style-name="P9">Montañas de Colombia, Febrero 22 de 2010</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Vemana2000" svg:font-family="Vemana2000"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zxx"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niccol6</meta:initial-creator>
    <meta:creation-date>2009-01-13T18:04:20</meta:creation-date>
    <dc:date>2010-03-05T13:27:34.50</dc:date>
    <meta:editing-cycles>85</meta:editing-cycles>
    <meta:editing-duration>PT54H36M27S</meta:editing-duration>
    <dc:creator>giu-nic</dc:creator>
    <meta:document-statistic meta:table-count="0" meta:image-count="0" meta:object-count="0" meta:page-count="6" meta:paragraph-count="64" meta:word-count="3918" meta:character-count="25599"/>
    <meta:user-defined meta:name="Info 1"/>
    <meta:user-defined meta:name="Info 2"/>
    <meta:user-defined meta:name="Info 3"/>
    <meta:user-defined meta:name="Info 4"/>
  </office:meta>
</office:document-meta>
</file>