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DejaVu Sans Mono" svg:font-family="'DejaVu Sans Mono'" style:font-family-generic="modern" style:font-pitch="fixed"/>
    <style:font-face style:name="Vemana2000" svg:font-family="Vemana2000"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text-properties style:font-name="Nimbus Roman No9 L" fo:font-size="12pt" style:font-size-asian="12pt" style:font-size-complex="12pt"/>
    </style:style>
    <style:style style:name="P4" style:family="paragraph" style:parent-style-name="Text_20_body">
      <style:text-properties style:font-name="Nimbus Roman No9 L" fo:font-size="12pt" fo:font-weight="normal" style:font-size-asian="10.5pt" style:font-weight-asian="normal" style:font-size-complex="12pt" style:font-weight-complex="normal"/>
    </style:style>
    <style:style style:name="P5" style:family="paragraph" style:parent-style-name="Text_20_body">
      <style:text-properties style:font-name="Nimbus Roman No9 L" style:font-size-asian="10.5pt"/>
    </style:style>
    <style:style style:name="P6" style:family="paragraph" style:parent-style-name="Footnote">
      <style:text-properties fo:font-size="10pt" style:font-size-asian="10pt" style:font-size-complex="10pt"/>
    </style:style>
    <style:style style:name="P7" style:family="paragraph" style:parent-style-name="Footnote">
      <style:text-properties fo:font-size="10pt" fo:font-weight="normal" style:font-size-asian="10pt" style:font-weight-asian="normal" style:font-size-complex="10pt" style:font-weight-complex="normal"/>
    </style:style>
    <style:style style:name="P8" style:family="paragraph" style:parent-style-name="Footnote">
      <style:text-properties style:font-name="Nimbus Roman No9 L" fo:font-weight="normal" style:font-weight-asian="normal" style:font-weight-complex="normal"/>
    </style:style>
    <style:style style:name="P9" style:family="paragraph" style:parent-style-name="Footnote">
      <style:text-properties style:font-name="Nimbus Roman No9 L" fo:font-size="10pt" style:font-size-asian="10pt" style:font-size-complex="10pt"/>
    </style:style>
    <style:style style:name="P10" style:family="paragraph" style:parent-style-name="Footnote">
      <style:text-properties style:font-name="Times New Roman" fo:font-size="10pt" fo:font-weight="normal" style:font-size-asian="10pt" style:font-weight-asian="normal" style:font-size-complex="10pt" style:font-weight-complex="normal"/>
    </style:style>
    <style:style style:name="P11" style:family="paragraph" style:parent-style-name="Footnote">
      <style:text-properties fo:font-style="italic" style:font-style-asian="italic" style:font-style-complex="italic"/>
    </style:style>
    <style:style style:name="P12" style:family="paragraph" style:parent-style-name="Footnote">
      <style:text-properties fo:color="#000000" style:font-name="Nimbus Roman No9 L" fo:font-size="10pt" fo:font-weight="normal" style:font-size-asian="10pt" style:font-weight-asian="normal" style:font-size-complex="10pt" style:font-weight-complex="normal"/>
    </style:style>
    <style:style style:name="P13" style:family="paragraph" style:parent-style-name="Standard">
      <style:paragraph-properties fo:margin-top="0cm" fo:margin-bottom="0cm" fo:text-align="justify" style:justify-single-word="false"/>
      <style:text-properties fo:font-weight="normal"/>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paragraph-properties fo:margin-top="0cm" fo:margin-bottom="0cm" fo:text-align="justify" style:justify-single-word="false"/>
      <style:text-properties fo:color="#000000" style:font-name="Vemana2000" fo:font-size="16pt" fo:font-style="normal" fo:font-weight="normal" fo:background-color="transparent" style:font-size-asian="16pt" style:font-style-asian="normal" style:font-weight-asian="normal" style:font-size-complex="16pt" style:font-style-complex="normal" style:font-weight-complex="normal"/>
    </style:style>
    <style:style style:name="P16" style:family="paragraph" style:parent-style-name="Standard">
      <style:paragraph-properties fo:margin-top="0cm" fo:margin-bottom="0cm" fo:text-align="justify" style:justify-single-word="false"/>
      <style:text-properties fo:color="#000000" style:font-name="Vemana2000"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17" style:family="paragraph" style:parent-style-name="Standard">
      <style:paragraph-properties fo:margin-top="0cm" fo:margin-bottom="0cm" fo:text-align="justify" style:justify-single-word="false"/>
      <style:text-properties fo:color="#000000" style:font-name="Nimbus Roman No9 L"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top="0cm" fo:margin-bottom="0cm" fo:text-align="start" style:justify-single-word="false"/>
      <style:text-properties fo:color="#000000" style:font-name="Nimbus Roman No9 L"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top="0cm" fo:margin-bottom="0cm" fo:text-align="justify" style:justify-single-word="false"/>
      <style:text-properties fo:color="#000000" style:font-name="Nimbus Roman No9 L" fo:font-size="12pt" fo:font-weight="bold" fo:background-color="transparent" style:font-size-asian="12pt" style:font-weight-asian="bold" style:font-size-complex="12pt" style:font-weight-complex="normal"/>
    </style:style>
    <style:style style:name="P20" style:family="paragraph" style:parent-style-name="Standard">
      <style:paragraph-properties fo:margin-top="0cm" fo:margin-bottom="0cm" fo:text-align="justify" style:justify-single-word="false"/>
      <style:text-properties fo:color="#000000" style:font-name="Nimbus Roman No9 L" fo:font-size="12pt" fo:font-weight="bold" fo:background-color="transparent" style:font-size-asian="12pt" style:font-weight-asian="bold" style:font-size-complex="12pt" style:font-weight-complex="bold"/>
    </style:style>
    <style:style style:name="P21" style:family="paragraph" style:parent-style-name="Standard">
      <style:paragraph-properties fo:margin-top="0cm" fo:margin-bottom="0cm" fo:text-align="justify" style:justify-single-word="false"/>
      <style:text-properties fo:color="#000000" style:font-name="Times New Roman"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top="0cm" fo:margin-bottom="0cm" fo:text-align="justify" style:justify-single-word="false"/>
      <style:text-properties fo:color="#000000" style:font-name="Times New Roman"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23" style:family="paragraph" style:parent-style-name="Standard">
      <style:paragraph-properties fo:margin-top="0cm" fo:margin-bottom="0cm" fo:text-align="justify" style:justify-single-word="false"/>
      <style:text-properties fo:color="#000000" fo:font-size="12pt" fo:font-style="normal" fo:font-weight="normal" style:font-size-asian="12pt" style:font-style-asian="normal" style:font-weight-asian="normal" style:font-style-complex="normal" style:font-weight-complex="normal"/>
    </style:style>
    <style:style style:name="P24" style:family="paragraph" style:parent-style-name="Standard">
      <style:paragraph-properties fo:margin-top="0cm" fo:margin-bottom="0cm" fo:text-align="justify" style:justify-single-word="false"/>
      <style:text-properties fo:color="#000000" fo:font-size="12pt" fo:font-style="normal" fo:font-weight="normal" fo:background-color="transparent" style:font-size-asian="12pt" style:font-style-asian="normal" style:font-weight-asian="normal" style:font-style-complex="normal" style:font-weight-complex="normal"/>
    </style:style>
    <style:style style:name="P25" style:family="paragraph" style:parent-style-name="Standard">
      <style:paragraph-properties fo:margin-top="0cm" fo:margin-bottom="0cm" fo:text-align="justify" style:justify-single-word="false"/>
      <style:text-properties style:use-window-font-color="true" style:font-name="Nimbus Roman No9 L"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top="0cm" fo:margin-bottom="0cm" fo:text-align="justify" style:justify-single-word="false"/>
      <style:text-properties fo:font-weight="bold"/>
    </style:style>
    <style:style style:name="P27" style:family="paragraph" style:parent-style-name="Standard">
      <style:paragraph-properties fo:margin-top="0cm" fo:margin-bottom="0cm"/>
      <style:text-properties style:font-name="Times New Roman" fo:font-size="12pt" style:font-size-asian="12pt" style:font-size-complex="12pt"/>
    </style:style>
    <style:style style:name="P28" style:family="paragraph" style:parent-style-name="Standard">
      <style:paragraph-properties fo:margin-top="0cm" fo:margin-bottom="0cm"/>
      <style:text-properties style:font-name="Times New Roman" fo:font-size="12pt" fo:background-color="transparent" style:font-size-asian="12pt" style:font-size-complex="12pt"/>
    </style:style>
    <style:style style:name="P29" style:family="paragraph" style:parent-style-name="Standard">
      <style:paragraph-properties fo:margin-top="0cm" fo:margin-bottom="0cm" fo:text-align="justify" style:justify-single-word="false"/>
      <style:text-properties fo:font-size="12pt" fo:font-style="normal" fo:font-weight="normal" style:font-size-asian="12pt" style:font-style-asian="normal" style:font-weight-asian="normal" style:font-style-complex="normal" style:font-weight-complex="normal"/>
    </style:style>
    <style:style style:name="P30" style:family="paragraph" style:parent-style-name="Standard">
      <style:paragraph-properties fo:margin-top="0cm" fo:margin-bottom="0cm" fo:text-align="justify" style:justify-single-word="false"/>
      <style:text-properties fo:font-style="normal" style:text-underline-style="none" style:font-style-asian="normal" style:font-style-complex="normal"/>
    </style:style>
    <style:style style:name="P31" style:family="paragraph" style:parent-style-name="Standard">
      <style:paragraph-properties fo:margin-top="0cm" fo:margin-bottom="0cm" fo:text-align="justify" style:justify-single-word="false"/>
      <style:text-properties style:font-name="Nimbus Roman No9 L" fo:font-size="12pt" style:font-size-asian="12pt" style:font-size-complex="12pt"/>
    </style:style>
    <style:style style:name="P32" style:family="paragraph" style:parent-style-name="Text_20_body">
      <style:paragraph-properties fo:margin-top="0cm" fo:margin-bottom="0cm" fo:text-align="justify" style:justify-single-word="false"/>
      <style:text-properties fo:color="#000000" style:font-name="Nimbus Roman No9 L" fo:font-size="12pt" fo:font-weight="normal" fo:background-color="transparent" style:font-size-asian="12pt" style:font-weight-asian="normal" style:font-size-complex="12pt" style:font-weight-complex="normal"/>
    </style:style>
    <style:style style:name="P33" style:family="paragraph" style:parent-style-name="Text_20_body">
      <style:paragraph-properties fo:margin-top="0cm" fo:margin-bottom="0cm"/>
      <style:text-properties style:font-name="Times New Roman" fo:font-size="12pt" style:font-size-asian="12pt" style:font-size-complex="12pt"/>
    </style:style>
    <style:style style:name="P34" style:family="paragraph" style:parent-style-name="Text_20_body">
      <style:paragraph-properties fo:margin-top="0cm" fo:margin-bottom="0cm"/>
      <style:text-properties style:font-name="Times New Roman" fo:font-size="12pt" fo:font-weight="normal" style:font-size-asian="12pt" style:font-weight-asian="normal" style:font-size-complex="12pt" style:font-weight-complex="normal"/>
    </style:style>
    <style:style style:name="P35" style:family="paragraph" style:parent-style-name="Text_20_body">
      <style:paragraph-properties fo:margin-top="0cm" fo:margin-bottom="0cm"/>
      <style:text-properties style:font-name="Times New Roman" fo:font-size="12pt" fo:background-color="transparent" style:font-size-asian="12pt" style:font-size-complex="12pt"/>
    </style:style>
    <style:style style:name="P36" style:family="paragraph" style:parent-style-name="Text_20_body">
      <style:paragraph-properties fo:margin-top="0cm" fo:margin-bottom="0cm"/>
      <style:text-properties style:font-name="Nimbus Roman No9 L" fo:font-size="12pt" fo:font-weight="normal" style:font-size-asian="10.5pt" style:font-weight-asian="normal" style:font-size-complex="12pt" style:font-weight-complex="normal"/>
    </style:style>
    <style:style style:name="P37" style:family="paragraph" style:parent-style-name="Text_20_body">
      <style:paragraph-properties fo:margin-left="0.926cm" fo:margin-right="1.058cm" fo:text-align="justify" style:justify-single-word="false" fo:text-indent="0cm" style:auto-text-indent="false"/>
      <style:text-properties style:font-name="Liberation Sans" fo:font-size="10pt" style:font-size-asian="10pt" style:font-size-complex="10pt"/>
    </style:style>
    <style:style style:name="P38" style:family="paragraph" style:parent-style-name="Text_20_body">
      <style:paragraph-properties fo:margin-left="0.926cm" fo:margin-right="1.058cm" fo:text-indent="0cm" style:auto-text-indent="false"/>
      <style:text-properties style:font-name="Liberation Sans" fo:font-size="10pt" fo:font-weight="bold" style:font-size-asian="10pt" style:font-weight-asian="bold" style:font-size-complex="10pt" style:font-weight-complex="bold"/>
    </style:style>
    <style:style style:name="P39" style:family="paragraph" style:parent-style-name="Text_20_body">
      <style:paragraph-properties fo:margin-left="0cm" fo:margin-right="0.529cm" fo:margin-top="0cm" fo:margin-bottom="0cm" fo:text-align="justify" style:justify-single-word="false" fo:text-indent="0cm" style:auto-text-indent="false"/>
      <style:text-properties fo:color="#000000" style:font-name="Nimbus Roman No9 L" fo:font-size="12pt" fo:font-weight="normal" style:font-size-asian="12pt" style:font-weight-asian="normal" style:font-size-complex="12pt" style:font-weight-complex="normal"/>
    </style:style>
    <style:style style:name="P40" style:family="paragraph" style:parent-style-name="Text_20_body">
      <style:paragraph-properties fo:margin-left="0cm" fo:margin-right="0.529cm" fo:margin-top="0cm" fo:margin-bottom="0cm" fo:text-align="justify" style:justify-single-word="false" fo:text-indent="0cm" style:auto-text-indent="false"/>
      <style:text-properties fo:color="#000000" style:font-name="Nimbus Roman No9 L" fo:font-size="12pt" fo:font-weight="normal" fo:background-color="transparent" style:font-size-asian="12pt" style:font-weight-asian="normal" style:font-size-complex="12pt" style:font-weight-complex="normal"/>
    </style:style>
    <style:style style:name="P41" style:family="paragraph" style:parent-style-name="Text_20_body">
      <style:paragraph-properties fo:margin-left="0cm" fo:margin-right="0.529cm" fo:margin-top="0cm" fo:margin-bottom="0cm" fo:text-align="justify" style:justify-single-word="false" fo:text-indent="0cm" style:auto-text-indent="false">
        <style:tab-stops>
          <style:tab-stop style:position="15.293cm"/>
        </style:tab-stops>
      </style:paragraph-properties>
      <style:text-properties fo:color="#000000" style:font-name="Nimbus Roman No9 L" fo:font-size="12pt" fo:font-weight="normal" fo:background-color="transparent" style:font-size-asian="12pt" style:font-weight-asian="normal" style:font-size-complex="12pt" style:font-weight-complex="normal"/>
    </style:style>
    <style:style style:name="P42" style:family="paragraph" style:parent-style-name="Text_20_body">
      <style:paragraph-properties fo:margin-left="0cm" fo:margin-right="0.529cm" fo:margin-top="0cm" fo:margin-bottom="0cm" fo:text-align="justify" style:justify-single-word="false" fo:text-indent="0cm" style:auto-text-indent="false">
        <style:tab-stops>
          <style:tab-stop style:position="3.149cm"/>
          <style:tab-stop style:position="15.293cm"/>
        </style:tab-stops>
      </style:paragraph-properties>
      <style:text-properties fo:color="#000000" style:font-name="Nimbus Roman No9 L" fo:font-size="12pt" fo:font-weight="normal" fo:background-color="transparent" style:font-size-asian="12pt" style:font-weight-asian="normal" style:font-size-complex="12pt" style:font-weight-complex="normal"/>
    </style:style>
    <style:style style:name="P43" style:family="paragraph" style:parent-style-name="Normale_20__28_Web_29_">
      <style:paragraph-properties fo:margin-left="0cm" fo:margin-right="0.529cm" fo:margin-top="0cm" fo:margin-bottom="0cm" fo:line-height="100%" fo:text-align="justify" style:justify-single-word="false" fo:text-indent="0cm" style:auto-text-indent="false"/>
      <style:text-properties fo:color="#000000" style:font-name="Nimbus Roman No9 L" fo:font-size="12pt" fo:font-weight="normal" style:font-size-asian="12pt" style:font-weight-asian="normal" style:font-size-complex="12pt" style:font-weight-complex="normal"/>
    </style:style>
    <style:style style:name="P44" style:family="paragraph" style:parent-style-name="Standard">
      <style:paragraph-properties fo:margin-left="0cm" fo:margin-right="0.529cm" fo:margin-top="0cm" fo:margin-bottom="0cm" fo:text-align="justify" style:justify-single-word="false" fo:text-indent="0cm" style:auto-text-indent="false"/>
      <style:text-properties fo:color="#000000" style:font-name="Nimbus Roman No9 L" fo:font-size="12pt" fo:font-weight="normal" fo:background-color="transparent" style:font-size-asian="12pt" style:font-weight-asian="normal" style:font-size-complex="12pt" style:font-weight-complex="normal"/>
    </style:style>
    <style:style style:name="P45" style:family="paragraph" style:parent-style-name="Standard">
      <style:paragraph-properties fo:margin-left="0cm" fo:margin-right="0.529cm" fo:margin-top="0cm" fo:margin-bottom="0cm" fo:text-align="justify" style:justify-single-word="false" fo:text-indent="0cm" style:auto-text-indent="false">
        <style:tab-stops>
          <style:tab-stop style:position="15.293cm"/>
        </style:tab-stops>
      </style:paragraph-properties>
      <style:text-properties fo:color="#000000" style:font-name="Nimbus Roman No9 L" fo:font-size="12pt" fo:font-weight="normal" fo:background-color="transparent" style:font-size-asian="12pt" style:font-weight-asian="normal" style:font-size-complex="12pt" style:font-weight-complex="normal"/>
    </style:style>
    <style:style style:name="P46" style:family="paragraph" style:parent-style-name="Standard">
      <style:paragraph-properties fo:margin-left="0cm" fo:margin-right="0.529cm" fo:margin-top="0cm" fo:margin-bottom="0cm" fo:text-align="justify" style:justify-single-word="false" fo:text-indent="0cm" style:auto-text-indent="false">
        <style:tab-stops>
          <style:tab-stop style:position="15.293cm"/>
        </style:tab-stops>
      </style:paragraph-properties>
      <style:text-properties style:use-window-font-color="true" style:font-name="Vemana2000"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47" style:family="paragraph" style:parent-style-name="Heading_20_3">
      <style:text-properties style:use-window-font-color="true" style:font-name="Nimbus Roman No9 L" fo:font-size="12pt" fo:font-weight="normal" fo:background-color="transparent" style:font-size-asian="12pt" style:font-weight-asian="normal" style:font-size-complex="12pt" style:font-weight-complex="normal"/>
    </style:style>
    <style:style style:name="P48" style:family="paragraph" style:parent-style-name="Heading_20_3">
      <style:paragraph-properties fo:margin-left="0cm" fo:margin-right="0cm" fo:margin-top="0cm" fo:margin-bottom="0cm" fo:text-align="justify" style:justify-single-word="false" fo:text-indent="0cm" style:auto-text-indent="false"/>
      <style:text-properties style:use-window-font-color="true" style:font-name="Nimbus Roman No9 L" fo:font-size="12pt" fo:font-weight="normal" fo:background-color="transparent" style:font-size-asian="12pt" style:font-weight-asian="normal" style:font-size-complex="12pt" style:font-weight-complex="normal"/>
    </style:style>
    <style:style style:name="P49" style:family="paragraph" style:parent-style-name="Heading_20_3">
      <style:paragraph-properties fo:margin-left="0cm" fo:margin-right="0cm" fo:margin-top="0cm" fo:margin-bottom="0cm" fo:text-align="justify" style:justify-single-word="false" fo:text-indent="0cm" style:auto-text-indent="false"/>
      <style:text-properties style:use-window-font-color="true" style:font-name="Nimbus Roman No9 L" fo:font-size="12pt" fo:font-weight="bold" fo:background-color="transparent" style:font-size-asian="12pt" style:font-weight-asian="bold" style:font-size-complex="12pt" style:font-weight-complex="bold"/>
    </style:style>
    <style:style style:name="P50" style:family="paragraph" style:parent-style-name="Text_20_body" style:list-style-name="L1">
      <style:paragraph-properties fo:margin-left="0.926cm" fo:margin-right="1.058cm" fo:text-align="justify" style:justify-single-word="false" fo:text-indent="0cm" style:auto-text-indent="false"/>
      <style:text-properties style:font-name="Liberation Sans" fo:font-size="10pt" style:font-size-asian="10pt" style:font-size-complex="10pt"/>
    </style:style>
    <style:style style:name="P51" style:family="paragraph" style:parent-style-name="Text_20_body" style:list-style-name="L1">
      <style:paragraph-properties fo:margin-left="0.926cm" fo:margin-right="1.058cm" fo:text-align="start" style:justify-single-word="false" fo:text-indent="0cm" style:auto-text-indent="false"/>
      <style:text-properties style:font-name="Liberation Sans" fo:font-size="10pt" style:font-size-asian="10pt" style:font-size-complex="10pt"/>
    </style:style>
    <style:style style:name="P52" style:family="paragraph" style:parent-style-name="Text_20_body">
      <style:paragraph-properties fo:margin-left="0cm" fo:margin-right="0.529cm" fo:margin-top="0cm" fo:margin-bottom="0cm" fo:text-align="justify" style:justify-single-word="false" fo:text-indent="0cm" style:auto-text-indent="false"/>
      <style:text-properties fo:color="#000000" style:font-name="Nimbus Roman No9 L" fo:font-size="12pt" fo:font-weight="normal" fo:background-color="transparent" style:font-size-asian="12pt" style:font-weight-asian="normal" style:font-size-complex="12pt" style:font-weight-complex="normal"/>
    </style:style>
    <style:style style:name="P53" style:family="paragraph" style:parent-style-name="Heading_20_2">
      <style:text-properties fo:font-size="12pt" style:font-size-asian="12pt" style:font-size-complex="12pt"/>
    </style:style>
    <style:style style:name="T1" style:family="text">
      <style:text-properties style:font-name="Vemana2000"/>
    </style:style>
    <style:style style:name="T2" style:family="text">
      <style:text-properties style:font-name="Vemana2000" fo:font-size="16pt" style:font-size-asian="16pt" style:font-size-complex="16pt"/>
    </style:style>
    <style:style style:name="T3" style:family="text">
      <style:text-properties style:font-name="Vemana2000" fo:font-size="16pt" fo:font-style="normal" style:font-size-asian="16pt" style:font-style-asian="normal" style:font-size-complex="16pt" style:font-style-complex="normal"/>
    </style:style>
    <style:style style:name="T4" style:family="text">
      <style:text-properties style:font-name="Vemana2000" fo:font-style="normal" style:font-style-asian="normal" style:font-style-complex="normal"/>
    </style:style>
    <style:style style:name="T5" style:family="text">
      <style:text-properties style:font-name="Vemana2000" fo:font-style="normal" style:font-size-asian="10.5pt" style:font-style-asian="normal" style:font-style-complex="normal"/>
    </style:style>
    <style:style style:name="T6" style:family="text">
      <style:text-properties fo:color="#000000" style:font-name="Nimbus Roman No9 L" fo:font-size="12pt" fo:font-weight="normal" fo:background-color="transparent" style:font-size-asian="12pt" style:font-weight-asian="normal" style:font-size-complex="12pt" style:font-weight-complex="normal"/>
    </style:style>
    <style:style style:name="T7" style:family="text">
      <style:text-properties fo:color="#000000" style:font-name="Nimbus Roman No9 L" fo:font-size="12pt" fo:background-color="transparent" style:font-size-asian="12pt" style:font-weight-asian="normal" style:font-size-complex="12pt" style:font-weight-complex="normal"/>
    </style:style>
    <style:style style:name="T8" style:family="text">
      <style:text-properties fo:color="#000000" style:font-name="Nimbus Roman No9 L" fo:font-size="12pt" fo:font-weight="bold" fo:background-color="transparent" style:font-size-asian="12pt" style:font-weight-asian="bold" style:font-size-complex="12pt" style:font-weight-complex="bold"/>
    </style:style>
    <style:style style:name="T9" style:family="text">
      <style:text-properties fo:color="#000000" style:font-name="Nimbus Roman No9 L" fo:font-size="12pt" fo:font-style="normal" fo:font-weight="normal" fo:background-color="transparent" style:font-size-asian="10.5pt" style:font-style-asian="normal" style:font-weight-asian="normal" style:font-size-complex="12pt" style:font-style-complex="normal" style:font-weight-complex="normal"/>
    </style:style>
    <style:style style:name="T10" style:family="text">
      <style:text-properties fo:color="#000000" style:font-name="Nimbus Roman No9 L" fo:font-size="10pt" fo:font-weight="normal" fo:background-color="transparent" style:font-size-asian="10pt" style:font-weight-asian="normal" style:font-size-complex="10pt" style:font-weight-complex="normal"/>
    </style:style>
    <style:style style:name="T11" style:family="text">
      <style:text-properties fo:color="#000000" style:font-name="Nimbus Roman No9 L" fo:font-size="10pt" fo:font-style="italic" fo:font-weight="normal" fo:background-color="transparent" style:font-size-asian="10pt" style:font-style-asian="italic" style:font-weight-asian="normal" style:font-size-complex="10pt" style:font-style-complex="italic" style:font-weight-complex="normal"/>
    </style:style>
    <style:style style:name="T12" style:family="text">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13" style:family="text">
      <style:text-properties fo:color="#000000" style:font-name="Times New Roman"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T14" style:family="text">
      <style:text-properties fo:color="#000000" fo:font-weight="normal" fo:background-color="transparent" style:font-weight-asian="normal" style:font-weight-complex="normal"/>
    </style:style>
    <style:style style:name="T15" style:family="text">
      <style:text-properties fo:color="#000000" fo:font-weight="normal" style:font-weight-asian="normal" style:font-weight-complex="normal"/>
    </style:style>
    <style:style style:name="T16" style:family="text">
      <style:text-properties fo:color="#000000" fo:font-size="12pt" fo:font-style="normal" fo:font-weight="normal" style:font-size-asian="12pt" style:font-style-asian="normal" style:font-weight-asian="normal" style:font-style-complex="normal" style:font-weight-complex="normal"/>
    </style:style>
    <style:style style:name="T17" style:family="text">
      <style:text-properties fo:color="#000000" fo:font-size="12pt" fo:font-style="italic" fo:font-weight="normal" style:font-size-asian="12pt" style:font-style-asian="italic" style:font-weight-asian="normal" style:font-style-complex="italic" style:font-weight-complex="normal"/>
    </style:style>
    <style:style style:name="T18" style:family="text">
      <style:text-properties fo:color="#000000" style:font-name="Vemana2000"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9" style:family="text">
      <style:text-properties fo:color="#000000" style:font-name="Vemana2000"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T20"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21" style:family="text">
      <style:text-properties fo:color="#000000" fo:font-style="italic" style:font-style-asian="italic" style:font-style-complex="italic"/>
    </style:style>
    <style:style style:name="T22" style:family="text">
      <style:text-properties fo:color="#000000" fo:font-size="10pt" style:text-underline-style="none" fo:font-weight="normal" style:font-size-asian="10pt" style:font-weight-asian="normal" style:font-size-complex="10pt" style:font-weight-complex="normal"/>
    </style:style>
    <style:style style:name="T23" style:family="text">
      <style:text-properties fo:color="#000000" fo:font-size="10pt" fo:font-style="italic" style:text-underline-style="none" fo:font-weight="normal" style:font-size-asian="10pt" style:font-style-asian="italic" style:font-weight-asian="normal" style:font-size-complex="10pt" style:font-style-complex="italic" style:font-weight-complex="normal"/>
    </style:style>
    <style:style style:name="T24" style:family="text">
      <style:text-properties fo:font-style="normal" style:font-style-asian="normal" style:font-style-complex="normal"/>
    </style:style>
    <style:style style:name="T25" style:family="text">
      <style:text-properties fo:font-style="normal" style:font-size-asian="10.5pt" style:font-style-asian="normal" style:font-style-complex="normal"/>
    </style:style>
    <style:style style:name="T26" style:family="text">
      <style:text-properties fo:font-style="normal" style:text-underline-style="none" style:font-style-asian="normal" style:font-style-complex="normal"/>
    </style:style>
    <style:style style:name="T27" style:family="text">
      <style:text-properties fo:font-style="normal" fo:font-weight="normal" style:font-size-asian="10.5pt" style:font-style-asian="normal" style:font-weight-asian="normal" style:font-style-complex="normal" style:font-weight-complex="normal"/>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style:font-name="Nimbus Roman No9 L"/>
    </style:style>
    <style:style style:name="T31" style:family="text">
      <style:text-properties style:font-name="Nimbus Roman No9 L" fo:font-size="12pt" style:font-size-asian="12pt" style:font-size-complex="12pt"/>
    </style:style>
    <style:style style:name="T32" style:family="text">
      <style:text-properties style:font-name="Nimbus Roman No9 L" fo:font-size="12pt" fo:font-style="italic" style:font-size-asian="12pt" style:font-style-asian="italic" style:font-size-complex="12pt" style:font-style-complex="italic"/>
    </style:style>
    <style:style style:name="T33" style:family="text">
      <style:text-properties style:font-name="Nimbus Roman No9 L" fo:font-size="12pt" fo:font-style="italic" fo:font-weight="normal" style:font-size-asian="10.5pt" style:font-style-asian="italic" style:font-weight-asian="normal" style:font-size-complex="12pt" style:font-style-complex="italic" style:font-weight-complex="normal"/>
    </style:style>
    <style:style style:name="T34" style:family="text">
      <style:text-properties style:font-name="Nimbus Roman No9 L" fo:font-size="12pt" fo:font-style="normal" style:font-size-asian="12pt" style:font-style-asian="normal" style:font-size-complex="12pt" style:font-style-complex="normal"/>
    </style:style>
    <style:style style:name="T35" style:family="text">
      <style:text-properties style:font-name="Nimbus Roman No9 L" fo:font-size="12pt" fo:font-weight="normal" style:font-size-asian="12pt" style:font-weight-asian="normal" style:font-size-complex="12pt" style:font-weight-complex="normal"/>
    </style:style>
    <style:style style:name="T36" style:family="text">
      <style:text-properties style:font-name="Nimbus Roman No9 L" fo:font-size="12pt" fo:font-weight="normal" style:font-size-asian="10.5pt" style:font-weight-asian="normal" style:font-size-complex="12pt" style:font-weight-complex="normal"/>
    </style:style>
    <style:style style:name="T37" style:family="text">
      <style:text-properties style:font-name="Nimbus Roman No9 L" fo:font-size="10pt" style:font-size-asian="10pt" style:font-size-complex="10pt"/>
    </style:style>
    <style:style style:name="T38" style:family="text">
      <style:text-properties style:font-name="Nimbus Roman No9 L" fo:font-size="10pt" fo:font-weight="normal" style:font-size-asian="10pt" style:font-weight-asian="normal" style:font-size-complex="10pt" style:font-weight-complex="normal"/>
    </style:style>
    <style:style style:name="T39" style:family="text">
      <style:text-properties style:font-name="Nimbus Roman No9 L" fo:font-size="10pt" fo:font-style="italic" fo:font-weight="normal" style:font-size-asian="10pt" style:font-style-asian="italic" style:font-weight-asian="normal" style:font-size-complex="10pt" style:font-style-complex="italic" style:font-weight-complex="normal"/>
    </style:style>
    <style:style style:name="T40" style:family="text">
      <style:text-properties style:font-name="Nimbus Roman No9 L" fo:font-size="10pt" fo:font-style="normal" fo:font-weight="normal" style:font-size-asian="10pt" style:font-style-asian="normal" style:font-weight-asian="normal" style:font-size-complex="10pt" style:font-style-complex="normal" style:font-weight-complex="normal"/>
    </style:style>
    <style:style style:name="T41" style:family="text">
      <style:text-properties style:font-name="Nimbus Roman No9 L" fo:font-weight="normal" style:font-weight-asian="normal" style:font-weight-complex="normal"/>
    </style:style>
    <style:style style:name="T42" style:family="text">
      <style:text-properties style:font-name="Nimbus Roman No9 L" fo:font-weight="normal" style:font-size-asian="10.5pt" style:font-weight-asian="normal" style:font-weight-complex="normal"/>
    </style:style>
    <style:style style:name="T43" style:family="text">
      <style:text-properties style:font-name="Nimbus Roman No9 L" fo:font-style="italic" style:font-style-asian="italic" style:font-style-complex="italic"/>
    </style:style>
    <style:style style:name="T44" style:family="text">
      <style:text-properties style:font-name="Nimbus Roman No9 L" fo:font-style="italic" fo:font-weight="normal" style:font-size-asian="10.5pt" style:font-style-asian="italic" style:font-weight-asian="normal" style:font-style-complex="italic" style:font-weight-complex="normal"/>
    </style:style>
    <style:style style:name="T45" style:family="text">
      <style:text-properties style:font-name="Nimbus Roman No9 L" style:font-size-asian="10.5pt"/>
    </style:style>
    <style:style style:name="T46" style:family="text">
      <style:text-properties style:font-name="Nimbus Roman No9 L" style:font-size-asian="12pt"/>
    </style:style>
    <style:style style:name="T47" style:family="text">
      <style:text-properties style:font-weight-asian="normal" style:font-weight-complex="normal"/>
    </style:style>
    <style:style style:name="T48" style:family="text">
      <style:text-properties style:use-window-font-color="true"/>
    </style:style>
    <style:style style:name="T49" style:family="text">
      <style:text-properties style:use-window-font-color="true" fo:font-style="normal" fo:font-weight="normal" fo:background-color="transparent" style:font-style-asian="normal" style:font-weight-asian="normal" style:font-style-complex="normal" style:font-weight-complex="normal"/>
    </style:style>
    <style:style style:name="T50" style:family="text">
      <style:text-properties style:use-window-font-color="true" fo:font-style="normal" style:text-underline-style="none" style:font-style-asian="normal" style:font-style-complex="normal"/>
    </style:style>
    <style:style style:name="T51" style:family="text">
      <style:text-properties style:use-window-font-color="true" style:font-name="Nimbus Roman No9 L" fo:font-size="12pt" fo:font-style="normal" style:font-size-asian="12pt" style:font-style-asian="normal" style:font-size-complex="12pt" style:font-style-complex="normal"/>
    </style:style>
    <style:style style:name="T52" style:family="text">
      <style:text-properties style:use-window-font-color="true" style:font-name="Nimbus Roman No9 L" fo:font-size="12pt" fo:font-style="normal" fo:font-weight="normal" fo:background-color="transparent" style:font-size-asian="12pt" style:font-style-asian="normal" style:font-weight-asian="normal" style:font-size-complex="12pt" style:font-style-complex="normal" style:font-weight-complex="normal"/>
    </style:style>
    <style:style style:name="T53" style:family="text">
      <style:text-properties style:use-window-font-color="true" style:font-name="Nimbus Roman No9 L" fo:font-size="12pt" fo:font-weight="normal" fo:background-color="transparent" style:font-size-asian="12pt" style:font-weight-asian="normal" style:font-size-complex="12pt" style:font-weight-complex="normal"/>
    </style:style>
    <style:style style:name="T54" style:family="text">
      <style:text-properties style:use-window-font-color="true" style:font-name="Nimbus Roman No9 L" fo:font-size="12pt" fo:font-style="italic" fo:font-weight="normal" fo:background-color="transparent" style:font-size-asian="12pt" style:font-style-asian="italic" style:font-weight-asian="normal" style:font-size-complex="12pt" style:font-style-complex="italic" style:font-weight-complex="normal"/>
    </style:style>
    <style:style style:name="T55" style:family="text">
      <style:text-properties style:use-window-font-color="true" style:font-name="Nimbus Roman No9 L" fo:font-size="10pt" fo:font-weight="normal" fo:background-color="transparent" style:font-size-asian="10pt" style:font-weight-asian="normal" style:font-size-complex="10pt" style:font-weight-complex="normal"/>
    </style:style>
    <style:style style:name="T56" style:family="text">
      <style:text-properties style:use-window-font-color="true" style:font-name="Nimbus Roman No9 L" fo:font-size="10pt" fo:font-weight="normal" style:font-size-asian="10pt" style:font-weight-asian="normal" style:font-size-complex="10pt" style:font-weight-complex="normal"/>
    </style:style>
    <style:style style:name="T57" style:family="text">
      <style:text-properties style:use-window-font-color="true" style:font-name="Nimbus Roman No9 L" fo:font-size="10pt" fo:font-style="italic" fo:font-weight="normal" fo:background-color="transparent" style:font-size-asian="10pt" style:font-style-asian="italic" style:font-weight-asian="normal" style:font-size-complex="10pt" style:font-style-complex="italic" style:font-weight-complex="normal"/>
    </style:style>
    <style:style style:name="T58" style:family="text">
      <style:text-properties style:use-window-font-color="true" style:font-name="Nimbus Roman No9 L" fo:font-size="10pt" fo:font-style="italic" fo:font-weight="normal" style:font-size-asian="10pt" style:font-style-asian="italic" style:font-weight-asian="normal" style:font-size-complex="10pt" style:font-style-complex="italic" style:font-weight-complex="normal"/>
    </style:style>
    <style:style style:name="T59" style:family="text">
      <style:text-properties style:use-window-font-color="true"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T60" style:family="text">
      <style:text-properties style:use-window-font-color="true" style:font-name="Nimbus Roman No9 L" fo:font-size="10pt" style:text-underline-style="none" fo:font-weight="normal" style:font-size-asian="10pt" style:font-weight-asian="normal" style:font-size-complex="10pt" style:font-weight-complex="normal"/>
    </style:style>
    <style:style style:name="T61" style:family="text">
      <style:text-properties style:use-window-font-color="true" style:font-name="Nimbus Roman No9 L" fo:font-size="10pt" fo:font-style="normal" style:text-underline-style="none" fo:font-weight="normal" style:font-size-asian="10pt" style:font-style-asian="normal" style:font-weight-asian="normal" style:font-size-complex="10pt" style:font-style-complex="normal" style:font-weight-complex="normal"/>
    </style:style>
    <style:style style:name="T62" style:family="text">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63" style:family="text">
      <style:text-properties style:use-window-font-color="true" fo:font-size="10pt" fo:font-style="normal" style:text-underline-style="none" fo:font-weight="normal" style:font-size-asian="10pt" style:font-style-asian="normal" style:font-weight-asian="normal" style:font-size-complex="10pt" style:font-style-complex="normal" style:font-weight-complex="normal"/>
    </style:style>
    <style:style style:name="T64" style:family="text">
      <style:text-properties style:use-window-font-color="true" fo:font-size="10pt" fo:font-style="italic" style:text-underline-style="none" fo:font-weight="normal" style:font-size-asian="10pt" style:font-style-asian="italic" style:font-weight-asian="normal" style:font-size-complex="10pt" style:font-style-complex="italic" style:font-weight-complex="normal"/>
    </style:style>
    <style:style style:name="T65" style:family="text">
      <style:text-properties style:use-window-font-color="true" fo:font-size="10pt" style:text-underline-style="none" fo:font-weight="normal" style:font-size-asian="10pt" style:font-weight-asian="normal" style:font-size-complex="10pt" style:font-weight-complex="normal"/>
    </style:style>
    <style:style style:name="T66" style:family="text">
      <style:text-properties style:use-window-font-color="true" fo:font-size="12pt" fo:font-style="normal" style:text-underline-style="none" fo:font-weight="normal" style:font-size-asian="10.5pt" style:font-style-asian="normal" style:font-weight-asian="normal" style:font-style-complex="normal" style:font-weight-complex="normal"/>
    </style:style>
    <style:style style:name="T67" style:family="text">
      <style:text-properties style:use-window-font-color="true" style:font-name="Vemana2000" fo:font-size="16pt" fo:font-style="normal" style:text-underline-style="none" style:font-size-asian="16pt" style:font-style-asian="normal" style:font-size-complex="16pt" style:font-style-complex="normal"/>
    </style:style>
    <style:style style:name="T68" style:family="text">
      <style:text-properties style:use-window-font-color="true" style:font-name="Vemana2000" fo:font-style="normal" style:text-underline-style="none" style:font-size-asian="10.5pt" style:font-style-asian="normal" style:font-style-complex="normal"/>
    </style:style>
    <style:style style:name="T69" style:family="text">
      <style:text-properties fo:font-size="10pt" style:font-size-asian="10pt" style:font-size-complex="10pt"/>
    </style:style>
    <style:style style:name="T70" style:family="text">
      <style:text-properties fo:font-size="10pt" fo:font-style="italic" style:font-size-asian="10pt" style:font-style-asian="italic" style:font-size-complex="10pt" style:font-style-complex="italic"/>
    </style:style>
    <style:style style:name="T7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2" style:family="text">
      <style:text-properties fo:font-size="10pt" fo:font-weight="normal" style:font-size-asian="10pt" style:font-weight-asian="normal" style:font-size-complex="10pt" style:font-weight-complex="normal"/>
    </style:style>
    <style:style style:name="T73" style:family="text">
      <style:text-properties fo:font-size="10pt" fo:font-style="normal" style:font-size-asian="10pt" style:font-style-asian="normal" style:font-size-complex="10pt" style:font-style-complex="normal"/>
    </style:style>
    <style:style style:name="T7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5" style:family="text">
      <style:text-properties fo:font-weight="normal" style:font-weight-asian="normal" style:font-weight-complex="normal"/>
    </style:style>
    <style:style style:name="T76" style:family="text">
      <style:text-properties fo:font-weight="normal" style:font-size-asian="10.5pt" style:font-weight-asian="normal" style:font-weight-complex="normal"/>
    </style:style>
    <style:style style:name="T77" style:family="text">
      <style:text-properties style:font-name="Times New Roman"/>
    </style:style>
    <style:style style:name="T78" style:family="text">
      <style:text-properties style:font-name="Times New Roman" fo:font-weight="normal" style:font-weight-asian="normal" style:font-weight-complex="normal"/>
    </style:style>
    <style:style style:name="T79" style:family="text">
      <style:text-properties style:font-name="Times New Roman" fo:font-size="10pt" fo:font-weight="normal" style:font-size-asian="10pt" style:font-weight-asian="normal" style:font-size-complex="10pt" style:font-weight-complex="normal"/>
    </style:style>
    <style:style style:name="T80"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81" style:family="text">
      <style:text-properties style:font-name="Times New Roman" fo:font-style="italic" style:font-style-asian="italic" style:font-style-complex="italic"/>
    </style:style>
    <style:style style:name="T82" style:family="text">
      <style:text-properties style:font-name="Times New Roman" fo:font-style="italic" fo:font-weight="normal" style:font-style-asian="italic" style:font-weight-asian="normal" style:font-style-complex="italic" style:font-weight-complex="normal"/>
    </style:style>
    <style:style style:name="T83" style:family="text">
      <style:text-properties style:font-name="Times New Roman" fo:font-size="12pt" style:font-size-asian="12pt" style:font-size-complex="12pt"/>
    </style:style>
    <style:style style:name="T84" style:family="text">
      <style:text-properties fo:font-weight="bold" style:font-weight-asian="bold" style:font-weight-complex="bold"/>
    </style:style>
    <style:style style:name="T85" style:family="text">
      <style:text-properties fo:background-color="transparent"/>
    </style:style>
    <style:style style:name="T86" style:family="text">
      <style:text-properties fo:color="#ff0000"/>
    </style:style>
    <style:style style:name="T87" style:family="text">
      <style:text-properties fo:color="#ff0000" style:font-name="Nimbus Roman No9 L"/>
    </style:style>
    <style:style style:name="T88" style:family="text">
      <style:text-properties fo:font-size="20pt" fo:font-style="normal" fo:font-weight="bold" style:font-size-asian="20pt" style:font-style-asian="normal" style:font-weight-asian="bold" style:font-size-complex="20pt" style:font-style-complex="normal"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LATINOAMERICANA</text:span><text:span text:style-name="T1"> 05-10-09</text:span></text:p>
      <text:p text:style-name="P17">HONDURAS. La situazione è sempre molto grave da domenica scorsa quando il governo golpista ha dichiarato lo Stato d'assedio. Una svolta drammatica visto che elimina tutti i diritti civili e politici degli honduregni lasciando la loro sorte all'arbitrarietà di governo, esercito e polizia che possono chiudere giornali, radio e televisioni, sciogliere riunioni non autorizzate, arrestare persone considerate sospette o chiunque metta in pericolo la propria vita o quella degli altri e sgomberare tutti gli edifici pubblici occupati dai manifestanti. Ricordiamo che dal golpe del 28 giugno scorso sono morte più di 100 persone e nelle carceri honduregne si trovano ormai almeno 400 persone, senza calcolare tutti quelli che vengono arrestati e rilasciarti dopo qualche giorno dopo aver patito torture ed intimidazioni. Come abbiamo detto settimana scorsa Zelaya, il presidente deposto, è tornato a Tegucigalpa e si è rifugiato nell'ambasciata brasiliana verso la quale il governo golpista ha lanciato un ultimatum che scade dopodomani quando la situazione potrebbe precipitare. Vi invitiamo quindi a partecipare al presidio che terremo il prossimo martedì 13 ottobre a partire dalle 17.30 sotto l'ambasciata dell'Honduras in via Giambattista Vico, zona piazzale Flaminio.</text:p>
      <text:p text:style-name="P19"/>
      <text:p text:style-name="P17">COLOMBIA. Recenti sondaggi danno Uribe vittorioso alle elezioni di maggio con il 60% dei suffragi mentre nessuno dei suoi avversari supera l'8%. Per competere nelle elezioni di maggio Uribe deve però riuscire nella modifica della costituzione, la seconda dopo quella che gli permise la rielezione del 2006, tramite un referendum che deve essere ancora approvato dalla Corte Costituzionale, e per il quale lo stesso sondaggio prevede un'affluenza alle urne del 65%, una cifra improbabile tenendo conto che alle ultime due elezioni presidenziali si è sempre stati ampiamente sopra al 50% di astensioni. Infatti Uribe, che viene promosso dalla stampa internazionale come uomo di grande popolarità in Colombia, ha ricevuto meno di 7,4 milioni di voti su più di 26,7 milioni di aventi diritto (affluenza 45,1%) alle ultime elezioni comunque più dei 5,8 milioni di voti del primo mandato quando l'affluenza fu del 46,5%. </text:p>
      <text:p text:style-name="P17"/>
      <text:p text:style-name="P17">BRASILE. Rio de Janeiro sarà la sede dei prossimi giochi olimpici del 2016, solo due anni dopo ai mondiali del 2014 che si disputeranno sempre in Brasile. A Copenaghen ha battuto le altre candidate Chicago, Madrid e Tokyo e ha raggiunto un risultato storico per l'America latina, per la prima volta sede delle olimpiadi. Oltre a criticare l'evento sportivo più importante del mondo, che oltre ad essere più un occasione commerciale e di propaganda per multinazionali criminali come coca-cola e mcdonald che un veicolo di positivi valori sportivi, porterà sicuramente speculazione e sfruttamento in una città dove su una popolazione di 12 milioni il 20% vive nelle favelas più grandi del mondo, possiamo solo notare un altro segnale dell'ascesa del Brasile al rango di potenza mondiale come lo sono stati segnali del loro sviluppo le olimpiadi tenutasi in Giappone nel 1964, in Corea del Sud nel 1988 e in Cina nel 2008.</text:p>
      <text:p text:style-name="P20"/>
      <text:p text:style-name="P14"><text:span text:style-name="T8">ARGENTINA</text:span><text:span text:style-name="T6">. Dopo la crisi del 2001, dovuta all'orgia di privatizzazioni degli anni Novanta, alla forzata parità tra dollaro e peso che favorì i prodotti statunitensi provocando un'impennata della disoccupazione, e alle conseguenti rivolte e agitazioni popolari, al governo va un fronte progressista, capeggiato dal presidente del Partido Justicialista Néstor Kirchner. Molti hanno visto in questo governo un'altra espressione dello spostamento a sinistra dell'America latina, na su questo come sugli altri governi sudamericani abbiamo delle riserve e possiamo sottoscrivere l'analisi del Frente </text:span>Darío Santillán<text:span text:style-name="T6"> nel quale sono confluite le organizzazioni </text:span>piqueteras<text:span text:style-name="T6"> più radicali, come gli autonomi del MTD: “il governo Kirchner, e quello successivo della moglie Cristina Fernández non è altro che il tentativo della borghesia di recuperare la fiducia popolare verso le istituzioni del sistema politico e di garantire allo stesso tempo la continuità delle politiche neoliberali. </text:span></text:p>
      <text:p text:style-name="P17"/>
      <text:p text:style-name="P17">“Il puntuale pagamento degli interessi sul fraudolento debito estero e la mancata messa in <text:soft-page-break/>discussione della politica di privatizzazioni, garantiscono gli interessi del potere economico e delle imprese multinazionali. Allo stesso tempo il governo s'è proposto come obiettivo strategico quello di togliere la protesta sociale dalla piazza e disarticolare le organizzazioni di disoccupati. L'offensiva che il governo conduce contro l'insieme del fronte popolare, di carattere fondamentalmente politico e ideologico, propizia la divisione tra le organizzazioni popolari, isolandole dal resto della società, reprimendo chi non vuole rinunciare alle proprie rivendicazioni in cambio di poche briciole. Tutto ciò è espresso dalla decisione del governo di chiudere le iscrizioni al programma <text:span text:style-name="T29">Jefes y Jefas </text:span><text:span text:style-name="T24">[</text:span><text:span text:style-name="T29">de hogar</text:span><text:span text:style-name="T24">, sussidio per i nuclei familiari]</text:span>, dal fallimento generale dei piani per l'occupazione, dalla insufficiente risposta alla domanda di prodotti alimentari, infrastrutture e servizi sanitari nei quartieri popolari e dalla crescente criminalizzazione della protesta sociale. [Frente Dario Santillán]</text:p>
      <text:p text:style-name="P17"/>
      <text:p text:style-name="P13"><text:span text:style-name="T7">Effettivamente ripercorrendo i sei anni di governo del Frente para la Victoria, la coalizione che ha sostenuto il governo di Kirchner ed ora sostiene quello della moglie Cristina </text:span><text:span text:style-name="T47">Fernández </text:span><text:span text:style-name="T7">si possono evidenziare delle conquiste positive ad esempio con la fine dell'impunità per capi ed esecutorio della repressione statale durante la dittatura attraverso l'abrogazione della Ley de Obediencia Debida e della Ley Punto Final che risalivano alla metà degli anni Ottanta, e nel rifiuto di adesione all'ALCA, l'area di libero scambio promossa da Washington e poi naufragata per il rifiuto di quasi tutti i paesi sudamericani. Ma il rifiuto di assecondare i diretti interessi nordamericani, simboleggiati anche dal rifiuto di pagare il debito estero, non sono accompagnati da una messa in discussione del modello economico neoliberale: in Argentina si è sviluppata in questi anni l'esportazione di cereali e di soia <text:s/>basata su grandi coltivazioni estensive utilizzando massicce dosi di pesticidi e ponendo a rischio la sovranità alimentare del paese. Proprio per accaparrare parte dei grandi profitti che le agroindustrie realizzano con l'esportazione di soia verso la Cina l'anno scorso il governo Fernández ha dovuto gestire un gigantesco sciopero, con tanto di blocchi stradali, delle federazioni agrarie. Il governo voleva applicare sulle esportazioni una tassa che adeguasse il prezzo della soia argentina a quello mondiale, così da limitare la sostituzione la coltivazioni di altri prodotti alimentari con questo legume usato come foraggio per il bestiame europeo e cinese. Alla fine dello sciopero Cristina Fernández ridimensionò consistentemente il valore percentuale della tassa sulle esportazioni.</text:span></text:p>
      <text:p text:style-name="P17"/>
      <text:p text:style-name="P17">Il modello esportatore, che lega ancora una l'economia argentina ai capricci del mercato mondiale, è stato sostenuto da Kirchner mantenendo alto il tasso di cambio (il peso vale poco, i loro prodotti costano poco). Verso i movimenti sociali, prorompenti tra 2001 e 2003, Kirchner ha utilizzato la vecchia strategia della socialdemocrazia: cooptare i più moderati e reprimere chi continua a lottare.</text:p>
      <text:p text:style-name="P17">Durante l'autoproclamato “governo dei diritti umani”, circa 900 persone sono morte in conseguenza alla repressione statale, in casi di “grilletto facile”, repressione in carcere. Più di qualsiasi altro governo dalla fine della dittatura (1976-1983). Tra i casi più esemplari si può nominare la militarizzazione della provincia di Santa Cruz e l'assassinio del professore Carlos Fuentealba, cui la polizia sparò un candelotto lacrimogeno mentre si allontanava nella sua auto dopo aver partecipato a un blocco stradale. In politica internazionale, il sostegno a progetti regionali come l'UNASUR, tentativo di Unione del Sud America su modello dell'Unione Europea, il Banco del Sur, fondo di finanziamento regionale, il consiglio di difesa sudamericano, mostrano l'adesione argentina al processo di emancipazione del continente dal controllo di Washington, una politica che potremmo definire nazionalista. [La Humanidad 02-06-08]</text:p>
      <text:p text:style-name="P17"/>
      <text:p text:style-name="P17">Un nazionalismo non inteso come esaltazione della propria comunità a fini espansionistici, di discriminazione del diverso o come soluzione al problema del conflitto di classe all'interno di una società, ma come indirizzo di politica economica volto alla riappropriazione di ricchezze, soprattutto energetiche, sottratte da imprese straniere, un nazionalismo che in America latina mira soprattutto al emancipazione da Washington e che si esprime tanto nella nazionalizzazione dell'industria degli idrocarburi venezuelana quanto nella decisione del governo brasiliano di <text:soft-page-break/>sfruttare con un impresa statale i giacimenti di petrolio scoperti l'anno scorso al largo delle proprie coste settentrionali, tanto nel corale rifiuto del golpe in Honduras dei governi latinoamericani.</text:p>
      <text:p text:style-name="P17"/>
      <text:p text:style-name="P17">È certo qualcosa di positivo, ma non basta per riconoscere nei governi progressisti, chi più chi meno, sudamericani un'alternativa al modello economico capitalista. Così come ci mostrano alcune delle notizie che ci arrivano dal più grande paese del Cono Sur. Ad esprimere la politica progressista dei Kirchner vi è la <text:span text:style-name="T25">La Ley de Servicios de Comunicación Audiovisual che rimpiazzerà la vecchia regolamentazione del settore risalente alla dittatura che aveva consentito e protetto la formazione di monopoli come quelli di </text:span><text:span text:style-name="T24">Clarín e Ávila</text:span><text:span text:style-name="T25">, approvata recentemente dalla Camera dei deputati attende la votazione del Senato per entrare in vigore. Ad rappresentare la sua vena repressiva e filocapitalista, che naturalmente emerge più facilmente in tempi di crisi quando la torta da spartire si restringe, la violenta repressione dello sciopero dei lavoratori della più grande fabbrica alimentare di Buenos Aires la Kraft-Terrabusi.</text:span></text:p>
      <text:p text:style-name="P17"/>
      <text:p text:style-name="P32">Kraft Foods Inc. è una delle imprese di prodotti alimentari più grandi del mondo. Tra le sue marche vi sono Starbucks, Terrabusi, Milka e Toblerone. In Argentina impiega più di 3.500 lavoratori. Di sua proprietà è la più grande fabbrica alimentare di Buenos Aires, la Kraft-Terrabusi, situata nel quartiere General Pacheco in avenida Henry Ford vicino al km 35 della Panamericana.</text:p>
      <text:p text:style-name="P32">Per comprendere il conflitto tra l'impresa e i lavoratori della fabbrica, la cui commissione interna è controllata dalla CCC (Corrente Classista e Combattiva) un fronte di diverse organizzazioni di lavoratori e disoccupati e anche di una di reduci delle Malvinas di tendenza moderata in buoni rapporti con il kirchnerismo, bisogna risalire a uno sciopero di 5 giorni indetto a luglio per ottenere miglioramenti nell'igiene della fabbrica visto anche lo scoppio dell'epidemia di febbre suina.</text:p>
      <text:p text:style-name="P32">Le richieste vanno a buon fine, ma il 18 agosto arrivano i licenziamenti di 160 lavoratori, compresi i membri della Commissione interna, svariati delegati e tre membri dello STIA (Sindicato de Trabajadores de Industrias de la Alimentación), la misura viene giustificata a voce con l'aumento dei costi dovuto al miglioramento delle condizioni igieniche. Qualche giorno dopo il Ministero del Lavoro emette un comunicato dove esige la riassunzione dei lavoratori licenziati, forti di questa risoluzione i lavoratori entrano nella fabbrica e si mantengono in assemblea permanente</text:p>
      <text:p text:style-name="P32"/>
      <text:p text:style-name="P32">Alle 2.00 di notte di venerdì 25 settembre cominciano ad arrivare notizie di un probabile ordine di sgombero, i lavoratori decidono in assemblea di abbandonare la fabbrica alle 6.00, così da aspettare i lavoratori de turno mattutino, i lavoratori licenziati rimangono invece al loro posto fin verso le 13.00-13.30 quando una commissione del Ministero del Lavoro viene a chiedere l'uscita di tutti i lavoratori dallo stabilimento. Naturalmente la richiesta viene rifiutato e, qualche minuto dopo, irrompe la polizia reiterando lo stesso ordine. Mentre all'interno della fabbrica i lavoratori decidono cosa fare fuori i poliziotti iniziano a caricare i familiari dei lavoratori per poi entrare nella fabbrica verso le 17.00, ecco la testimonianza di un operaio: “ci hanno sfondati a bastonate. Alle lavoratrici, alle compagne, gli prendevano la testa a calci, gli premevano i manganelli tra le coste, una repressione tremenda. Ci hanno imprigionato dentro la fabbrica, invece di portarci in caserma, mettendoci dentro le celle-mobili della polizia bonaerense. Non solo ci tengono illegalmente incarcerati nella fabbrica, ma impediscono ai nostri avvocati di entrare perché “è proprietà privata”. Non ci hanno &lt;mai trasferito ne ad un commissariato, ne in procura ne in questura, hanno fatto tutti i documenti necessari nel parcheggio dello stabilimento. Dalle 5.30 del pomeriggio all'1.30 di notte <text:s/>ci hanno tenuti imprigionati nei loro camion senza darci ne acqua ne niente. Ci tirano fuori dai camion verso mezzanotte e ci iniziano a liberare a partire dalle 3.00 di notte.” Chi può torna a casa con i suoi familiari, altri devono correre in ospedale. Il bilancio della drammatica giornata si chiude con 65 arrestati e 4 feriti.</text:p>
      <text:p text:style-name="P32"/>
      <text:p text:style-name="P32">Il lunedì gli operai sono costretti a indire un'assemblea alle 5.00 del mattino fuori i cancelli della <text:soft-page-break/>fabbrica, presidiata da 300 poliziotti muniti di cavalli, cani, bastoni e fucili, è una fabbrica militarizzata, come hai tempi della dittatura. Subito dopo vengono realizzati blocchi stradali in solidarietà agli operai della Terrabusi a Buenos Aires e in circa altre 70 città nel paese, comprese Rosario, Chaco, Jujuy. La violenta repressione giunge al termine di un mese di continue intimidazioni nei confronti degli operai, durante il quale veniva impedito ai licenziati di tornare al lavoro anche attraverso attacchi con gas lacrimogeni e proiettili di gomma da parte della polizia, venivano aumentate le telecamere di sorveglianza interna e veniva consentito ai poliziotti di presidiare illegalmente i parcheggio dello stabile. Oltre all'atteggiamento delle forze dell'ordine, che ricorda quello di trent'anni fa quando in Argentina c'era la dittatura militare, sotto accusa vi è lo stesso governo Fernández che non ha dato seguito all'intimazione di reintegrare i licenziati mentre accettava le pressioni dell'ambasciata statunitense e dell'impresa per approvare lo sgombero, cosa che concedeva in una riunione tra Kraft e funzionari del Ministero de Lavoro poco prima di esso, e lo coadiuvava nella persona della segretaria provinciale per i diritti umani.</text:p>
      <text:p text:style-name="P18">[<text:a xlink:type="simple" xlink:href="/Argentina%20(09-09-09)%20-%20Terrabusi-Kraft%20Resistencia,%20lucha%20y%20represión%20(IndyMedia%20Argentina).odt">Indymedia 09-09-09</text:a>][La Vaca 01-10-09]</text:p>
      <text:p text:style-name="P18"/>
      <text:p text:style-name="Text_20_body"><text:span text:style-name="T31">Possiamo quindi sottoscrivere la valutazione del Frente Dario Santillán espressa attraverso un articolo apparso sul loro giornale online giovedì scorso: </text:span><text:span text:style-name="T32">“</text:span><text:span text:style-name="T34">La repressione ai lavoratori di Terrabusi, e lo scarso interesse del governo a non apparire implicato in essa, avvengono simultaneamente alla scandalosa nuova stima dell'INDEC del indice di povertà: 13,9% della popolazione </text:span><text:span text:style-name="T51">[ossia 5 milioni di abitanti su 36 milioni]</text:span><text:span text:style-name="T34">, e con la presentazione di una finanziaria che, nel primo anno in cui si suppone che il bilancio risulti in deficit, scarica il finanziamento dei costi sulle spalle di lavoratori e pensionati. Infatti non assegna nessun aumento ai lavoratori pubblici, non pagare ma aumentare il del Tesoro con la </text:span><text:span text:style-name="T52">ANSÉS [</text:span><text:span text:style-name="T49">Administración Nacional de la Seguridad Social, </text:span><text:span text:style-name="T52">l'istituto pubblico di previdenza sociale] – ossia usare una parte ancora più grande dei contributi dei lavoratori</text:span>, persiste con i soliti criteri di “mobilità” al ribasso – in termini di valore reale – delle pensioni e <text:span text:style-name="T34">non prevede nessuno strumento di politica sociale aldilà dei fondi per il programma di formazione di cooperative la cui distribuzione clientelare è già stata oggetto di un immediata ondata di proteste delle organizzazioni sociali. Da aggiungere il ritorno al ricorso all'indebitamento, quel famoso “ritorno ai mercati volontari di credito” di cui si parla da quando al ministero dell'Economia siede Amado Boudou – non per niente un prodotto dell'ultraliberale C.E.M.A. -, riapertura consolidata attraverso il viaggio del presidente negli Stati Uniti per adeguare la situazione <text:s/>argentina al nuovo schema di ordine economico capitalista uscito dalla crisi. Ora la nostra economia tornerà ad essere supervisionata dai tecnici del Fondo Monetario Internazionale, sebbene Cristina abbia detto che il Fondo “non ci dirà come dobbiamo governare”.”</text:span><text:span text:style-name="T31"> [Prensa de Frente 29-09-09]</text:span></text:p>
      <text:p text:style-name="P3"/>
      <text:p text:style-name="P17"><text:span text:style-name="T2">LATINOAMERICANA</text:span><text:span text:style-name="T1"> 12-10-09</text:span></text:p>
      <text:p text:style-name="P17">HONDURAS. Interviste registrate e già trasmesse sabato mattina a membri del Fronte di resistenza</text:p>
      <text:p text:style-name="P17"/>
      <text:p text:style-name="P17"><text:span text:style-name="T2">LATINOAMERICANA</text:span><text:span text:style-name="T1"> 19-10-09non andata in onda</text:span></text:p>
      <text:p text:style-name="P17"><text:span text:style-name="T2">LATINOAMERICANA</text:span><text:span text:style-name="T1"> 26-10-09 </text:span></text:p>
      <text:p text:style-name="P14"><text:span text:style-name="T6">URUGUAY. <text:s/>Dove ieri si sono tenute le elezioni presidenziali. La sfida tra il candidato del Frente Amplio, coalizione di centro-sinistra al governo dal 2005, </text:span>José "Pepe" Mujica e l'ex-presidente del Partido Nacional (1990-1995) <text:span text:style-name="T6">Luis Alberto Lacalle si è conclusa senza un vincitore: entrambi non hanno superato il 50% delle preferenze e quindi si andrà al ballottaggio il 29 novembre. Sebbene <text:s/>Mujica sia in vantag</text:span><text:span text:style-name="T53">gio con il 47,5% dei voti, </text:span><text:span text:style-name="T6">il terzo arrivato, il candidato del Partido Colorado Pedro Bordaberry figlio del presidente che avviò la dittatura nel 1973, ha già annunciato che </text:span><text:soft-page-break/><text:span text:style-name="T6">sosterrà la candidatura di Lacalle al secondo turno. Quest'ultimo seguì alla lettera durante il suo governo (1990-1995) la bibbia neoliberista applicata fedelmente in Argentina da Menem, in Venezuela da Pérez e in Brasile da Salinas, privatizzando acqua, gas, elettricità, la compagnia aerea di bandiera e alzando le imposte indirette</text:span><text:span text:style-name="T6"><text:note text:id="ftn1" text:note-class="footnote"><text:note-citation>1</text:note-citation><text:note-body><text:p text:style-name="P6"><text:span text:style-name="T30">Chevige González Marcó, </text:span>¿Qué representa Luis Alberto Lacalle?<text:span text:style-name="T30">, Rebelión, 25-10-2009.</text:span></text:p></text:note-body></text:note></text:span>. Il suo sfidante Mujica è invece un ex-dirigente dei tupamaros<text:note text:id="ftn2" text:note-class="footnote"><text:note-citation>2</text:note-citation><text:note-body><text:p text:style-name="P6"><text:span text:style-name="T29">José Mujica, un presidenciable uruguayo sin corbata</text:span>, Prensa Latina, 24-10-2009.</text:p></text:note-body></text:note><text:span text:style-name="T6">, l'organizzazione di guerriglia urbana attiva in Uruguay dagli anni Sessanta all'inizio della dittatura, <text:s/>ministro dell'Agricoltura e dell'Allevamento (2005-2008) nel passato governo di Tabare Vazquez, in un periodo di notevole espansione delle monoculture di soia, libere da imposte, </text:span><text:span text:style-name="T6">al contrario di ciò che succede in Argentina. Oltre alle elezioni presidenziali si sono tenute quelle per eleggere il Parlamento ed un importantissimo referendum che proponeva l'abrogazione degli articoli che garantivano l'impunità ai colpevoli di crimini contro i diritti umani durante la dittatura (1973-1984), putroppo il referendum non è passato avendo riscos</text:span><text:span text:style-name="T53">so solo il 47,36% dei con</text:span><text:span text:style-name="T6">sensi.</text:span></text:p>
      <text:p text:style-name="P17"/>
      <text:p text:style-name="P14"><text:span text:style-name="T8">HONDURAS</text:span><text:span text:style-name="T6">. </text:span><text:span text:style-name="T53">Il congelamento del decreto di stato d'assedio avviene però dopo poco più di una decina di giorni, e il 6 si teneva l'unica manifestazione non repressa dalla polizia dal 27 settembre. <text:s/>Per il governo golpista è un gesto di distensione in vista dei negoziati con ministri degli esteri della OSA che si terranno dal 7 al. Già in 4 Zelaya si era detto disponibile a negoziare rilanciando i 7 punti proposti da Arias. Su questo punto il Fronte Nazionale Contro il Colpo di Stato mostrava l'indipendenza delle sue rivendicazioni da quelle del presidente deposto: il dirigente indigeno Salvador Zúniga (COPINH) invoca la necessità di una Assemblea costituente e accusa il </text:span><text:span text:style-name="T54">Plan Arias</text:span><text:span text:style-name="T53"> di far retrocedere il paese a molto prima del 28 giugno, permettendo agli Stati Uniti di riprendere un ruolo di protagonisti nella regione. [Trucchi 07-10-09]</text:span></text:p>
      <text:p text:style-name="P25">Il 17 il dialogo si interrompeva: il governo golpista non vuole concedere il reinsediamento di Zelaya. Lo stallo tra le due parti si mantiene ancora oggi, proprio ieri Zelaya ha risposto con un rifiuto alla proposta di Micheletti di rinunciare all'incarico assegnatogli dalle forze golpiste se Zelaya rinunciasse definitivamente alla presidenza. Una situazione che sembra non si sbloccherà presto, mentre ormai manca solo un mese alle elezioni programmate per il 29 novembre che naturalmente ne il governo deposto, ne il fronte di resistenza ne gli altri paesi latinoamericani si apprestano a riconoscere. L'UE ha dichiarato che non invierà osservatori internazionali per le prossime elezioni e che non le riterrà valide viste “le restrizioni alle libertà” e le “violazioni dei diritti umani”<text:note text:id="ftn3" text:note-class="footnote"><text:note-citation>3</text:note-citation><text:note-body><text:p text:style-name="Footnote"><text:span text:style-name="T29">UE no enviará observadores electorales a Honduras</text:span>, Tele Sur, 22-10-2009.</text:p></text:note-body></text:note></text:p>
      <text:p text:style-name="P25"/>
      <text:p text:style-name="P25">Mauretto su posizione del frente che esce dalle trattative, continuità tra quattro organizzazioni comuniste negli anni Ottanta e Frente, situazione effervescente in Ecuador.</text:p>
      <text:p text:style-name="P25"/>
      <text:p text:style-name="P25"/>
      <text:p text:style-name="P17"><text:span text:style-name="T2">LATINOAMERICANA</text:span><text:span text:style-name="T1"> 02-11-09 </text:span></text:p>
      <text:p text:style-name="P25">COLOMBIA. Il presidente degli Stati Uniti Barack Obama ha firmato mercoledì una legge che stanzia 46 milioni di dollari per ampliare la base colombiana di Palanquero, che sarà presto concessa, assieme ad altre sei basi militari, dopo aver siglato un accordo con il governo di Bogotà.</text:p>
      <text:p text:style-name="P25">Con la stessa legge ha rinnovato per un anno il Plan Colombia, il piano di finanziamento militare al suo principale alleato in Sud America che dal 2002 gli ha destinato più di 6 miliardi di dollari.</text:p>
      <text:p text:style-name="P14"><text:span text:style-name="T53">Il Congresso deve però ancora stabilire l'ammontare dell'aiuto militare di quest'anno.</text:span><text:span text:style-name="T53"><text:note text:id="ftn4" text:note-class="footnote"><text:note-citation>4</text:note-citation><text:note-body><text:p text:style-name="Footnote"><text:span text:style-name="T29">Obama firma la ley que autoriza inversión en base militar de Palanquero</text:span>, El Espectador, 28-10-2009. <text:a xlink:type="simple" xlink:href="/Colombia%20(09-10-28)%20-%20Obama%20firma%20la%20ley%20que%20autoriza%20inversión%20en%20base%20militar%20de%20Palanquero%20(Espectador).odt">Leggi</text:a></text:p></text:note-body></text:note></text:span></text:p>
      <text:p text:style-name="P25"/>
      <text:p text:style-name="P14"><text:span text:style-name="T53">È stata approvata la legge finanziaria 2010 e per la prima volta le spese militari superano quelle per l'educazione, infatti verranno destinati ad esercito e polizia più di 11 milioni di dollari (21,12 miliardi di pesos), una spesa militare relativa superiore agli stessi Stati Uniti e seconda nel mondo </text:span><text:soft-page-break/><text:span text:style-name="T53">solamente ad Israele. Tutto questo nonostante Uribe sostenga di aver vinto la guerra contro le organizzazioni insorgenti e nonostante in Colombia esistano zone prive di scuole dove i ragazzi devono compiere ore di cammino per raggiungerle. Da quando Uribe è al governo (2002) le spese militari sono passate da 11,3 miliardi a 21,1 miliardi di dollari: un aumento del 87%.</text:span><text:span text:style-name="T53"><text:note text:id="ftn5" text:note-class="footnote"><text:note-citation>5</text:note-citation><text:note-body><text:p text:style-name="Footnote"><text:span text:style-name="T57">Colombia: Recursos para seguridad y defensa superarán por primera vez los de educación</text:span><text:span text:style-name="T55">, El Espectador, 01-11-2009. </text:span><text:a xlink:type="simple" xlink:href="/Colombia%20(09-11-01)%20-%20Recursos%20para%20seguridad%20y%20defensa%20superarán%20por%20primera%20vez%20los%20de%20educación%20(Espectador).odt">Leggi</text:a></text:p></text:note-body></text:note></text:span></text:p>
      <text:p text:style-name="P25"/>
      <text:p text:style-name="P25">CILE. Il Coordinamento Mapuche Arauco Malleco (CAM) ha rivendicato in un comunicato gli attacchi incendiari di sabato notte (01-11-2009) a due camion dell'impresa forestale El Bosque, asssaltati sulla strada che unisce le località di Angol y Collipulli, nella provincia di Malleco.</text:p>
      <text:h text:style-name="P48" text:outline-level="3" text:is-list-header="true">Nello stesso comunicato la CAM dichiara guerra alla Repubblica del Cile, rinuncia alla nazionalità cilena e dichiara tutte le terre a sud del río Bío Bío territorio mapuche.<text:note text:id="ftn6" text:note-class="footnote"><text:note-citation>6</text:note-citation><text:note-body><text:p text:style-name="Footnote"><text:span text:style-name="T29">Los mapuches declaran la guerra al estado chileno</text:span>, <text:span text:style-name="T41">Tercerainformación, 01-11-2009. </text:span><text:a xlink:type="simple" xlink:href="/Cile%20(09-11-01)%20-%20Los%20mapuches%20declaran%20la%20guerra%20al%20estado%20chileno%20(Tercerainformación).odt"><text:span text:style-name="T41">Leggi</text:span></text:a></text:p></text:note-body></text:note></text:h>
      <text:h text:style-name="P49" text:outline-level="3" text:is-list-header="true"/>
      <text:h text:style-name="P48" text:outline-level="3" text:is-list-header="true"><text:span text:style-name="T84">HONDURAS</text:span>. Le faticose trattative hanno trovato una svolta improvvisa venerdì scorso quando Micheletti ha accettato il ritorno di Zelaya alla presidenza. Micheletti ha evidentemente risposto agli ordini di Washington desiderosa di ripristinare la “legalità costituzionale” prima delle elezioni del 29 novembre. Desideroso di chiudere al più presto questa pratica il dipartimento di stato ha invitato il sottosegretario per l'emisfero occidentale, Thomas Shannon, in Honduras a ricordare a Micheletti i suoi obblighi<text:note text:id="ftn7" text:note-class="footnote"><text:note-citation>7</text:note-citation><text:note-body><text:p text:style-name="Footnote"><text:span text:style-name="Strong_20_Emphasis"><text:span text:style-name="T39">EE.UU. reclama acuerdo en Honduras ''lo más rápido posible''</text:span></text:span><text:span text:style-name="Strong_20_Emphasis"><text:span text:style-name="T38">, TeleSur, 30-10-2009. </text:span></text:span><text:a xlink:type="simple" xlink:href="/Honduras%20(09-10-30)%20-%20EE.UU.%20reclama%20acuerdo%20en%20Honduras%20''lo%20más%20rápido%20posible''%20(TeleSur).odt"><text:span text:style-name="Strong_20_Emphasis"><text:span text:style-name="T38">Leggi</text:span></text:span></text:a><text:a xlink:type="simple" xlink:href="/Honduras%20(09-10-30)%20-%20EE.UU.%20reclama%20acuerdo%20en%20Honduras%20''lo%20más%20rápido%20posible''%20(TeleSur).odt"><text:span text:style-name="Strong_20_Emphasis"><text:span text:style-name="T35"><text:line-break/></text:span></text:span></text:a><text:a xlink:type="simple" xlink:href="http://www.rebelion.org/mostrar.php?tipo=5&amp;id=Atilio%20A.%20Borón&amp;inicio=0"><text:span text:style-name="T60">Atilio A. Borón, Honduras: una improbable solución, </text:span></text:a><text:a xlink:type="simple" xlink:href="/Honduras%20(09-11-01)%20-%20Una%20improbable%20solución%20(Boron%20Rebelion).odt" office:target-frame-name="_blank" xlink:show="new"><text:span text:style-name="T61">Rebelión, 01-11-2009. Leggi</text:span></text:a></text:p></text:note-body></text:note>. Guarda caso ha prolungato fino al 30 la sua permanenza a Tegucigalpa e il 30 Micheletti ha comunicato in conferenza stampa il proprio assenso ad il ritorno di Zelaya alla presidenza, peraltro subordinata alla ratificazione del Congresso che forse ritarderà fino a settimana prossima. Il resto dell'accordo è di fatto è l'affermazione di tutte le pretese dei golpisti. Formazione di un governo di riconciliazione con esponenti di tutti gli schieramenti, rifiuto dell'amnistia politica, elezioni confermate per il 29 novembre e trasferimento dell'autorità sulle forze armate dall'esecutivo al Tribunale Supremo Elettorale (TSE), creazione di un commissione di verifica sull'attuazione degli accordi, e di una Commissione della Verità per indagare i crimini commessi prima, durante e dopo il colpo di stato del 28 giugno.<text:note text:id="ftn8" text:note-class="footnote"><text:note-citation>8</text:note-citation><text:note-body><text:p text:style-name="Footnote">Allan McDonald, <text:span text:style-name="T29">Firman la restitucion de Zelaya</text:span>, Agencias/Diario Tiempo, 30-10-2009. L<text:a xlink:type="simple" xlink:href="/Honduras%20(09-10-30)%20-%20Firman%20la%20restitucion%20de%20Zelaya%20(McDonald%20Rebelión).pdf"><text:span text:style-name="T37">eggi</text:span></text:a><text:a xlink:type="simple" xlink:href="/Honduras%20(09-10-30)%20-%20Firman%20la%20restitucion%20de%20Zelaya%20(McDonald%20Rebelión).pdf"> </text:a></text:p></text:note-body></text:note> È meglio essere chiari il ritorno di Zelaya alla presidenza non è affatto una vittoria, è semplicemente la solita concessione di facciata che serve a nascondere sulle prime pagine dei giornali la totale vittoria, fin'ora, degli interessi dell'oligarchia nazionale, delle multinazionali della frutta, della politica di potenza statunitense ottenuta attraverso un colpo di stato.</text:h>
      <text:p text:style-name="P25"/>
      <text:p text:style-name="P25">Punto centrale delle rivendicazioni dei movimenti sociali, come abbiamo già detto tante volte, era l'Assemblea costituente. L'attuale costituzione dell'Honduras è in vigore dal 1982, mentre in Centroamerica si combatteva una cosiddetta guerra di bassa intensità <text:s/>e l'ambasciatore statunitense a Tegucigalpa era John Negroponte. Essa risponde ai precisi interessi di Washington: libero scambio, riduzione dello Stato ai minimi termini, esercito garante della costituzione. Il risultato è che lo stato non ha le entrate necessarie a garantire i servizi elementari alla popolazione, addirittura sono diminuite in percentuale dal 1982 quando ammontavano al 25% del PIL mentre oggi si fermano al 14%, tutto a causa dell'ulteriore riduzione di imposte alle imprese.<text:note text:id="ftn9" text:note-class="footnote"><text:note-citation>9</text:note-citation><text:note-body><text:p text:style-name="Footnote">M<text:span text:style-name="T69">ario </text:span><text:span text:style-name="T10">Casasús , </text:span><text:span text:style-name="T11">Entrevista a <text:s/>Carlos H. Reyes: “La oligarquía dio el golpe de Estado para quedarse, no para entregar el poder en las elecciones"</text:span><text:span text:style-name="T10"> , El Clarín de Chile , 28-10-2009. </text:span><text:a xlink:type="simple" xlink:href="/Honduras%20(09-10-28)%20-%20Entrevista%20a%20Carlos%20H.%20Reyes%20(Casasús%20Clarin%20de%20chile).pdf">Leggi</text:a><text:span text:style-name="T10"> </text:span></text:p></text:note-body></text:note> L'obiettivo era sostituire questa costituzione con una che garantisse il quadro giuridico necessario alla salvaguardia dei diritti sindacali, ambientali, di genere, dei popoli indigeni e soprattutto l'aumento del ruolo dello stato. Niente di rivoluzionario, un tassello nel processo di modernizzazione di un paese relegato da poche famiglie nazionali e qualche multinazionale nordamericana al ruolo di esportatore di banane e carne da cantiere negli Stati Uniti, un processo di modernizzazione che avrebbe, associato agli accordi <text:soft-page-break/>commerciali con Venezuela, Cuba, Nicaragua, Ecuador, Bolivia... consentito il timido sviluppo di attività industriali ed un miglioramento delle condizioni elementari della popolazione. Si badi bene che per noi, anche se guardiamo con simpatia l'emancipazione dell'America latina dagli Stati Uniti, questi mutamenti non diventano il nuovo riferimento rivoluzionario, visto che avvengono in un contesto di mercato, direzione statale, costruzione di grandi infrastrutture che danneggiano l'ambiente e le popolazioni che lo vivono. Per noi i riferimenti politici sono le organizzazioni sociali, i sindacati di base, i movimenti di contadini senza terra e tutti quei movimenti dal basso che propongono con le loro pratiche un'alternativa al sistema capitalista.</text:p>
      <text:p text:style-name="P25"/>
      <text:p text:style-name="P25">Insomma l'Assemblea costituente era l'aspetto cruciale. Se la consultazione popolare che ne proponeva l'ipotesi all'elettorato avesse avuto luogo (il golpe è stato realizzato un giorno prima) e fosse passata questa proposta, si sarebbe tenuta il 29 novembre assieme alle altre elezioni. Gli Stati Uniti, che non la volevano, hanno fatto proporre dal loro fantoccio, il presidente del Costa Rica Arias, un accordo che non la prevede esplicitamente: Zelaya, che per molti è diventato un mito rivoluzionario ma in realtà è dello stesso partito di Micheletti, il presidente golpista, lo ha accettato subito, di fatto abdicando alla posizione di rappresentante delle rivendicazioni popolari in cui si era trovato. L'accordo era poi saltato per il rifiuto dei golpisti di rimettere Zelaya alla presifenza, ora è stato siglato e fatto passare come una grande vittoria della democrazia. La Costituente è invece rimasta al centro delle rivendicazioni di molte componenti del Frente, che naturalmente comprende le realtà più disparate, e ora staremo a vedere se queste componenti più radicali riusciranno a tener viva la lotta per questa rivendicazione mentre sarà nell'interesse di tutti, compreso Zelaya e soprattutto gli Stati Uniti, affermare la crisi è rientrata e l'ordine costituzionale è stato ripristinato.</text:p>
      <text:p text:style-name="P25"/>
      <text:p text:style-name="P25">Anche considerando gli altri punti dell'accordo raggiunto si può osservare come l'accordo sia un successo totale per i golpisti, se appunto si considera, come noi facciamo la restituzione della presidenza a Zelaya come uno specchietto per le allodole: formazione di un governo di riconciliazione con esponenti di tutti gli schieramenti, significa attribuire alla cricca di militari, imprenditori, oligarchi e politicanti la legittimità a rappresentare una parte del paese dopo che queste stesse persone sono andate contro gli stessi principi, democrazia, diritti umani, di cui si riempiono la bocca parlando di stati nemmeno troppo distanti, pensiamo a Cuba, ma lontani politicamente; rifiuto dell'amnistia politica, e questo in diretta contraddizione con la proposta di Arias che prevedeva un amnistia generale, ma esclusivamente per tutti i casi successivi al colpo di stato (i golpisti mettono sotto accusa il periodo precedente perché accusano Zelaya di corruzione); elezioni confermate per il 29 novembre, ossia nemmeno tra un mese, una cosa assurda per un paese che, vi ricordo, è da quattro mesi sotto un governo dittatoriale, che proibisce ogni attività politica che lo contesta, che carica i cortei sparando colpi di arma da fuoco, che ha arrestato centinaia di oppositori e ne ha uccisi qualche decina, infatti il Frente chiedeva una posticipazione delle elezioni di almeno quattro mesi, cosa che non è stata concessa evidentemente per uscire al più presto da una situazione che può radicalizzarsi e riceve la solidarietà internazionale, non solo quella dal basso ma anche quella istituzionale: l'interesse e di uscirvi con la vittoria di un candidato che riconsegni l'Honduras alla sua condizione storica di repubblica delle banane.</text:p>
      <text:p text:style-name="P25">Il trasferimento dell'autorità sulle forze armate dall'esecutivo al Tribunale Supremo Elettorale (TSE) è la dimostrazione lampante di come il ritorno di Zelaya alla presidenza non conti proprio niente, visto che non ha neanche il controllo sulle forze armate che rimangono sotto quello dei golpisti attraverso il Tribunale Supremo Elettorale che è un'istituzione nelle loro mani.</text:p>
      <text:p text:style-name="P25"/>
      <text:p text:style-name="P38">Frente Nacional de Resistencia contra el Golpe de Estado: Comunicato No. 32</text:p>
      <text:p text:style-name="P37">Il Fronte Nazionale di Resistenza contro il Colpo di Stato, di fronte all'imminente firma dell'accordo raggiunto tra la commissione rappresentante del presidente legittimo Manuel Zelaya Rosales e i rappresentanti del regime <text:span text:style-name="T29">de facto</text:span>, comunica alla popolazione honduregna e <text:soft-page-break/>alla comunità internazionale:</text:p>
      <text:list xml:id="list440800224" text:style-name="L1">
        <text:list-item>
          <text:p text:style-name="P50">Celebriamo come una vittoria popolare sui meschini interessi dell'oligarchia golpista il futuro reinsediamento del presidente Manuel Zelaya Rosales. Questa vittoria è stata ottenuta con più di 4 mesi di lotta e sacrificio del popolo, che nonostante la selvaggia repressione scatenata dalle forze statali di repressione in mano alla classe dominante, ha saputo resistere ed aumentare la propria coscienza e organizzazione fino a diventare una forza sociale incontenibile.<text:line-break/><text:line-break/>2. La firma da parte della Dittatura del documento che stabilisce di “riconsegnare il controllo del Potere Esecutivo a chi lo deteneva prima del 28 giugno”, rappresenta l'ammissione esplicita che in Honduras c'è stato un colpo di stato che deve essere deposto per poter tornare all'ordine istituzionale e garantire una cornice democratica nella quale in polo possa esercitare il suo diritto a trasformare la società.</text:p>
          <text:p text:style-name="P50">3. Esigiamo che gli accordi che firmati al tavolo dei negoziati abbiano valore effettivo per il Congresso Nazionale. Per questo allertiamo tutti i nostri compagni e compagne nel paese perchè si associno alle azioni di pressione per far eseguire immediatamente i punti del documento finale che venga elaborato dal tavolo dei negoziati.</text:p>
          <text:p text:style-name="P50">4. Reiteriamo che l'Assemblea Nazionale Costituente è un'aspirazione irrinunciabile del popolo honduregno e un diritto innegoziabile per il quale continueremo a lottare nelle strade, fino ad ottenere la rifondazione della società per farla diventare giusta, egualitaria e veramente democratica.</text:p>
          <text:p text:style-name="P51">“A 125 GIORNI DI LOTTA QUI NESSUNO SI ARRENDE”<text:line-break/>Tegucigalpa, M.D.C. 30 ottobre 2009<text:note text:id="ftn10" text:note-class="footnote"><text:note-citation>10</text:note-citation><text:note-body><text:p text:style-name="P8">Fre<text:span text:style-name="T69">nte Nacional de Resistencia contra el Golpe de Estado, Comunicato No. 32. </text:span><text:a xlink:type="simple" xlink:href="/Honduras%20(09-10-30)%20-%20Comunicado%20del%20Frente%20Nacional%20de%20Resistencia%20sobre%20acuerdo%20en%20Honduras%20.odt"><text:span text:style-name="T37">Leggi</text:span></text:a></text:p></text:note-body></text:note></text:p>
        </text:list-item>
      </text:list>
      <text:p text:style-name="P14"><text:span text:style-name="T53">Infatti come detto l'accordo dev'essere ratificato dal Congresso, il cui palazzo è stato preso d'assedio già da sabato da qualche migliaio di manifestanti in attesa di un voto dei 128 deputati che tarda ad arrivare.</text:span><text:span text:style-name="T53"><text:note text:id="ftn11" text:note-class="footnote"><text:note-citation>11</text:note-citation><text:note-body><text:p text:style-name="Footnote"><text:span text:style-name="T37">Gonzalo <text:s/></text:span><text:span text:style-name="Strong_20_Emphasis"><text:span text:style-name="T55">Sánchez, </text:span></text:span><text:span text:style-name="Strong_20_Emphasis"><text:span text:style-name="T57">Se retrasa la posible restitución de Zelaya: el Congreso, en recesión</text:span></text:span><text:span text:style-name="Strong_20_Emphasis"><text:span text:style-name="T55">, Tercerainformación, 01-11-2009. </text:span></text:span><text:a xlink:type="simple" xlink:href="/Honduras%20(09-11-01)%20-%20Se%20retrasa%20la%20posible%20restitución%20de%20Zelaya.%20el%20Congreso,%20en%20recesión%20(Sanchez%20Tercerainformacion).odt"><text:span text:style-name="Strong_20_Emphasis"><text:span text:style-name="T75">Leggi</text:span></text:span></text:a><text:span text:style-name="Strong_20_Emphasis"><text:span text:style-name="T55"> </text:span></text:span></text:p></text:note-body></text:note></text:span><text:span text:style-name="T53"> A causa di formalità burocratiche, così dicono i golpisti, la sessione straordinaria del congresso che si occuperà dell'accordo ancora non è stata convocata, e forse lo sarà addirittura per settimana prossima. Ciò nonostante l'OSA ha già riconosciuto le elezioni del prossimo 29 novembre.</text:span><text:span text:style-name="T53"><text:note text:id="ftn12" text:note-class="footnote"><text:note-citation>12</text:note-citation><text:note-body><text:p text:style-name="Footnote"><text:span text:style-name="T37">Gonzalo <text:s/></text:span><text:span text:style-name="Strong_20_Emphasis"><text:span text:style-name="T55">Sánchez, </text:span></text:span><text:span text:style-name="Strong_20_Emphasis"><text:span text:style-name="T57">La restitución de Zelaya se retrasa hasta el jueves</text:span></text:span><text:span text:style-name="Strong_20_Emphasis"><text:span text:style-name="T55">, Tercerainformación, 02-11-2009. </text:span></text:span><text:a xlink:type="simple" xlink:href="/Honduras%20(09-11-02)%20-%20La%20restitución%20de%20Zelaya%20se%20retrasa%20hasta%20el%20jueves%20(Sanchez%20TerceraInformacion).odt"><text:span text:style-name="Strong_20_Emphasis"><text:span text:style-name="T75">Leggi</text:span></text:span></text:a></text:p></text:note-body></text:note></text:span></text:p>
      <text:h text:style-name="P47" text:outline-level="3" text:is-list-header="true"/>
      <text:p text:style-name="P17"><text:span text:style-name="T2">LATINOAMERICANA</text:span><text:span text:style-name="T1"> 09-11-09 </text:span></text:p>
      <text:p text:style-name="P14"><text:span text:style-name="T6">LATINOAMERICA. Il presidente brasiliano </text:span>Luiz Inácio Lula da Silva <text:span text:style-name="T6">ha criticato, durante la sua visita nel Regno Unito, l'accordo militare firmato da Obama con la Colombia con queste parole “non mettiamo in discussione la sovranità della Colombia, ma vogliamo che, nel trattato firmato con gli Stati Uniti, venga reso esplicito, così da darci garanzie di diritto internazionale, che ha come principio fondamentale la sua validità in Colombia e non sulla frontiera con altri paesi”.</text:span><text:span text:style-name="T6"><text:note text:id="ftn13" text:note-class="footnote"><text:note-citation>13</text:note-citation><text:note-body><text:p text:style-name="Footnote">Juan Arias, <text:span text:style-name="T29">El líder brasileño critica en Londres el acuerdo entre EE UU y Colombia</text:span>, 07-11-2009. <text:a xlink:type="simple" xlink:href="/Latinoamerica%20(09-11-07)%20-%20El%20líder%20brasileño%20critica%20en%20Londres%20el%20acuerdo%20entre%20EE%20UU%20y%20Colombia%20%20(Arias%20El%20Pais).odt">Leggi</text:a></text:p></text:note-body></text:note></text:span></text:p>
      <text:p text:style-name="P17">Infatti sono state rese note parti dell'accordo militare firmato dall'Amministrazione Obama con la Colombia lo scorso 30 ottobre, giustificato con la lotta al narcotraffico e al terrorismo in realtà trasforma il paese andino in una portaerei statunitense in Sud America, vista con timore da tutti i suoi vicini come testimoniano le parole del presidente brasiliano. I due vogliono “approfondire la propria cooperazione in settori quali interoperabilità, procedure comuni, logistica e attrezzatura, addestramento e formazione, scambio di informazioni d'intelligence, capacità di sorveglianza e riconoscimento, esercitazioni combinate e altre attività concordate, e per affrontare minacce comuni alla pace, alla stabilità, alla libertà e alla democrazia”.</text:p>
      <text:p text:style-name="P14"><text:span text:style-name="T6">All'esercito degli Stati Uniti, che in quella zona è sotto la giurisdizione del Comando Sur viene </text:span><text:soft-page-break/><text:span text:style-name="T6">concesso diritto di accesso illimitato alle basi aeree di Palanquero, Malambo, Apiay, ai forti militari di Tolemaida e Larandia, alle basi navali di Cartagena sul mar dei Caraibi e di Malaga sull'oceano pacifico. Oltre ad avere le proprie piste in queste basi militari gli statunitensi potranno usare gli aeroporti civili Barranquilla, Bogotá, Cali, Cartagena, Medellín, Bucaramanga y San Andrés per le loro operazioni di trasporto, dato che le norme vigenti in materia esigono che i veivoli atterrino per essere riforniti di materiale e in alcuni casi di revisione tecnica, vi sarà personale nordamericano all'interno dei terminali. Il personale civile e il personale militare degli Stati Uniti avrà diritto a muoversi liberamente dentro e fra le installazioni militari e nelle località individuate per operazioni congiunte, godrà inoltre dell'immunità diplomatica, nel caso i militari e i civili statunitensi siano sospettati di attività criminali il suo giudizio spetterà ai tribunali degli Stati Uniti. Al paese nordamericanoso dello spazio radioelettrico senza costo alcuno.</text:span><text:span text:style-name="T6"><text:note text:id="ftn14" text:note-class="footnote"><text:note-citation>14</text:note-citation><text:note-body><text:p text:style-name="Footnote"><text:span text:style-name="T70">Colombia: El portaaviones de EE.UU. en Suramérica</text:span><text:span text:style-name="T69">, Tercerainformacion, 09-11-2009. Leggi</text:span></text:p></text:note-body></text:note></text:span></text:p>
      <text:p text:style-name="P26"/>
      <text:p text:style-name="P17"><text:span text:style-name="T84">HONDURAS</text:span>. Settimana scorsa avevamo riportato la notizia della firma degli accordi tra il governo deposto di Zelaya e quello golpista di Micheletti pensando che la situazione era stata normalizzata con il riconoscimento delle elezioni per il 29 novembre ed il simbolico ritorno di Zelaya alla presidenza di un governo di riconciliazione. L'avevamo definito un mero specchietto per le allodole visto che l'accordo escludeva esplicitamente la convocazione di un'Assemblea costituente, il vero motivo del golpe e imprescindibile rivendicazione del Fronte di resistenza, ed i poteri concessi a Zelaya erano esclusivamente simbolici, visto che avrebbe dovuto lasciare il posto il 23 gennaio al suo successore eletto tra soli 20 giorni.</text:p>
      <text:p text:style-name="P17">Invece, facendo stracciare le vesti a chi aveva visto quest'accordo come una grande vittoria, Micheletti e tutta la cricca golpista, dopo aver incassato il riconoscimento delle elezioni del 29 dagli Stati Uniti, dall'OSA e da tutto il mondo, hanno fatto una grossa pernacchia a Zelaya e hanno formato un governo di riconciliazione nazionale senza di lui e con lo stesso Micheletti alla presidenza. Ma andiamo a ripercorrere gli ultimi eventi.</text:p>
      <text:p text:style-name="P17"/>
      <text:p text:style-name="P17">Golpe il 28 giugno</text:p>
      <text:p text:style-name="P17">ritorno di zelaya il 21 settembre</text:p>
      <text:p text:style-name="P17">ripresa delle trattative a ottobre</text:p>
      <text:p text:style-name="P17">intervento di mediazione di OSA e Stati Uniti</text:p>
      <text:p text:style-name="P17">chiusura dell'accordo il 30 ottobre</text:p>
      <text:p text:style-name="P17"/>
      <text:p text:style-name="P17">Il congresso aveva tempo fino a giovedì di approvare il ritorno di Zelaya alla presidenza. Proprio giovedì però, Pineda Ponce, ministro alla presidenza, ha annunciato che <text:span text:style-name="T77">"Essendo don Roberto Micheletti il presidente costituzionale della Repubblica (…) gli spetterebbe guidare questo governo”, sostendo che l'accordo firmato non dice in nessuna parte che Zelaya deve tornare immediatamente al governo e che il congresso ha tutto il tempo che vuole per esaminarne l'eventualtà. Qualche minuto prima il governo di fatto si era sciolto per lasciare il posto a quello di riconciliaziane nazionale formato da rappresentanti delle due parti.</text:span><text:span text:style-name="T77"><text:note text:id="ftn15" text:note-class="footnote"><text:note-citation>15</text:note-citation><text:note-body><text:p text:style-name="Footnote"><text:span text:style-name="Strong_20_Emphasis"><text:span text:style-name="T80">Micheletti presidirá Gobierno de Unidad en Honduras</text:span></text:span><text:span text:style-name="Strong_20_Emphasis"><text:span text:style-name="T79">, TeleSur, 05-11-2009. </text:span></text:span><text:a xlink:type="simple" xlink:href="/Honduras%20(09-11-05)%20-%20Micheletti%20presidirá%20Gobierno%20de%20Unidad%20en%20Honduras%20(TeleSur).odt"><text:span text:style-name="Strong_20_Emphasis"><text:span text:style-name="T79">Leggi</text:span></text:span></text:a></text:p></text:note-body></text:note></text:span><text:span text:style-name="T77"> Un'ora dopo Micheletti ha offerto alla stampa uno spettacolo surreale presentando un governo di unità e riconciliazione nazionale senza i rappresentanti di Zelaya, Micheletti s'è felicitato per il rispetto delle scadenze fissate dall'accordo di San José/Tegucigalpa e la “più ampia partecipazione e approvazione possibile dei diversi settori della società civile e dei partiti politici” che godrebbe il nuovo governo, un affermazione che stride con l'ammissione dell'assenza di uomini di Zelaya nel nuovo governo, che lo stesso presidente deposto, secondo gli accordi, doveva presiedere.</text:span><text:span text:style-name="T77"><text:note text:id="ftn16" text:note-class="footnote"><text:note-citation>16</text:note-citation><text:note-body><text:p text:style-name="Footnote"><text:span text:style-name="Strong_20_Emphasis"><text:span text:style-name="T82">Micheletti anuncia que ha finalizado la conformación de Gobierno de Unidad</text:span></text:span><text:span text:style-name="Strong_20_Emphasis"><text:span text:style-name="T78">, TeleSur, 06-11-2009. </text:span></text:span><text:a xlink:type="simple" xlink:href="/Honduras%20(09-11-05)%20-%20Micheletti%20anuncia%20que%20ha%20finalizado%20la%20conformación%20de%20Gobierno%20de%20Unidad%20(TeleSur).odt"><text:span text:style-name="Strong_20_Emphasis"><text:span text:style-name="T78">Leggi</text:span></text:span></text:a></text:p></text:note-body></text:note></text:span></text:p>
      <text:p text:style-name="P21"/>
      <text:p text:style-name="P17"><text:span text:style-name="T77">Il governo deposto dichiara rotto l'accordo di San José/Tegucigalpa, trovato con i golpisti una </text:span><text:soft-page-break/><text:span text:style-name="T77">settimana prima, ed il suo rappresentante nella Commissione di Verifica degli accordi, <text:s/>Jorge Arturo Reina, a nome del governo costituzionale non riconosce il governo di unità e riconciliazione presieduto da Micheletti e le prossime elezioni del 29 novembre che il governo golpista vuole organizzare, paventando il pericolo di brogli elettorali. Il Fronte di Resistenza contro il Colpo di Stato, che vede al suo interno sindacati, organizzazioni sociali e indigene, partiti politici contro il golpe, ha dichiarato in conferenza stampa che non riconoscerà le elezioni farsa e i suoi risultati, ed ha invitato i candidati presidenziali che si sono schierati contro il golpe a non parteciparvi.</text:span><text:span text:style-name="T77"><text:note text:id="ftn17" text:note-class="footnote"><text:note-citation>17</text:note-citation><text:note-body><text:p text:style-name="Footnote">Giorgio Trucchi, Segundo golpe de Estado, Rel-UITA, 07-11-2009. <text:a xlink:type="simple" xlink:href="/Honduras%20(09-11-07)%20-%20Segundo%20golpe%20de%20Estado%20(Trucchi%20Rel-UITA).odt">Leggi</text:a></text:p></text:note-body></text:note></text:span> Ha inoltre dichiarato che ritiene Stati Uniti e OSA complici del colpo di Stato.<text:note text:id="ftn18" text:note-class="footnote"><text:note-citation>18</text:note-citation><text:note-body><text:p text:style-name="Footnote">Frente Nacional de Resistencia contra el Golpe de Estado, <text:span text:style-name="T29">Comunicado No. 33</text:span>, 05-11-2009. <text:a xlink:type="simple" xlink:href="/Honduras%20(09-11-05)%20-%20Comunicado%20No.%2033%20(Frente%20Nacional%20de%20Resistencia%20).odt">Leggi</text:a></text:p></text:note-body></text:note><text:span text:style-name="T77"> Difatti ieri è arrivato il ritiro di Carlos Reyes, sindacalista dell'industria alimentare e candidato presidenziale indipendente, dalla competizione elettorale del 29 novembre.</text:span><text:span text:style-name="T77"><text:note text:id="ftn19" text:note-class="footnote"><text:note-citation>19</text:note-citation><text:note-body><text:p text:style-name="P7"><text:span text:style-name="T43">Carlos Reyes retira su candidatura a la presidencia de Honduras</text:span><text:span text:style-name="T30">, TeleSur, 08-11-2009. </text:span><text:a xlink:type="simple" xlink:href="/Honduras%20(09-11-08)%20-%20Carlos%20Reyes%20retira%20su%20candidatura%20a%20la%20presidencia%20de%20Honduras%20(TeleSur).odt"><text:span text:style-name="T30">Leggi</text:span></text:a></text:p></text:note-body></text:note></text:span></text:p>
      <text:p text:style-name="P21"/>
      <text:p text:style-name="P21">L'accordo è quindi saltato, e ne il Fronte di Resistenza ne Zelaya riconoscono la validità delle elezioni che il governo golpista si appresta a organizzare per il 29 novembre. Data per la quale erano programmate già prima del golpe ma che ora avvengono in uno stato di polizia dove per più di 4 mesi, e saranno 5 un giorno prima delle elezioni, è stato al potere una cricca di imprenditori e militari che ha fatto più di 1000 prigionieri politici e si parla di due centinaia di morti, un governo che ha eliminato la libertà di stampa e di manifestazione per gran parte di questi mesi. Le elezioni vogliono consolidare il potere della cricca golpista, infatti probabilmente ad essere eletto sarà il candidato del Partido Nacional Porfirio Lobo, uno dei sostenitori del golpe. Elezioni ce hanno trovato per una settimana la legittimazione degli accordi firmati da Zelaya con i golpisti, degli accordi scriteriati che offrivano il fianco ai trucchi dei golpisti, accordi che non specificavano che Zelaya dovesse tornare al capo del governo honduregno ma, molto vagamente dicevano che bisognava “retrodatare la situazione del potere esecutivo a prima del 28 giugno”. Accordi che oggi consentono agli Stati Uniti, che pubblicamente non hanno mai rivendicato un golpe fatto nei loro interessi, di riconoscere delle elezioni farsa organizzate da unaditttura. Prima gli Stati Uniti hanno inviato il loro sottosegretario per l'Emisfero Occidentale, Thomas Shannon, ha obbligare Micheletti ad accettare l'accordo, che difatti è stato firmato al termine della sua vita, poi hanno consentito ai golpisti di mandarlo all'aria con la scusa che tanto devono essere gli honduregni a risolversi le loro questioni, e rassicurandoli dicendo che tanto comunque vada riconosceranno le elezioni.</text:p>
      <text:p text:style-name="P21"/>
      <text:p text:style-name="P2">Gli emissari di Washington, il sottosegretario di Stato Thomas Shannon e l'assessore presidenziale Dan Restrepo, hanno fatto capire al governo golpista che senza accordi gli Stati Uniti avrebbero preso delle contromisure tra le quali: esclusione dell'Honduras dal TLC con il CentroAmerica, ritirata dell'ambasciatore statunitense Hugo Lorens; inclusione dell'Honduras nella lista dei paesi responsabili di gravi violazioni dei diritti umani.<text:note text:id="ftn20" text:note-class="footnote"><text:note-citation>20</text:note-citation><text:note-body><text:p text:style-name="Footnote">Carlos Rivera Lugo, <text:span text:style-name="T81">El desacuerdo hondureño</text:span><text:span text:style-name="T77">, Claridad/Rebelión, 05-11-2009. </text:span><text:a xlink:type="simple" xlink:href="/Honduras%20(09-11-05)%20-%20El%20desacuerdo%20hondureño%20(Rivera%20Claridad-Rebelion).odt"><text:span text:style-name="T77">Leggi</text:span></text:a></text:p></text:note-body></text:note> Ora gli Stati Uniti dichiarano che riconosceranno le elezioni, dietro il la scusa che “la crisi è degli honduregni e se la devono risolvere gli honduregni”, che è la stessa frase che il governo golpista usava per evitare che le organizzazioni internazionali prendessero posizione rispetto a golpe in Honduras.<text:note text:id="ftn21" text:note-class="footnote"><text:note-citation>21</text:note-citation><text:note-body><text:p text:style-name="Footnote">Pablo Ordaz, <text:span text:style-name="T81">Honduras entra en un callejón sin salida</text:span><text:span text:style-name="T77">, El Pais, 06-11-2009. </text:span><text:a xlink:type="simple" xlink:href="/Honduras%20(09-11-06)%20-%20Honduras%20entra%20en%20un%20callejón%20sin%20salida%20(Ordaz%20El%20Pais).odt"><text:span text:style-name="T77">Leggi</text:span></text:a></text:p></text:note-body></text:note>Dopo il fallimento dell'accordo <text:s/>il portavoce del dipartimento di Stato Ian Kelly ha detto di essere deluso da entrambe le parti<text:note text:id="ftn22" text:note-class="footnote"><text:note-citation>22</text:note-citation><text:note-body><text:p text:style-name="P10"><text:span text:style-name="T29">Micheletti anunció ''compás de espera'' tras presión internacional</text:span>, TeleSur, 06-11-2009. <text:a xlink:type="simple" xlink:href="/Honduras%20(09-11-06)%20-%20Micheletti%20anunció%20''compás%20de%20espera''%20tras%20presión%20internacional%20(TeleSur).odt">Leggi</text:a></text:p></text:note-body></text:note>, Thomas Shannon ha dichiarato che il ritorno alla presidenza di Zelaya non è legato alla formazione di un nuovo governo, ma alla decisione del Congresso Nazionale, la cui risoluzione sarà accettata dal governo statunitense, aprendo il cammino alla legittimazione e al riconoscimento del processo elettorale e delle autorità che ne risulteranno elette.<text:note text:id="ftn23" text:note-class="footnote"><text:note-citation>23</text:note-citation><text:note-body><text:p text:style-name="Footnote">Giorgio Trucchi, <text:span text:style-name="T81">El día del “ahora o nunca”</text:span><text:span text:style-name="T77">, Rel-UITA, 06-11-2009. </text:span><text:a xlink:type="simple" xlink:href="/Honduras%20(09-11-06)%20-%20El%20día%20del%20“ahora%20o%20nunca”%20(Trucchi%20Rel-UITA).odt"><text:span text:style-name="T77">Leggi</text:span></text:a></text:p></text:note-body></text:note></text:p>
      <text:p text:style-name="P2"><text:soft-page-break/>Inoltre le dichiarazioni di un senatore repubblicano da subito sostenitore del golpe gettano più luce sulla posizione presa dall'Amministrazione Obama. Jim De Mint, che aveva detto che non si trattava di un colpo <text:s/>di stato ma di un intervento a difesa della costituzione honduregna, ha tolto giovedì il veto che poneva da tre mesi alla nomina Alberto Valenzuela, proposta il 12 maggio, come sottosegretario per l'emisfero occidentale nel posto che ora è di Thomas Shannon. Shannon è stato nominato nel suo incarico di sottosegretario da Bush, ora diventerà ambasciatore statunitense in Brasile. DeMint ha detto di aver tolto il suo veto dopo aver ricevuto garanzie dall'Amministrazione Obama che riconoscerà le elezioni del prossimo 29 novembre a prescindere dal ritorno di Zelaya alla presidenza. In un comunicato DeMint ha specificato “La segretaria di Stato Hillary Clinton e il vicesegretario per l'America Latina Thomas Shannon mi hanno garantito che gli Stati Uniti riconosceranno il risultato delle elezioni honduregne, sia che Manuel Zelaya torni alla presidenza o no”.<text:note text:id="ftn24" text:note-class="footnote"><text:note-citation>24</text:note-citation><text:note-body><text:p text:style-name="Footnote">Ricardo Arturo Salgado, <text:span text:style-name="T81">El imperialismo, Latinoamérica, la resistencia y las elecciones</text:span><text:span text:style-name="T77">, Rebelion, 08-11-2009. </text:span><text:a xlink:type="simple" xlink:href="/Honduras%20(09-11-08)%20-%20El%20imperialismo,%20Latinoamérica,%20la%20resistencia%20y%20las%20elecciones%20(Salgado%20Rebelion).odt"><text:span text:style-name="T77">Leggi</text:span></text:a><text:span text:style-name="T77"> <text:s/>- <text:s/>Yolanda Monge, </text:span><text:span text:style-name="T81">La decisión del Senado pone fin a seis meses de veto de un republicano</text:span><text:span text:style-name="T77">, El Pais, 07-11-2009. </text:span><text:a xlink:type="simple" xlink:href="/Latinoamerica%20(09-11-07)%20-%20La%20decisión%20del%20Senado%20pone%20fin%20a%20seis%20meses%20de%20veto%20de%20un%20republicano%20(Monge%20El%20Pais).odt"><text:span text:style-name="T77">Leggi</text:span></text:a><text:span text:style-name="T77"> - Percy Francisco Alvarado Godoy, </text:span><text:span text:style-name="T81">Estados Unidos negoció la solución del problema hondureño a espaldas de Zelaya y del pueblo</text:span><text:span text:style-name="T77">, Rebelion, 08-11-2009. </text:span><text:a xlink:type="simple" xlink:href="/Honduras%20(09-11-08)%20-%20Estados%20Unidos%20negoció%20la%20solución%20del%20problema%20hondureño%20a%20espaldas%20de%20Zelaya%20y%20del%20pueblo%20(Alvarado%20Godoy%20Rebelion).odt"><text:span text:style-name="T77">Leggi</text:span></text:a></text:p></text:note-body></text:note></text:p>
      <text:p text:style-name="P33"/>
      <text:p text:style-name="P33">Gli altri attori internazionali delle trattative hanno preso posizione diverse, ma mai di aperta legittimazione delle elezioni. Mantenendo la solita ambiguità il segretario generale dell'OSA, José Miguel Insulza ha “deplorato” lo sospensione dell'Accordo Tegucigalpa-San José” e ha chiamato entrambe le parti a onorare gli accordi “senza ulteriori sotterfugi”, come se fosse stato Zelaya a non rispettare degli accordi che già di per se rappresentano una notevole vittoria delle richieste golpiste. Insulza ha però </text:p>
      <text:p text:style-name="P33">aggiunto che la presidenza spetta naturalmente a chi la deteneva legittimamente, un ennesima parafrasi per dire che spetta a Zelaya. L'UNASUR ha invece più esplicitamente marcato che il ritorno di Zelaya alla presidenza è il punto centrale degli accordi.</text:p>
      <text:p text:style-name="P33"/>
      <text:p text:style-name="P33"/>
      <text:p text:style-name="P17"><text:span text:style-name="T2">LATINOAMERICANA</text:span><text:span text:style-name="T1"> 16-11-09 </text:span></text:p>
      <text:p text:style-name="P33">HONDURAS. Mancano ormai meno di due settimane alle elezioni del 29 novembre. Elezioni farsa organizzate dal governo golpista per legittimare il potere preso con il colpo di stato del 28 giugno, solo gli Stati Uniti hanno dichiarato che riconosceranno il nuovo presidente mentre in settimana l'OSA ha deciso di non inviare osservatori internazionali per elezioni che non vuole senza il ritorno di Zelaya al potere<text:note text:id="ftn25" text:note-class="footnote"><text:note-citation>25</text:note-citation><text:note-body><text:p text:style-name="Footnote"><text:span text:style-name="T29">M</text:span><text:span text:style-name="Strong_20_Emphasis"><text:span text:style-name="T39">icheletti desestima negativa de la OEA de enviar observadores para elecciones</text:span></text:span><text:span text:style-name="Strong_20_Emphasis"><text:span text:style-name="T38">, TeleSur, 12-11-2009. </text:span></text:span><text:a xlink:type="simple" xlink:href="/Honduras%20(09-11-12)%20-%20Micheletti%20desestima%20negativa%20de%20la%20OEA%20de%20enviar%20observadores%20para%20elecciones%20(TeleSur).odt"><text:span text:style-name="Strong_20_Emphasis"><text:span text:style-name="T38">Leggi</text:span></text:span></text:a></text:p></text:note-body></text:note>. Per questo stesso motivo le elezioni non verranno riconosciute ne da Zelaya ne dal Fronte di Resistenza che hanno invitato gli elettori a boicottare le elezioni e i candidati antigolpisti a ritirare la loro candidatura: lo hanno già fatto 110 candidati sindaci e 55 candidati al Congresso<text:note text:id="ftn26" text:note-class="footnote"><text:note-citation>26</text:note-citation><text:note-body><text:p text:style-name="Footnote"><text:span text:style-name="T29">C</text:span><text:span text:style-name="Strong_20_Emphasis"><text:span text:style-name="T39">andidatos a las elecciones de Honduras anuncian renuncia masiva</text:span></text:span><text:span text:style-name="Strong_20_Emphasis"><text:span text:style-name="T40">, TeleSur, 1</text:span></text:span><text:span text:style-name="Strong_20_Emphasis"><text:span text:style-name="T38">2-11-2009. </text:span></text:span><text:a xlink:type="simple" xlink:href="/Honduras%20(09-11-12)%20-%20Candidatos%20a%20las%20elecciones%20de%20Honduras%20anuncian%20renuncia%20masiva%20(TeleSur).odt"><text:span text:style-name="Strong_20_Emphasis"><text:span text:style-name="T38">Leggi</text:span></text:span></text:a></text:p></text:note-body></text:note> e il candidato presidenziale <text:span text:style-name="T14">Carlos Reyes, dirigente sindacale e membro del coordinamento del Fronte di resistenza, </text:span><text:s/>ma non il candidato del partito di Unificazione Democratica, un partito antigolpista con 5 deputati al Congresso, Cesar Ham<text:note text:id="ftn27" text:note-class="footnote"><text:note-citation>27</text:note-citation><text:note-body><text:p text:style-name="Footnote">S<text:a xlink:type="simple" xlink:href="http://www.rebelion.org/mostrar.php?tipo=5&amp;id=Serapio%20Morazán&amp;inicio=0"><text:span text:style-name="T60">erapio Morazán, </text:span></text:a><text:a xlink:type="simple" xlink:href="http://www.rebelion.org/mostrar.php?tipo=5&amp;id=Serapio%20Morazán&amp;inicio=0"><text:span text:style-name="T59">La UD se apresta a legitimar el Golpe</text:span></text:a><text:a xlink:type="simple" xlink:href="http://www.rebelion.org/mostrar.php?tipo=5&amp;id=Serapio%20Morazán&amp;inicio=0"><text:span text:style-name="T61">, Rebelión,</text:span></text:a><text:span text:style-name="T24"> </text:span>13-11-2009. <text:a xlink:type="simple" xlink:href="/Honduras%20(09-11-13)%20-%20La%20UD%20se%20apresta%20a%20legitimar%20el%20Golpe%20(Morazan%20Rebelion).odt">Leggi</text:a></text:p></text:note-body></text:note>. </text:p>
      <text:p text:style-name="P34"/>
      <text:p text:style-name="P33"><text:span text:style-name="T75">Intanto l'oligarchia honduregna si adopera per la riuscita delle elezioni farsa del 29 con i consueti metodi dei padroni: molti imprenditori hanno infatti avvertito gli operai che se non certificano la loro partecipazione alle votazioni verranno licenziati. Dovranno mostrare le dita sporche dell'inchiostro che viene utilizzato ai seggi per registrare l'avvenuta votazione. Di questo ci informa una inchiesta del Consejo Cívico de Organizaciones Populares e Indígenas (COPINH), la principale </text:span><text:soft-page-break/><text:span text:style-name="T75">organizzazione indigena del Fronte di resistenza.</text:span><text:span text:style-name="T75"><text:note text:id="ftn28" text:note-class="footnote"><text:note-citation>28</text:note-citation><text:note-body><text:p text:style-name="Footnote">Ronnie Huete-PL, <text:span text:style-name="T29">H</text:span><text:span text:style-name="T71">onduras: Empresarios presionan a obreros en Honduras para acudir a elecciones</text:span><text:span text:style-name="T72">, TerceraInformación, 12-11-2009. </text:span><text:a xlink:type="simple" xlink:href="/Honduras%20(09-11-12)%20-%20Empresarios%20presionan%20a%20obreros%20en%20Honduras%20para%20acudir%20a%20elecciones%20%20(Huete%20TerceraInformacion).odt"><text:span text:style-name="T72">Leggi</text:span></text:a></text:p></text:note-body></text:note></text:span></text:p>
      <text:p text:style-name="P33"/>
      <text:p text:style-name="P33">PARAGUAY. Il ministero della Salute paraguayano ha confermato che 200 indigeni<text:span text:style-name="T85"> sono stati intossicati da pesticidi lanciati contro di loro da proprietari terrieri produttori di soia brasiliani, provocandogli vomito, cefalea e nausea. Le sostanze tossiche sono state spruzzate da un aereo mentre sorvolava la zona di frontiera con il Brasile, nel dipartimento sudorientale dell'Alto Paraná, dove si trovano le terre ancestrali della comunità Ava Guaraní. Il possesso di queste terre è il punto centrale del conflitto che oppone la comunità originaria e i produttori di soia brasiliani che occupano il territorio circostante. Le comunità attaccate vivono in estrema povertà, in una zona di 2.500 ettari dove vivevano i loro antenati, da diversi anni contesa con i produttori brasiliani che occupano altri 13.000 ettari. Negli ultimi anni la produzione di soia del Paraguay, per il 74% destinata all'esportazione, è aumentata in modo esponenziale spesso proprio ad opera di imprenditori brasiliani.</text:span><text:span text:style-name="T85"><text:note text:id="ftn29" text:note-class="footnote"><text:note-citation>29</text:note-citation><text:note-body><text:p text:style-name="Footnote"><text:span text:style-name="T29">A</text:span><text:span text:style-name="Strong_20_Emphasis"><text:span text:style-name="T39">utoridades paraguayas confirman ataque a nativos</text:span></text:span><text:span text:style-name="Strong_20_Emphasis"><text:span text:style-name="T38"> con agroquímicos, TeleSur, 10-11-2009. </text:span></text:span><text:a xlink:type="simple" xlink:href="/Paraguay%20(09-11-10)%20-%20Autoridades%20paraguayas%20confirman%20ataque%20a%20nativos%20con%20agroquímicos%20(TeleSur).odt"><text:span text:style-name="Strong_20_Emphasis"><text:span text:style-name="T38">Leggi</text:span></text:span></text:a></text:p></text:note-body></text:note></text:span></text:p>
      <text:p text:style-name="P35"/>
      <text:p text:style-name="P27"><text:span text:style-name="T85">COLOMBIA. Negli ultimi 5 anni in Colombia sono state torturate almeno 900 persone. Di queste 502 sono state assassinate. Nella metà dei casi i diretti responsabili sono membri dell'esercito e della polizia, nel 42% le torture sono state compiute da gruppi paramilitari con la tolleranza, l'acquiescenza o l'omertà della forza pubblica. Solo il 7,4% dei casi non vede quindi il coinvolgimento dello stato colombiano. Questi sono i dati forniti da un dossier preparato dalla Coalizione Colombiana contro la Tortura sulla base delle notizie riportate da 21 giornali nazionali e regionali, 2 riveste, la banca dati del Centro Ricerche e Educazione Popolare e dell'Osservatorio sui Diritti Umani della vicepresidenza della Repubblica. Si può inoltre notare come i casi noti di tortura commessi direttamente da agenti statali siano quasi raddoppiati durante la presidenza Uribe essendo </text:span><text:span text:style-name="T85">passati dai 187 del quinquennio 1998-2003 ai 337 di quello 2003-2008. </text:span><text:span text:style-name="T85"><text:note text:id="ftn30" text:note-class="footnote"><text:note-citation>30</text:note-citation><text:note-body><text:p text:style-name="Footnote"><text:span text:style-name="T29">C</text:span><text:span text:style-name="T71">erca de 900 personas torturadas en Colombia durante los últimos cinco años</text:span><text:span text:style-name="T72">, VTV, 10-11-2009. </text:span><text:a xlink:type="simple" xlink:href="/Colombia%20(09-11-10)%20-%20Cerca%20de%20900%20personas%20torturadas%20en%20Colombia%20durante%20los%20ultimos%20cinco%20anos%20(VTV).odt"><text:span text:style-name="T72">Leggi</text:span></text:a></text:p></text:note-body></text:note></text:span></text:p>
      <text:p text:style-name="P28"/>
      <text:p text:style-name="Standard">LATINOAMERICA. Nonostante fin ora Stati Uniti e Colombia abbiamo giustificato con la lotta al narcotraffico e al terrorismo il loro nuovo accordo militare che concede all'esercito nordamericano l'utilizzo di sette basi colombiane, un documento del Dipartimento della Forza Aerea degli Stati Uniti del maggio scorso, inviato dal Pentagono al Congresso come giustificazione delle spese militari, dimostra come è invece vero quello che tutti gli altri paesi sudamericani hanno detto fin da subito: la Colombia diventa la portaerei statunitense nel continente, verso il quale gli USA hanno interessi aggressivi.</text:p>
      <text:p text:style-name="Standard"/>
      <text:p text:style-name="Standard">Soprattutto viene evidenziato il ruolo della base aerea di Palanquero, situata al centro della Colombia, per la modernizzazione della quale il Barack Obama ha già stanziato 46 milioni di dollari. Nel documento si legge: "Installare una Località di Cooperazione sulla Sicurezza (CSL) a Palanquero appoggerà la strategia di posizionamento del Comando Combattente [Comando Sur] e dimostrerà il nostro impegno nelle relazioni con la Colombia. Lo sviluppo di questo CSL ci dà un opportunità unica per le operazioni a 360° in una subregione critica del nostro emisfero, dove la sicurezza e la stabilità sono sotto la minaccia costante delle insorgenze terroriste finanziate dal narcotraffico, dei governi anti-statunitensi, della povertà endemica e dei frequenti disastri naturali".</text:p>
      <text:p text:style-name="Standard"/>
      <text:p text:style-name="Standard">E in un altro passo: " Palanquero è senza dubbio il luogo migliore in Colombia per investire nello sviluppo dell'infrastruttura. La sua ubicazione centrale è raggiungibile dalle aree operative nella regione e la sua localizzazione isolata consentirà di minimizzare il livello della presenza militare statunitense. L'intenzione è di utilizzare l'infrastruttura esistente... migliorare la capacità degli Stati <text:soft-page-break/>Uniti di rispondere rapidamente a una crisi e assicurare l'accesso regionale: la presenza statunitense a Palanquero facilità la mobilità perché garantisce l'accesso a tutto il continente sudamericano eccetto Capo Horn"</text:p>
      <text:p text:style-name="Standard"/>
      <text:p text:style-name="Text_20_body">“Lo sviluppo della base di Palanquero approfondirà la relazione strategica tra Stati Uniti e Colombia ed è nell'interesse delle due nazioni. Inoltre verrà incrementata la nostra capacità di condurre operazioni di intelligence, Spionaggio e Riconoscimento (ISR), migliorerà<text:span text:style-name="T86"> el alcance global, </text:span><text:span text:style-name="T48">soddisferà le necessità logistiche, migliorerà le relazioni con gli alleati, migliorerà la cooperazione</text:span> per la sicurezza e aumenterà le nostre capacità di realizzare una guerra lampo”</text:p>
      <text:p text:style-name="P33"><text:span text:style-name="T85">Quelle che avete appena sentito sono le parole del Dipartimento della Forza Aerea degli Stati Uniti, contenute in un documento inviato al Congresso come giustificazione delle spese connesse all'accordo militare tra Stati Uniti e Colombia firmato lo scorso 30 ottobre. </text:span><text:span text:style-name="T85"><text:note text:id="ftn31" text:note-class="footnote"><text:note-citation>31</text:note-citation><text:note-body><text:p text:style-name="P11">D<text:span text:style-name="T69">ocumento revela objetivos de USA en el continente</text:span><text:span text:style-name="T73">, TerceraInformación, 11-11-2009. </text:span><text:a xlink:type="simple" xlink:href="/Latinoamerica%20(09-11-11)%20-%20Documento%20revela%20objetivos%20de%20USA%20en%20el%20continente%20(La%20Gilada%20TerceraInformacion).odt"><text:span text:style-name="T73">Leggi</text:span></text:a></text:p></text:note-body></text:note></text:span></text:p>
      <text:p text:style-name="P33"/>
      <text:p text:style-name="P33"><text:span text:style-name="T84">VENEZUELA</text:span>. Per la prima volta quest'anno dedichiamo l'approfondimento della trasmissione al Venezuela. Fin ora non l'abbiamo fatto perché il paese neogranadino necessitava di una più approfondita conoscenza viste le differenti posizioni della sinistra internazionale di fronte al governo più che decennale di Hugo Chávez e a quei governi che nel continente fanno riferimento all'autoproclamatisi “socialismo del XXI secolo”. Molti a sinistra vedono nel governo bolivariano una nuova speranza rivoluzionaria, l'epicentro di una macchia rossa che si estende a tutta l'America Latina, minacciando gli interessi di Washington, glorificano l'effettiva redistribuzione dei proventi della redistribuzione del petrolio, sperano in un percorso che conduca al socialismo. Noi non possiamo fare a meno di non vedere l'effettivo perdurare delle politica economica venezuelana in una cornice capitalista, l'aumento del peso dell'impresa privata nella sua economia e la sua dipendenza dal petrolio, le difficoltà di importanti realtà di partecipazione come le assemblee comunali, la promozione di opere infrastrutturali mastodontiche che danneggiano l'ecosistema. </text:p>
      <text:p text:style-name="P33"/>
      <text:p text:style-name="P33">D'altra parte le critiche che vengono da destra sono inaccettabili e pretestuose e ci portano inevitabilmente alla nostra solidarietà ai governi sotto attacco. I maggiori alfieri di queste posizioni sono giornali autodefinitosi progressisti e democratici come lo spagnolo El Pais, usato da molti giornali italiani come propria finestra sull'America latina. Le loro accuse si basano su falsità evidenti come le limitazioni alla libertà d'espressione, la censura ai mezzi di comunicazione, i brogli elettorali, i tentativi di diventare dittatore attraverso la possibilità di essere eletto. Sono accuse tanto più velenose perché appoggiano le tesi di una destra golpista che ha già tentato di rovesciare Chávez nel 2002 e che ha avuto maggiore successo nel suo colpo di Stato in Honduras, una destra che riceve l'appoggio del dipartimento di Stato degli USA.</text:p>
      <text:p text:style-name="P33"/>
      <text:p text:style-name="P33">Non potendo che schierarci dalla parte della barricata opposta a l'opulenta oligarchia che mantiene nello sfruttamento milioni di latinoamericani, ma non potendo neanche fare a meno di vedere la vera natura, non rivoluzionaria ma modernizzatrice, dei processi innescati da Chávez e dai suoi alleati nel continente, analizzeremo pazientemente i vari aspetti di questi processi nel corso di varie puntate. Come necessaria premessa all'analisi degli 11 anni di governo chavista oggi parleremo dei decenni che hanno preceduto la sua vittoria elettorale nel 1998.</text:p>
      <text:p text:style-name="P33"/>
      <text:p text:style-name="P33"><text:span text:style-name="T76">Il paese esce nel 1958 dall'ultima dittatura e incomincia l'alternanza al governo del partito socialdemocratico, Azione Democratica, e di quello democristiano, COPEI. Gli anni settanta sono un periodo florido per un paese che incentra tutta la sua economia sulla produzione di petrolio, il cui prezzo sale da a dopo la guerra dello Yom Kippur che aveva scatenato le ire dei paesi dell'OPEC </text:span><text:span text:style-name="T76">quasi tutti arabi. Il petrolio era stato scoperto da secoli in Venezuela, naturalmente è impiegato </text:span><text:soft-page-break/><text:span text:style-name="T76">nell'industria da meno di un secolo e la sua estrazione in grande scala inizia in Venezuela nel secondo decennio del Novecento. La diminuzione del prezzo del petrolio a partire dal 1981 porta con s'è l'inizio di una lunga depressione economica che mette in crisi il modello populista di redistribuzione della ricchezza e lo stesso sistema bipartitico venezuelano, che dagli anni sessanta spartiva gli uffici e le rendite dello stato tra i due partiti maggiori, come già detto Azione Democratica e COPEI. Le politiche economiche di Lu</text:span><text:span text:style-name="T42">ís Herrera Campíns e di Jaime Lusinchi non furono in grado di frenare le spirali inflazionistiche. Nel 1989 viene eletto il candidato dell'</text:span><text:span text:style-name="T44">Acción Democrática </text:span><text:span text:style-name="T42">Carlos Andrés Pérez (1922), già presidente dal 1974 al 1979 quando aveva portato avanti una politica statale interventista in economia, e aveva stretto legami con paesi del blocco socialista pur mantenendo buoni rapporti con gli Stati Uniti, principale acquirente del petrolio venezuelano.</text:span></text:p>
      <text:p text:style-name="P36"/>
      <text:p text:style-name="P36">Seguendo le direttive del Fondo Monetario Internazionale (FMI) Pérez si appresta a smontare l'esile stato sociale venezuelano e a deregolamentare la finanza e il mercato seguendo la strada indicata da Ronald Reagan nel decennio precedente. Gli adeguamenti strutturali neoliberali proposti da Pérez fanno parte di un Pacchetto economico, e con questo nome saranno note le sue riforme, preparato dal FMI che pone la sua attivazione come condizione all'erogazione di un prestito di 4,5 miliardi di dollari in tre anni. Il Pacchetto economico deregolamentava il mercato finanziario (liberalizzazione dei tassi di interesse con un limite temporaneo del 30%) e valutario (unificazione dei tassi di cambio con eliminazione del tasso di cambio preferenziale, tasso di cambio libero di fluttuare), eliminava gradualmente le barriere protezioniste, liberalizzava i prezzi di tutti i prodotti (a parte i 18 appartenenti al paniere di consumo basico), aumentava i prezzi dei derivati del petrolio (con un primo aumento di quello della benzina del 100%) e le tariffe dei mezzi pubblici (30%).</text:p>
      <text:p text:style-name="P36"/>
      <text:p text:style-name="Text_20_body">Mentre l'approvazione del pacchetto ritarda causa tensioni nel partito di governo, il 26 febbraio 1989 il ministero dell'energia e delle miniere annuncia un primo aumento del 30% dei prezzi della benzina e delle tariffe del trasporto pubblico urbano e regionale a partire dal giorno dopo, ed uno successivo fino al 100% tre mesi dopo. <text:span text:style-name="T36">Il malcontento suscitato dall'aumento improvviso di servizi destinati alle fasce più povere della popolazione, sfocia dal giorno dopo nella rivolta di molti quartieri popolari della capitale: vengono saccheggiati i supermercati e ci si scontra sempre più violentemente con la polizia. Il governo dichiara il coprifuoco e conferisce all'esercito, tramite il </text:span><text:span text:style-name="T36">controllo di Caracas dandogli la facoltà dell'utilizzo di armi da guerra nella repressione dei disordini, la violenza statale arrivò ai massimi livelli producendo una strage di immani proporzioni che passerà alla storia come </text:span><text:span text:style-name="T33">Caracazo</text:span><text:span text:style-name="T36">. Le stime ufficiali registrano solo 276 morti, molto più probabilmente il numero esatto delle persone assassinate tra il 27 e il 28 febbraio si colloca tra 2000 e 5000.</text:span></text:p>
      <text:p text:style-name="P4">Il programma del governo viene solo parzialmente modificato: il 7 marzo i prezzi vengono liberalizzati, il processo di decentralizzazione viene accelerato con la prima elezione diretta di Sindaci e Governatori nel dicembre 1989. La crisi del sistema politico viene però evidenziata da due tentativi di colpo di stato contro un presidente che nel giugno 1993 verrà accusato di corruzione e sarà destituito. Il primo dei due, il 4 febbraio del 1992, e realizzato da un gruppo di ufficiali di medio rango che avevano dato vita al Movimento bolivarista 200 (Mb200) nelle file dell'esercito. Lo guidava il tenente colonnello Hugo Rafael Chávez Frías, all'epoca trentottenne, che viene arrestato e imprigionato nel carcere di Yare.</text:p>
      <text:p text:style-name="Text_20_body"><text:span text:style-name="T36">Alle elezioni del 1993 il sistema bipartitico è ormai crollato: i due principali candidati non sono più espressi dai partiti tradizionali. A vincere è però Rafael Caldera (1916), a capo di una coalizione che riunisce una fetta della democrazia cristiana e il Movimento al socialismo (MAS), ma che era stato fondatore del COPEI e presidente della repubblica dal 1969 al 1974. Durante il suo precedente </text:span><text:span text:style-name="T36">mandato aveva raggiunto la tregua definitiva con la guerriglia, consentendo la sua integrazione al </text:span><text:soft-page-break/><text:span text:style-name="T36">sistema politico con la legalizzazione del Partito Comunista Venezuelano. Durante la campagna elettorale promettere di non proseguire le politiche di deregolamentazione e apertura economica dettate dal FMI, e per marcare la differenza con Pérez sottoscrive una </text:span><text:span text:style-name="T33">carta de intención con el pueblo venezolano</text:span><text:span text:style-name="T36"> (foglio di programma con il popolo venezuelano), mentre il suo predecessore aveva firmato la </text:span><text:span text:style-name="T33">carta de intención con el FMI</text:span><text:span text:style-name="T36">. Caldera aveva acquisito molta popolarità quando, subito dopo il golpe del 4 febbraio, era intervenuto in Congresso sostenendo i giovani militari golpisti e criticando il modello neoliberale adottato da Pérez. Coerentemente con la posizione assunta nel 1994 concede l'indulto a Chávez e agli altri militari golpisti.</text:span></text:p>
      <text:p text:style-name="Text_20_body"><text:span text:style-name="T36">Non è invece altrettanto coerente con le promesse effettuate in campagna elettorale in politica economica. I primi due anni sono segnati dall'inflazione rinvigorita dalla crisi bancaria del 1994 che sfocia in una massiccia fuga di capitali all'estero, svuotando le riserve di valuta estera del paese. Nel 1996 il governo Caldera applica una serie di misure economiche, l'</text:span><text:span text:style-name="T33">Agenda Venezuela</text:span><text:span text:style-name="T36">, preparate dal ministro della pianificazione Teodoro Petkoff e raccomandate dal FMI (che pone come condizione alla concessione di prestiti la loro applicazione), continuando gli adeguamenti strutturali iniziati da Pérez che aveva tanto criticato. </text:span></text:p>
      <text:p text:style-name="P4">Ancora una volta la soluzione del governo e delle istituzioni neoliberali alla disastrata situazione economica, il prezzo del petrolio si trova ai minimi termini, era la deregolamentazione del mercato e la diminuzione della spesa pubblica Per rimediare al deficit delle entrate fiscali viene varata una riforma tributaria che comprende l'introduzione dell'IVA (tranne che sui prodotti alimentari, sulle medicine e sui libri), si liberalizzano i prezzi dei carburanti (consentendo un aumento fin del 800%) e le tariffe del trasporto pubblico (ma per scongiurare il ripetersi della rivolta del 1989 vengono stanziati sussidi agli studenti), vengono privatizzate imprese pubbliche (quelle considerate non prioritarie, come <text:s/>alberghi e zuccherifici) e si aprono le attività petrolifere al settore privato, il bolívar viene svalutato per favorire le esportazioni non petrolifere, durante l'anno perderà la metà del suo valore.</text:p>
      <text:p text:style-name="Text_20_body"><text:span text:style-name="T36">Queste riforme non riescono a far uscire il Venezuela dalla depressione e Caldera perde molta della popolarità che aveva trovato come critico dei partiti tradizionali. Hugo Chávez, che con il colpo di stato aveva acquisito un immediato consenso, riprende queste critiche e si presenta alle elezioni del marzo 1998 a capo di un</text:span><text:span text:style-name="T9"> Polo Patriótico che contiene partiti di sinistra come Patria Para Todos, Partido Comunista de Venezuela e, in un primo momento Movimiento al Socialismo (MAS). Il successo schiacciante da lui ottenuto segna la fine degli anni Novanta venezuelani, segnati come in Argentina, Brasile... dall'orgia di politiche neoliberiste che non ha fatto altro che aumentare gli </text:span><text:span text:style-name="T9">introiti dei finanzieri stranieri, dei capitalisti commerciali e delle multinazionali europee e nordamericane distruggendo l'esile stato sociale e la debole industria nazionale che esisteva in questi paesi. Abbiamo già detto in apertura di trasmissione quali sono le nostre critiche al modello autodefinitosi del “Socialismo del XXI secolo” (</text:span><text:span text:style-name="T12">perdurare delle politica economica venezuelana in una cornice capitalista, l'aumento del peso dell'impresa privata nella sua economia e la sua dipendenza dal petrolio, le difficoltà di importanti realtà di partecipazione come le assemblee comunali, la promozione di opere infrastrutturali mastodontiche che danneggiano l'ecosistema) ma non possiamo fare a meno di ricordare, soprattutto a chi accusa da destra questi governi di creare povertà e di ostacolare la democrazia, quali governi corrotti, affamatori e assassini hanno regnato in America latina fino agli anni Novanta, seguendo i consigli delle istituzioni economiche occidentali.</text:span></text:p>
      <text:p text:style-name="P1">Proseguiremo nelle prossime puntate a parlare di Venezuela.</text:p>
      <text:p text:style-name="P1"/>
      <text:p text:style-name="P15"/>
      <text:p text:style-name="P15"/>
      <text:p text:style-name="P17"><text:soft-page-break/><text:span text:style-name="T3">LATINOAMERICANA</text:span><text:span text:style-name="T4"> 23-11-09 </text:span></text:p>
      <text:p text:style-name="Text_20_body"><text:span text:style-name="T12">CILE. È iniziato mercoledì scorso [18-11-2009] il processo italiano all'ex procuratore militare di Pinochet Alfonso Podlech, distaccato presso il carcere di Temuco dove ha torturato, assassinato e fatto sparire decine di oppositori al governo golpista sostenuto dagli Stati Uniti. Il tribunale di Roma lo giudicherà per la sparizione forzata di Omar Venturelli, cileno di origini e con cittadinanza italiana, la legge italiana permette infatti di giudicare cittadini stranieri per fatti commessi all'estero contro cittadini italiani. In Cile gli aguzzini della dittatura militare si sono salvati dai tribunali grazie alla legge di autoamnistia imposta da Pinochet nel 1978 e mai revocata dai governi democristiani e socialdemocratici che si sono succeduti dopo la fine della dittatura nel 1990. Podlech, sul quale cadeva un mandato di cattura europeo, è stato arrestato il 27 luglio 2008 a Madrid, appena sceso dall'aereo che lo portava in Europa per ragioni di piacere, nemmeno un mese dopo è stato estradato in Italia dove verrà giudicato per uno dei tanti crimini commessi mentre era il padrone del carcere di Temuco e della vita di tante compagne e tanti compagni inermi.</text:span><text:span text:style-name="T12"><text:note text:id="ftn32" text:note-class="footnote"><text:note-citation>32</text:note-citation><text:note-body><text:p text:style-name="Footnote">Carlos Lopéz Fuentes, <text:span text:style-name="T39">Hoy comienza en Roma el juicio contra Alfonso Podlech, ex fiscal militar de Pinochet en Temuco</text:span><text:span text:style-name="T40">, Rebelion, 18-11-2009. </text:span><text:a xlink:type="simple" xlink:href="/Cile%20(09-11-18)%20-%20Hoy%20comienza%20en%20Roma%20el%20juicio%20contra%20Alfonso%20Podlech,%20ex%20fiscal%20militar%20de%20Pinochet%20en%20Temuco%20(Lopez%20Fuentes%20Rebelion).odt"><text:span text:style-name="T40">Leggi</text:span></text:a></text:p></text:note-body></text:note></text:span></text:p>
      <text:p text:style-name="Text_20_body"><text:span text:style-name="T12">HONDURAS. I</text:span><text:span text:style-name="T12">l Congresso ha deciso di discutere il ritorno di Zelaya alla presidenza il 2 dicembre</text:span><text:span text:style-name="T12"><text:note text:id="ftn33" text:note-class="footnote"><text:note-citation>33</text:note-citation><text:note-body><text:p text:style-name="Footnote"><text:span text:style-name="T29">Zelaya tilda de barbaridad que Congreso decida su restitución después de elecciones</text:span>, TeleSur, 17-11-2009. <text:a xlink:type="simple" xlink:href="/Honduras%20(09-11-17)%20-%20Zelaya%20tilda%20de%20barbaridad%20que%20Congreso%20decida%20su%20restitución%20después%20de%20elecciones%20(TeleSur).odt">Leggi</text:a></text:p></text:note-body></text:note></text:span><text:span text:style-name="T12">, tre giorni dopo le elezioni che il presidente deposto, il fronte di resistenza e molte organizzazioni internazionali hanno affermato che non riconosceranno valide, proprio per il mancato ritorno di Zelaya a capo di un governo di unità nazionale come stabilito dagli Accordi di San José/Tegucigalpa firmati lo scorso 30 ottobre. Gli Stati Uniti hanno invece confermato che riconosceranno il presidente che uscirà vittorioso dalle elezioni organizzate dal governo golpista dopo la presa del potere avvenuta con il colpo di stato del 28 giugno scorso, e hanno lodato la decisione del presidente golpista Micheletti di ritirarsi dal governo per una settimana, dal 25 novembre al 2 dicembre, per favorire il processo elettorale</text:span><text:span text:style-name="T12"><text:note text:id="ftn34" text:note-class="footnote"><text:note-citation>34</text:note-citation><text:note-body><text:p text:style-name="Footnote"><text:span text:style-name="T71">Micheletti renuncia temporalmente por elecciones</text:span><text:span text:style-name="T74">, TeleSur, 20-11-2009. </text:span><text:a xlink:type="simple" xlink:href="/Honduras%20(09-11-20)%20-%20Micheletti%20renuncia%20temporalmente%20por%20elecciones%20%20(TeleSur).odt"><text:span text:style-name="T74">Leggi</text:span></text:a><text:span text:style-name="T74"> <text:s text:c="47"/></text:span><text:span text:style-name="T88"><text:s/></text:span><text:span text:style-name="T29">EE.UU."valoró" anuncio de Micheletti de abandonar por una semana cargo que usurpó</text:span>, TeleSur, 21-11-2009. <text:a xlink:type="simple" xlink:href="/Honduras%20(09-11-21)%20-%20EE.UU.%20valoró%20anuncio%20de%20Micheletti%20de%20abandonar%20por%20una%20semana%20cargo%20que%20usurpó%20(TeleSur).odt">Leggi</text:a></text:p></text:note-body></text:note></text:span><text:span text:style-name="T12">, una trucco che non fa dimenticare che la macchina del voto è nelle mani del governo golpista e dell'esercito, così come il Tribunale Supremo Elettorale, incaricato di vigilare sulla regolarità del processo. Le elezioni verranno boicottate dagli antigolpisti che hanno invitato i candidati a ritirarsi dalla competizione elettorale, come ha fatto clamorosamente venerdì scorso anche la candidata alla vicepresidenza del partito liberale </text:span><text:span text:style-name="T83">Margarita Elvir, aggiungendosi ai 110 candidati sindaci, ai 55 candidati deputati e al candidato presidenziale già ritiratisi.</text:span><text:span text:style-name="T83"><text:note text:id="ftn35" text:note-class="footnote"><text:note-citation>35</text:note-citation><text:note-body><text:p text:style-name="Footnote"><text:span text:style-name="T29">R</text:span><text:span text:style-name="T71">enuncia candidata a vicepresidencia de Honduras en rechazo al golpe de Estado</text:span><text:span text:style-name="T74">, TeleSur, 21-11-2009. </text:span><text:a xlink:type="simple" xlink:href="/Honduras%20(09-11-21)%20-%20Renuncia%20candidata%20a%20vicepresidencia%20de%20Honduras%20en%20rechazo%20al%20golpe%20de%20Estado%20(TeleSur).odt"><text:span text:style-name="T74">Leggi</text:span></text:a></text:p></text:note-body></text:note></text:span></text:p>
      <text:p text:style-name="P1">EL SALVADOR. Il <text:s/>presidente del Salvador, Mauricio Funes, ha consegnato venerdì 20 novembre la massima decorazione salvadoregna ali sei gesuiti assassinati dall'esercito nel 1989, nel ventesimo anniversario della strage. I missionari gesuiti vennero assassinati per le loro posizioni di sinistra dal battaglione “Atacatl” dell'esercito durante un'offensiva della guerriglia del Frente Farabundo Martí de Liberación Nacional, FMLN, diventato partito politico dopo gli Accordi di Pace del 1992, che dal 1 giugno di quest'anno si trova per la prima volta al potere. Durante la guerra tra il fronte di liberazione e il governo appoggiato dagli Stati Uniti hanno perso la vita o sono ancora desaparecidas 75.000 persone, il 2% della popolazione di un paese che negli anni Ottanta contava 4,5 milioni di abitanti.<text:note text:id="ftn36" text:note-class="footnote"><text:note-citation>36</text:note-citation><text:note-body><text:p text:style-name="Footnote"><text:span text:style-name="T29">Funes condecora a jesuitas asesinados en 1989</text:span>, TerceraInformacion, 20-11-2009. <text:a xlink:type="simple" xlink:href="/Salvador%20(09-11-20)%20-%20Funes%20condecora%20a%20jesuitas%20asesinados%20en%201989%20(Tercera%20Informacion).odt">Leggi</text:a></text:p></text:note-body></text:note></text:p>
      <text:p text:style-name="P1">CENTROAMERICA. I paesi centroamericani chiederanno ai paesi ricca di di pagare i danni causati all'ecosistema e alle risorse naturali dall'inquinamento prodotto dalle loro industrie. Questa la posizione comune, definita sabato scorso dai ministri dell'ambiente di Guatemala, El Salvador, Nicaragua, Costa Rica e Panama, da assumere al Vertice sul Cambiamento Climatico dell'ONU che <text:soft-page-break/>si terrà a dicembre a Copenaghen.<text:note text:id="ftn37" text:note-class="footnote"><text:note-citation>37</text:note-citation><text:note-body><text:p text:style-name="Footnote"><text:span text:style-name="T70">Centroamérica pedirá a países ricos pagar por la contaminación ambiental</text:span><text:span text:style-name="T73">, TeleSur, 21-11-2009. </text:span><text:a xlink:type="simple" xlink:href="/Latinoamerica%20(09-11-21)%20-%20Centroamérica%20pedirá%20a%20países%20ricos%20pagar%20por%20la%20contaminación%20ambiental%20(TeleSur).odt"><text:span text:style-name="T73">Leggi</text:span></text:a></text:p></text:note-body></text:note> Il weekend scorso le violenti piogge che hanno colpito il Salvador hanno lasciato almeno 196 morti e 78 <text:s/>dispersi, e più di 13.000 persone senza casa.I danni materiali ammontano a circa 880 milioni di dollari.<text:note text:id="ftn38" text:note-class="footnote"><text:note-citation>38</text:note-citation><text:note-body><text:p text:style-name="Footnote"><text:span text:style-name="T29">O</text:span><text:span text:style-name="T70">NU pide ayuda para unas 100 mil personas afectadas por lluvias en El Salvador,</text:span><text:span text:style-name="T73"> TeleSur, 18-11-2009. </text:span><text:a xlink:type="simple" xlink:href="/Salvador%20(09-11-18)%20-%20ONU%20pide%20ayuda%20para%20unas%20100%20mil%20personas%20afectadas%20por%20lluvias%20en%20El%20Salvador%20(TeleSur).odt"><text:span text:style-name="T73">Leggi</text:span></text:a></text:p></text:note-body></text:note></text:p>
      <text:p text:style-name="P1">LATINOAMERICA. Il presidente brasiliano Luiz Inacio Lula da Silva e la presidente argentina Cristina Fernandez, in visita a Brasilia, hanno reiterato in una nota congiunta preoccupazione per le basi militari statunitensi in Colombia, e hanno affermato come la presenza di truppe extraregionali in Sud America sia incompatibile con il rispetto della sovranità e dell'integrità territoriale degli stati della regione.<text:note text:id="ftn39" text:note-class="footnote"><text:note-citation>39</text:note-citation><text:note-body><text:p text:style-name="Footnote"><text:span text:style-name="T29">A </text:span><text:span text:style-name="T80">Argentina y Brasil les preocupa las siete bases de Estados Unidos en Colombia</text:span><text:span text:style-name="T79">, La Jornada, 20-11-2009. </text:span><text:a xlink:type="simple" xlink:href="/Latinoamerica%20(09-11-20)%20-%20A%20Argentina%20y%20Brasil%20les%20preocupa%20las%20siete%20bases%20de%20Estados%20Unidos%20en%20Colombia%20(La%20Jornada).odt"><text:span text:style-name="T79">Leggi</text:span></text:a></text:p></text:note-body></text:note> Abbiamo visto settimana scorsa, leggendo alcuni passaggi di un documento del Dipartimento della Forza Aerea statunitense, come le intenzioni del governo nordamericano hanno un respiro più largo di quello colombiano, in quel documento la base aerea di Palanquero al centro della Colombia viene lodata perchè consente di raggiungere tutto il continente tranne Capo Horn e permette di realizzare una guerra-lampo.</text:p>
      <text:section text:style-name="Sect1" text:name="contenuto">
        <text:h text:style-name="Heading_20_2" text:outline-level="2"><text:span text:style-name="T12">COLOMBIA. La Colombia di Uribe tra i giganti dell’America Latina</text:span> </text:h>
        <text:p text:style-name="Text_20_body">Nell’ambito del ciclo di iniziative Una vita senza droga, promosse dal governo colombiano, la cattedra di Geografia economica di Scienze politiche organizza un convegno dal titolo La Colombia di Uribe tra i giganti dell’America Latina, tenuta da S.E. Sabas Pretelt de la Vega, ambasciatore della Repubblica di Colombia.</text:p>
        <text:h text:style-name="P53" text:outline-level="2">mercoledì 25 novembre 2009 ore 17.00 aula B, facoltà di Scienze politiche – piazzale Aldo Moro 5, Roma </text:h>
        <text:p text:style-name="Text_20_body">Info</text:p>
        <text:p text:style-name="Text_20_body"/>
        <text:p text:style-name="Text_20_body">Francesco Barcellona - dipartimento di Teoria economica e metodi qualitativi per le scelte politiche</text:p>
        <text:p text:style-name="Text_20_body"/>
        <text:p text:style-name="Text_20_body">T (+39) 06 49910563</text:p>
        <text:p text:style-name="Text_20_body"/>
        <text:p text:style-name="Text_20_body">francesco.barcellona@uniroma1.it    f.barcellona@dte.uniroma1.it  </text:p>
      </text:section>
      <text:p text:style-name="P1"/>
      <text:p text:style-name="P1"><text:span text:style-name="T84">VENEZUELA</text:span>. Settimana scorsa abbiamo iniziato la nostra analisi sul Venezuela parlando del decennio di politiche neoliberiste dettate dal Fondo Monetario Internazionale che ha preceduto la vittoria elettorale di Chavez nel 1998. Quest'analisi muove dalla nostra convinzione che in Venezuela non sia in atto un processo rivoluzionario: infatti, sebbene il governo di Chavez abbia raggiunto importanti conquiste nel campo dell'istruzione, della sanità e di una generale redistribuzione della ricchezza nazionale, la sua politica economia perdura dopo undici anni in una cornice capitalista, durante i suoi mandati, nonostante le nazionalizzazioni, il settore privato ha aumentato la sua quota percentuale del PIL, la sopravvivenza del paese resta basata sul petrolio con tutti i rischi che la dipendenza dalle esportazioni di un prodotto comporta,e non da ultimo vengono promosse opere infrastrutturali mastodontiche che danneggiano l'ecosistema.</text:p>
      <text:p text:style-name="P1">Settimana scorsa abbiamo visto come la grande contrazione economica vissuta dal Venezuela negli anni ottanta, periodo non a caso di diminuzione del prezzo del petrolio, veniva affrontata dai <text:soft-page-break/>governi di Carlos Andres Perez (1989-1993) e di Rafael Caldera (1994-1999) con del politiche neoliberiste direttamente suggerite dal FMI che ne richiedeva l'applicazione in cambio di prestiti ai loro governi. Queste politiche hanno deregolamentato il mercato finanziario e delle merci, hanno consentito l'aumento dei prezzi della benzina e dei mezzi pubblici, hanno introdotto nuove imposte indirette, che gravano sulle classi popolari, e privatizzato delle imprese pubbliche. Nonostante queste politiche la crisi non era stata fermata e l'inflazione continuava a galoppare, a danno dei salari che non tenevano il passo dei prezzi, mentre investitori stranieri e multinazionali si erano arricchite, grazie all'abbassamento delle barriere protezionistiche.</text:p>
      <text:p text:style-name="Text_20_body"><text:span text:style-name="T12">Le elezioni del 1998 vengono vinte dal tenente colonnello Hugo Chavez Frias, già protagonista di un tentativo di colpo di stato nel 1992 a capo del Movimento bolivarista 200 contro l'allora presidente Carlos Andres Perez, deposto l'anno dopo per corruzione. Chavez nasce nel 1954</text:span><text:span text:style-name="T62"> nella piccola città di Sabaneta </text:span><text:span text:style-name="T12">nelle pianure dello stato di Barinas, i genitori sono due maestri elementari. Si iscrive all'età di all'Accademia militare di Barinas dove studia scienze politiche appassionandosi alla figura di Bolivar, il generale creolo che guidò all'indipendenza dalla Spagna molti stati dell'America del sud, imparandone a memoria i discorsi. All'inizio degli anni Ottanta fonda assieme ad altri ufficiali semplici questo movimento clandestino all'interno dell'esercito, che tenterà il colpo di stato nel 1992.</text:span><text:span text:style-name="T12"><text:note text:id="ftn40" text:note-class="footnote"><text:note-citation>40</text:note-citation><text:note-body><text:p text:style-name="Footnote">G<text:span text:style-name="T56">abriel García Marquez, </text:span><text:span text:style-name="T58">L'enigma del presidente venezuelano</text:span><text:span text:style-name="T56">, Le Monde Diplomatique, 09-2000. </text:span><text:a xlink:type="simple" xlink:href="/Venezuela%20(00-09)%20-%20L'enigma%20del%20presidente%20venezuelano(Gabriel%20García%20Marquez).odt">Leggi</text:a></text:p></text:note-body></text:note></text:span><text:span text:style-name="T12"> Dopo essere incarcerato per due anni nella prigione di Yare in seguito al colpo di Stato, Chavez esce grazie ad un indulto concesso dal governo Caldera e approfitta della popolarità politica acquisita con il tentativo di colpo di Stato per presentarsi alle elezioni del 1998 a capo di una coalizione, il Polo Patriottico, che comprende partiti di sinistra come </text:span><text:span text:style-name="T9">Patria Para Todos, il Partido Comunista e il Movimiento al Socialismo (MAS) e il </text:span><text:span text:style-name="T45">Movimento Quinta Repubblica (MVR) creato da Chavez con il proposito esplicito di riformare la costituzione.</text:span></text:p>
      <text:p text:style-name="P5">Infatti poco dopo il suo insediamento, nel febbraio 1999, convocava, con il parere favorevole dell'elettorato espresso tramite referendum, le elezioni per l'Assemblea costituente dove i suoi candidati raggiunsero il 90% dei voti, ma con l'astensione dell'opposizione. La nuova costituzione entrata in vigore il 15 dicembre 1999 rinominava il Venezuela Repubblica Bolivariana, aumentava il potere delle amministrazioni locali e dell'esecutivo ma lo assoggettava alla possibilità di revoca a metà mandato. Subito dopo l'entrata in vigore della nuova costituzione nelle nuove elezioni confermavano Chavez presidente della Repubblica.</text:p>
      <text:p text:style-name="Text_20_body">La politica di Chávez, con piani sociali di alfabetizzazione, di fornitura dei servizi sanitari minimi e di riammodernamento di strade e piccole infrastrutture rurali, <text:s/>generarono un ampio consenso tra i suoi sostenitori, per la maggior parte appartenenti alle classi popolari, e un forte rifiuto dell'opposizione, appartenente per la maggior parte alle classi media e alta del paese, che l'inizia ad accusare di corruzione. La cui politica internazionale di alleanza con i paesi arabi produttori di petrolio e con Cuba gli inimica gli Stati Uniti, abituati a considerare il Venezuela una fonte sicura di petrolio.</text:p>
      <text:p text:style-name="Text_20_body">Alla fine del 2001 cominciarono grandi proteste contro di lui a causa dell'approvazione di un pacchetto di 47 decreti legge, grazie alla maggioranza dei due terzi che deteneva in parlamento, che secondo il governo avevano come obiettivo quello di promuovere una riforma agraria, beneficiare i contadini, la pesca artigianale e riattivare migliaia di ettari di terreni sottoutilizzati nelle mani di grandi latifondisti, essendo la maggior parte di questi dello stesso stato venezuelano. L'opposizione accusava la manovra di danneggiare gli imprenditori e gli allevatori e di condurre il paese verso un modello di governo “castrocomunista”. La serrata convocata da Fedecamaras il 10 dicembre 2001 non riesce però a rovesciare Chávez. A questa protesta si somma la dirigenza dell'impresa petrolifera statale PDVSA che blocca la produzione nazionale di greggio.</text:p>
      <text:p text:style-name="Text_20_body">A febbraio 2002 Chávez sostituisce la vecchia dirigenza della PDVSA con uomini di sua fiducia. Per l'opposizione, gli imprenditori e parte dei funzionari dell'impresa lo accusano di eliminare il <text:soft-page-break/>principio meritocratico nella gerarchia dell'impresa, il governo invece dice di voler riavviare il motore dell'economia venezuelana. Nei tre mesi seguenti le esportazioni diminuiscono alimentando l'inflazione e un enorme deficit commerciale. Il governo deve incominciare ad importare benzina per soddisfare la domanda nazionale e migliaia di venezuelani furono costrette a lunghe code per poter riempire i serbatoi dei loro veicoli.</text:p>
      <text:p text:style-name="Text_20_body">La scelta di sostituire i vertici della PDVSA, l'approvazione dei decreti legge e la persistenza della crisi economica e sociale inducono un gruppo di organizzazioni sindacali come la Confederaci<text:span text:style-name="T30">ó</text:span>n de trabajadores de Venezuela (CTV), le associazioni imprenditoriali, la gerarchia della chiesa cattolica, alcuni partiti politici e le televisioni private del paese alla convocazione di uno sciopero generale a oltranza per il 9 aprile per obbligare Chávez a rinunciare alla presidenza. </text:p>
      <text:p text:style-name="Text_20_body"><text:span text:style-name="T30">Il terzo giorno di sciopero, 11 aprile, le proteste si radicalizzano. Il corteo dell'opposizione devia dal <text:s/>percorso prefissato e si scontra con un presidio di sostenitori del governo sotto il palazzo presidenziale. Le unità dell'esercito si frappongono tra i due cortei, ma dall'alto arrivano dei colpi d'arma da fuoco, sono dei cecchini che sparano sui manifestanti, alcuni di loro rispondono al fuoco, 19 persone, la maggior parte chavisti, rimangono a terra. Le televisioni private trasmettono le immagini degli scontri montandole in modo che sembri che i chavisti sparino sui manifestanti oppositori e accusano il presidente della carneficina, l'unica televisione in mano ai sostenitori di Chavez, il canale pubblico Venezolana de Televisión, viene oscurato ed occupato dai golpisti, poco dopo diversi alti ufficiali dichiarano di non riconoscere l'autorità di Chávez. Nella notte l'Alto Comando Militare, per bocca del generale Lucas Rincón Romero, annuncia di aver richiesto le dimissioni di Chávez, e che questi ha accettato. In realtà Chávez è stato arrestato e imprigionato in una località segreta. Il presidente di </text:span>Fedecamaras (Associazione dei commercianti) e leader dell'opposizione Pedro Carmona Estanga si autoproclama presidente e, come primo atto ufficiale, scioglie l'Assemblea nazionale, il Tribunale supremo di giustizia e tutti gli organi del potere legati al precedente governo, abroga i 47 decreti legge e cambia la costituzione modificando il nome della Repubblica togliendo l'aggettivo “bolivariana”. </text:p>
      <text:p text:style-name="Text_20_body">Intanto a Caracas si mobilitano i sostenitori del governo legittimo che circondano le emittenti private e il canale pubblico Venezolana de Televisi<text:span text:style-name="T30">ón che viene occupato. Dall'emittente pubblica viene trasmesso il giuramento del vicepresidente Diosdado Cabello come presidente ad interim</text:span> fino al ritorno al potere di Chávez. La mattina del 13 aprile il presidente deposto viene trasferito alla base navale di Turiamo dove scrive un biglietto che indicava come non aveva rinunciato al potere legittimo datogli dal popolo. Intanto migliaia di suoi sostenitori erano usciti a manifestare davanti al palazzo di Miraflores. Il generale Ra<text:span text:style-name="T30">ú</text:span>l Isa<text:span text:style-name="T30">ías Baduel si oppone al governo di Carmona e inizia a cercare attivamente il modo per rimettere Chávez al potere.</text:span> Nella notte tra il 13 e il 14 aprile Hugo Chávez viene liberato dalla prigione militare dell'isola La Orchila e reinsediato alla presidenza. Per l'opposizione non si trattò di un colpo di stato ma di un vuoto di potere creato dalla dichiarazione dell'Alto Comando Militare. Chávez e i suoi sostenitori accusano i media di aver avuto un ruolo rilevante nella promozione del golpe, oltre agli imprenditori e alla chiesa cattolica.</text:p>
      <text:p text:style-name="P5">Nei giorni del colpo di stato Spagna e Stati Uniti affermarono in una dichiarazione congiunta “di seguire con interesse e preoccupazione gli avvenimenti che si sviluppano in Venezuela” ma non presero una posizione netta, Chávez ha accusato gli Stati uniti di essere il principale responsabile del golpe e nel 2004 il ministro degli esteri del nuovo governo spagnolo, Miguel Ángel Moratinos (PSOE), affermò in un programma televisivo che il governo precedente era responsabile di aver appoggiato il golpe. Colombia e El Salvador diedero segnali di appoggio al nuovo governo. Mentre gli altri stati latinoamericani manifestarono, più o meno nettamente, opposizione al golpe.</text:p>
      <text:p text:style-name="P5"/>
      <text:p text:style-name="P17"><text:span text:style-name="T3">LATINOAMERICANA</text:span><text:span text:style-name="T5"> 30-11-09 </text:span></text:p>
      <text:p text:style-name="P14"><text:soft-page-break/><text:span text:style-name="T9">URUGUAY. </text:span><text:span text:style-name="T25"><text:s/>Il candidato del Frente Amplio, José “Pepe” Mujica ha vinto al ballottaggio le elezioni presidenziali con quasi il 53% dei voti. Mujica è un ex dirigente tupamaro, l'organizzazione di guerriglia urbana attiva dagli anni Sessanta alla fine della dittatura quando molti dei suoi militanti superstiti decidono di intraprendere un percorso politico istituzionale. Mujica, 15 anni di carcere durante la dittatura, fu uno dei cosidetti “rehenes”: i dirigenti del MLN-Tupamaros catturati dalla dittatura che minacciava di ucciderli se i tupamaros avessero intrapreso azioni militari. Quattro anni dopo la fine della dittatura gli ex-tupamaros vengano accettati nel Frente Amplio, una coalizione di centro-sinistra attiva fin dal 1971, ed assieme ad altri piccoli partiti di sinistra formano il </text:span><text:span text:style-name="T27">Movimiento de Participación Popular, che oggi è il gruppo politico più numeroso della coalizione. Nei primi anni Novanta molti ex-guerriglieri lasciano però il partito, non accettandone le posizioni politiche in merito al pagamento del debito estero, alla riforma agraria, alla nazionalizzazione delle banche e al commercio estero.</text:span></text:p>
      <text:p text:style-name="P29"/>
      <text:p text:style-name="P29">Nel 2005 per la prima volta il Frente Amplio andava al governo grazie alla vittoria, l'anno <text:s/>precedente, del medico oncologico Tabaré Vazquez. Per la terza volta candidato presidenziale, Tabaré Vazquez faceva parte del comitato centrale del Partito Socialista fin dalla dittatura. Per la prima volta andava al governo una coalizione di centrosinistra. Associando l'Uruguay ai paesi progressisti della regione.</text:p>
      <text:p text:style-name="P29"/>
      <text:p text:style-name="P29">Ma come negli altri paesi progressisti del Cono sur, Brasile, Argentina, Cile e ora Paraguay il governo progressista ha sostenuto lo sviluppo della monocultura per l'esportazione, ha continuato a pagare il debito estero, ha solo in minima parte ricostruito lo stato sociale distrutto dai governi precedenti, ha garantito l'impunità generale, giudicando solo qualche criminale, dei responsabili delle atrocità commesse durante la dittatura. Il suo ruolo socialdemocratico lo ha svolto alla perfezione: restituire fiducia alle istituzioni statali screditate dalla subordinazione alle richieste di FMI e Banca Mondiale, garantire la stabilizzazione del modello agroesportatore presentandolo come necessario gradino verso la modernizzazione, ammorbidire il conflitto sociale con piccole iniezioni di piani di assistenza. Se poi si guarda alla difesa dei diritti civili si conclude che il governo del Frente Amplio non è stato progressista manco per niente: l'anno scorso infatti il presidente Tabaré Vazquez ha posto il veto ad una legge che depenalizzava l'aborto come richiesto dall'alta gerarchia vaticana.</text:p>
      <text:p text:style-name="P29"/>
      <text:p text:style-name="P29">Il modello agroesportatore consiste nella produzione massiccia di pochi o un solo prodotto agricolo, nel caso dell'Uruguay la soia. Il paese diventa dipendente dall'esportazione di quel prodotto per acquistare gli altri prodotti alimentari sul mercato internazionale. Questa dipendenza ha però delle conseguenze gravissime: fin quando il prezzo della soia, o delle banane o del cacao sono alti, il circuito funziona, quando invece crollano al paese vengono a mancare i soldi per acquistare gli alimenti e gli altri beni di consumo sul mercato internazionale. La soluzione proposta dai movimenti di contadini è quella del raggiungimento della sovranità alimentaria: bisogna differenziare le culture e garantire l'indipendenza dal mercato internazionale, vanno coltivati prima di tutto riso, cereali, patate o yucca che permettono di raggiungere l'obiettivo minimo: sfamare la popolazione. Nelle terre in eccesso si potrà poi coltivare la soia che verrà esportata in Cina o in Europa, dove viene usata come foraggio nell'allevamento, e se il prezzo dovesse improvvisamente crollare, per l'ingresso di altri paesi produttori nel mercato ad esempio, comunque l'accesso ad alimenti di base a basso prezzo è garantito anche ai più poveri.</text:p>
      <text:p text:style-name="P29"/>
      <text:p text:style-name="P29">Nei primi tre anni di presidenza del Frente Amplio ministro dell'Agricoltura è stato proprio “Pepe” <text:s/>Mujica, che ha amministrato il suo dicastero attraverso, Ernesto Agazz<text:span text:style-name="T48">i, un tecnico con un passato </text:span><text:span text:style-name="T48">tra i tupamaros che poi lo </text:span>ha sostituito nell'ultimo anno di governo, per permettergli di prepararsi alla sfida elettorale. Durante questi quattro anni la monocultura della soia si è estesa a dismisura, <text:soft-page-break/>seguendo il trend positivo dei prezzi della leguminosa necessaria a sostenere l'esagerato consumo di carne che si fa in Europa e Nordamerica, un consumo in crescita a livello mondiale con l'aumento dei redditi in estremo oriente. Le multinazionali straniere hanno aumentato la percentuale di terre in loro possesso. Sono soprattutto imprese argentine e brasiliane forti dell'esperienza agroindustriale realizzata nei loro paesi, che, guarda caso, sono guidati da governi progressisti. A fine 2008 si calcolava che le imprese straniere detenevano un quarto delle terre coltivabili del paese, e tra le più fertili se si pensa che nei 200.000 ettari in mano a quelle argentine si produce tra il 20% e il 25% dell'aggregato agricolo.<text:note text:id="ftn41" text:note-class="footnote"><text:note-citation>41</text:note-citation><text:note-body><text:p text:style-name="Footnote">Ernesto Herrera e <text:span text:style-name="T65">Juan Luis Berterretche</text:span>, <text:span text:style-name="T64">El “modelo progresista”… Un país a la venta</text:span><text:span text:style-name="T63">, La Haine, 9-06-2009. </text:span><text:a xlink:type="simple" xlink:href="../../Uruguay%20(09-06-09)%20-%20El%20%E2%80%9Cmodelo%20progresista%E2%80%9D%E2%80%A6%20Un%20pa%C3%ADs%20a%20la%20venta%20(Herrera%20Berterretche%20La%20Haine).odt">Leggi</text:a></text:p></text:note-body></text:note> Una sola multinazionale svedese-finlandese, Stora-Enso, possiede molto di <text:span text:style-name="T48">più: ben 255.000 ettari, la metà della provincia di Roma, lungo il corso del Rio Negro.</text:span></text:p>
      <text:p text:style-name="P23"/>
      <text:p text:style-name="P23">Le accuse al Frente Amplio di continuare ad assecondare le richieste delle istituzioni finanziarie internazionali, che negli anni Novanta hanno imposto aggiustamenti strutturali neoliberisti ai paesi dell'America latina, sono motivate anche dalla decisione di Tabaré Vazquez e del suo ministro dell'economia Astori, non solo di continuare a pagare il debito estero ma di aumentarlo continuando a chiedere prestiti, il debito è così passato da poco meno di 20 a quasi 30 milioni di dollari.<text:note text:id="ftn42" text:note-class="footnote"><text:note-citation>42</text:note-citation><text:note-body><text:p text:style-name="Footnote">Segio Labaien,<text:span text:style-name="T72"> </text:span><text:span text:style-name="T64">El Frente Amplio de Uruguay, ¿una nueva desilusión?</text:span><text:span text:style-name="T65">, Gara, 20-01-2009. </text:span><text:a xlink:type="simple" xlink:href="../../Uruguay%20(09-01-20)%20-%20El%20Frente%20Amplio%20de%20Uruguay,%20una%20nueva%20desilusi%C3%B3n.odt">Leggi</text:a></text:p></text:note-body></text:note> Come riporta in un articolo l'ex-tupamaro e compagno di prigionia di Mujica, Jorge Zabalza, lo stesso “senatore [del Frente Amplio] Alberto Couriel ha confessato che i milioni di dollari portati dalla crescita del PIL sono finiti direttamente nelle tasche del 5% più ricco degli uruguaiani, ossia i latifondisti e i detentori dei buoni del debito pubblico [spesso la stessa persona].” Fa notare Zabalza che “nessuno lo ha smentito, nemmeno Astori”. “Al contrario i salariati che negli ultimi anni del Novecento avevano recuperato parte di quello che avevano perso durante la dittatura, riuscendo a ricevere il 30% della ricchezza del paese, con il governo progressista ritornarono nuovamente al 20%, come alla fine della dittatura nel 1985”<text:note text:id="ftn43" text:note-class="footnote"><text:note-citation>43</text:note-citation><text:note-body><text:p text:style-name="Footnote">Jorge Zabalza,<text:span text:style-name="T72"> </text:span><text:span text:style-name="T64">Mujica es incapaz de estimular la resurrección del espíritu de rebelión</text:span><text:span text:style-name="T63">, La Haine, 11-07-2009. </text:span><text:a xlink:type="simple" xlink:href="../../Uruguay%20(09-07-11)%20-%20Mujica%20es%20incapaz%20de%20estimular%20la%20resurrecci%C3%B3n%20del%20esp%C3%ADritu%20de%20rebeli%C3%B3n%20%20%20%20(Zabalza%20La%20Haine).odt">Leggi</text:a></text:p></text:note-body></text:note><text:span text:style-name="T85">.</text:span></text:p>
      <text:p text:style-name="P24"/>
      <text:p text:style-name="P23"><text:span text:style-name="T85">L'ex ministro dell'Economia Astori è stato candidato alla vicepresidenza dopo aver perso le <text:s/>primarie interne alla coalizione proprio contro Mujica, sar</text:span>à la figura di garanzia degli interessi imprenditoriali all'interno del governo.</text:p>
      <text:p text:style-name="P23"/>
      <text:p text:style-name="P14"><text:span text:style-name="T16">Anche sul tema della giustizia per le vittime della dittatura il Frente Amplio ha dimostrato di scegliere la mediazione con le forze politiche e gli interessi tradizionali. Come in molti paesi dell'America latina le dittature prima di farsi da parte hanno approvato delle leggi che garantivano l'impunità dei crimini commessi durante il regime militare, in Uruguay a ricoprire questa funzione è la </text:span><text:span text:style-name="T17">Ley de Caducidad de Petrension Punitiva del Estado</text:span><text:span text:style-name="T16"> approvata dal parlamento uruguayano nel 1986, un anno dopo la fine della dittatura, con l'appoggio del Partido Colorado e della maggioranza del Partido Nacional, i due partiti di destra che si sono alternati al governo fino alla vittoria del Frente Amplio nel 2005. La legge stabilisce l'amnistia dei “delitti commessi fino al 1 marzo 1985 da funzionari militari e di polizia, [</text:span><text:span text:style-name="T28">equiparados y asimilados por móviles políticos o] </text:span><text:span text:style-name="T24">in occasione del compimento delle proprie funzioni e in occasione di azioni ordinate da i comandi esistenti durante il periodo </text:span><text:span text:style-name="T28">de facto</text:span><text:a xlink:type="simple" xlink:href="http://es.wikipedia.org/wiki/Dictadura_cívico-militar_en_Uruguay_%281973_-_1985%29"><text:span text:style-name="T26">”.</text:span></text:a></text:p>
      <text:p text:style-name="P30"/>
      <text:p text:style-name="P14"><text:a xlink:type="simple" xlink:href="http://es.wikipedia.org/wiki/Dictadura_cívico-militar_en_Uruguay_%281973_-_1985%29"><text:span text:style-name="T50">Nel 1989 viene tentato per la prima volta di abrogare la legge di impunità ma un referendum ne confermava la validità con il 57% dei voti contrari all'abrogazione. Nel 2007 viene lanciata una nuova raccolta di firme che porta ad un nuovo referendum tenutosi lo stesso giorno del primo turno elettorale: anche questa volta non è passato, solo il 48% a votato per la sua, seppur parziale, </text:span></text:a><text:a xlink:type="simple" xlink:href="http://es.wikipedia.org/wiki/Dictadura_cívico-militar_en_Uruguay_%281973_-_1985%29"><text:span text:style-name="T50">abrogazione. Il Frente Amplio ha mantenuto un atteggiamento ambiguo di fronte a questa proposta proveniente dall'esterno della coalizione, non si è mai schierato apertamente contro la sua </text:span></text:a><text:soft-page-break/><text:a xlink:type="simple" xlink:href="http://es.wikipedia.org/wiki/Dictadura_cívico-militar_en_Uruguay_%281973_-_1985%29"><text:span text:style-name="T50">abrogazione ma ha evitato accuratamente di sostenerla, mandando messaggi subliminali come “perdonare i criminali che collaborano” o “non mettere in carcere vecchi militari”. Ne Mujica ne Astori, vittoriosi alle elezioni presidenziali, si sono mai spesi per la vittoria del referendum.</text:span></text:a></text:p>
      <text:p text:style-name="P14"><text:a xlink:type="simple" xlink:href="http://es.wikipedia.org/wiki/Dictadura_cívico-militar_en_Uruguay_%281973_-_1985%29"><text:span text:style-name="T50"/></text:a></text:p>
      <text:p text:style-name="P14"><text:a xlink:type="simple" xlink:href="http://es.wikipedia.org/wiki/Dictadura_cívico-militar_en_Uruguay_%281973_-_1985%29"><text:span text:style-name="T66">Il primo governo del Frente Amplio è stato avvantaggiato da una congiuntura economica favorevole, l'alto prezzo della soia ha favorito l'aumento della ricchezza del paese, ma le nuove risorse intercettate dallo stato sono state impiegate nel pagamento del debito estero e solo in piccola parte in politiche assistenziali. Intanto i lavoratori rimangono nelle condizioni in cui li ha lasciati la crisi del 2002: <text:s/>salario minimo di 4500 pesos e pensioni di 2000 pesos, il 70% dei salari non supera i 9000 pesos e il 40% del lavoro è in nero, la disoccupazione è in ascesa,</text:span></text:a><text:a xlink:type="simple" xlink:href="http://es.wikipedia.org/wiki/Dictadura_cívico-militar_en_Uruguay_%281973_-_1985%29"><text:note text:id="ftn44" text:note-class="footnote"><text:note-citation>44</text:note-citation><text:note-body><text:p text:style-name="Footnote">Comuna, <text:span text:style-name="T29">Ante el balotaje del 29 de noviembre</text:span>, La haine, 16-11-2009. <text:a xlink:type="simple" xlink:href="http://www.lahaine.org/index.php?p=2852">Leggi</text:a></text:p></text:note-body></text:note></text:a><text:a xlink:type="simple" xlink:href="http://es.wikipedia.org/wiki/Dictadura_cívico-militar_en_Uruguay_%281973_-_1985%29"> e aumenta sempre di più la forbice tra ricchi e poveri.</text:a></text:p>
      <text:p text:style-name="P16"/>
      <text:p text:style-name="P14"><text:span text:style-name="T18">LATINOAMERICANA</text:span><text:span text:style-name="T19"> 07-12-09 non andata in onda</text:span></text:p>
      <text:p text:style-name="P17"><text:span text:style-name="T67">LATINOAMERICANA</text:span><text:span text:style-name="T68"> 14-12-09</text:span></text:p>
      <text:p text:style-name="P14"><text:span text:style-name="T13">HONDURAS. In nuovo comunicato il Fronte di Resistenza Contro il Golpe riafferma la sua lotta per l'Assemblea Costituente e denuncia “i piani dell'oligarchia di far scontare i costi del colpo di stato alle classi popolari, attraverso un pacchetto di misure economiche che comprendono l'aumento delle imposte indirette, la svalutazione della moneta nazionale e l'aumento delle tariffe dell'energia elettrica. Un pacchetto che vorrebbe approvare prima dell'insediamento del nuovo dittatore Pepe Lobo per non fargli cadere addosso la colpa del peggioramento della crisi economica e sociale”.</text:span><text:span text:style-name="T13"><text:note text:id="ftn45" text:note-class="footnote"><text:note-citation>45</text:note-citation><text:note-body><text:p text:style-name="Footnote">Frente Nacional de Resistencia Popular Contra el Golpe de Estado, <text:span text:style-name="T29">Comunicado No.41</text:span>, 29-11-2009. <text:a xlink:type="simple" xlink:href="http://contraelgolpedeestadohn.blogspot.com/2009/11/comunicado-no-40_29.html">Leggi</text:a></text:p></text:note-body></text:note></text:span></text:p>
      <text:p text:style-name="P22"/>
      <text:p text:style-name="P22">Le elezioni di due settimane fa, boicottate dagli antigolpisti, sono state riconosciute da Stati Uniti, Colombia, Perù, Costa Rica, Panama, Israele e Canada. Mentre hanno dichiarato fermamente che non riconosceranno le elezioni tutti i paesi del Mercosur (Argentina, Brasile, Paraguay, Uruguay) e dell'ALBA (Venezuela, Cuba, Bolivia, Bolivia, Ecuador, Nicaragua, Rep. Dominicana). L'OSA, dalla quale è stato espulso l'Honduras subito dopo il golpe, non ha preso una posizione chiara essendo formata da tutti questi paesi. Le elezioni di due settimane fa, boicottate dagli antigolpisti, si sono svolte in un clima di stato di polizia con un'affluenza che per il Fronte di resistenza è stata del 21,5% mentre per il governo andato al potere il 28 giugno con un colpo di stato, ha votato il 63% degli aventi diritto.</text:p>
      <text:p text:style-name="P22"/>
      <text:p text:style-name="P22">CILE. Il Cile governato da 18 anni dalla Concertacion su molte questioni è in continuità con la dittatura di Pinochet conclusasi nel 1990. La polizia si comporta nel sud del paese, territorio dove vivono gli indigeni mapuche, come una forza di occupazione con numerose accuse di tortura e violazione dei diritti umani denunciate perfino dall'UNICEF. Il sistema educativo pubblico resta nelle mani delle amministrazioni locali, come stabilito dall'ex-dittatore, con il risultato che solo quelli più ricchi hanno le risorse necessarie per mantenere gli edifici, comprare i computer e i materiali e pagare sufficienti professori. Il paese che per primo ha sperimentato il neoliberismo, fin dagli anni Settanta, continua ad avvantaggiare imprese e multinazionali straniere con una rapida avanzata di quelle cinesi, oggi il gigante asiatico è il primo partner commerciale del Cile. La disuguaglianza strutturale generata da queste politiche ormai decennali vede il 20% più ricco della popolazione intascare il 58% del reddito, e quello più povero solo il 5%.<text:note text:id="ftn46" text:note-class="footnote"><text:note-citation>46</text:note-citation><text:note-body><text:p text:style-name="Footnote">Editorial de Punto Final, <text:span text:style-name="T39">La pesada herencia que deja Bachelet</text:span><text:span text:style-name="T38">, Rebelión, 01-11-2009. </text:span><text:a xlink:type="simple" xlink:href="../../Cile%20(09-11-01)%20-%20La%20pesada%20herencia%20que%20deja%20Bachelet%20(Punto%20Final).odt"><text:span text:style-name="T38">Leggi</text:span></text:a></text:p></text:note-body></text:note></text:p>
      <text:p text:style-name="P22"/>
      <text:p text:style-name="P22">LATINOAMERICA. Oggi parliamo di fonti di energie alternative, alternative al petrolio al carbone <text:soft-page-break/>e al nucleare dai quali il mondo <text:span text:style-name="T86">trae il xxx del p</text:span>roprio fabbisogno energetico. Come tutti sapete dal 7 al 18 dicembre si tiene la Conferenza delle Nazioni Unite sul Cambiamento Climatico, tra i 192 stati partecipanti vi sono tutti quelli che hanno firmato il protocollo di Kyoto, in una delle 14 precedenti conferenze, oltre a quelli che non lo hanno firmato tra i quali spiccano gli Stati Uniti e la Cina da soli responsabili del 41% delle emissioni di anidride carbonica.</text:p>
      <text:p text:style-name="P22"/>
      <text:p text:style-name="P22">Il riscaldamento globale, le cui conseguenze più disastrose sarebbero la desertificazione di terre oggi fertili e lo scioglimento dei ghiacci polari con un innalzamento del livello del mare, è l'eredità che ci lasciano d<text:span text:style-name="T46">ue secoli di sviluppo sfrenato basato sulla legge aurea del capitalismo: più aumenta la produzione lorda, più c'è ricchezza da spartire.</text:span></text:p>
      <text:p text:style-name="P31"><text:span text:style-name="T20">Come sostiene un articolo apparso questa settimana sul sito internet dell'ELN, l'organizzazione guerrigliera colombiana, “Le emissioni di carbonio sono il risultato di forme di produzione che non rispettano la natura. Grande consumo di energia fossile come il carbone e il petrolio, grandi fabbriche, trasporto globale di massa tanto marino quanto aereo, modelli di sviluppo che non entrino in conflitto</text:span> con l'esistenza armoniosa dell'ecosistema e dell'uomo. Forme di produzione create dal capitalismo, in momenti di grande disponibilità energetica e ambientale.”</text:p>
      <text:p text:style-name="P31"/>
      <text:p text:style-name="P31">E continua: “Il contesto globale della Conferenza di Copenaghen è la crisi di sistema del capitalismo e i suoi modi atroci di accumulare. La crisi alimentare che ha a che vedere con la crisi finanziaria e lo sviluppo e l'interscambio diseguale, s'aggrava con la crisi climatica, e inonda di fame il pianeta colpendo un sesto della popolazione. Il capitalismo e le sue forme di produzione devastanti hanno portato il pianeta a tensioni reali dove i prossimi decenni potrebbero significare la sparizione forzata della maggioranza delle specie animali e vegetali e catastrofi che metterebbero in dubbio la stessa permanenza sulla Terra dell'essere umano. Il pericolo che pende sulla testa della specie umana è reale, non è un invenzione della fantascienza”. E più avanti conclude “Lo stile di vita basato sul consumismo, imposto dalle società capitaliste del Nord, non è percorribile dall'umanità”.<text:note text:id="ftn47" text:note-class="footnote"><text:note-citation>47</text:note-citation><text:note-body><text:p text:style-name="Footnote"><text:span text:style-name="T29">Copenhague: se espera muy poco</text:span>, Voces, -11-2009. Leggi</text:p></text:note-body></text:note></text:p>
      <text:p text:style-name="P31"/>
      <text:p text:style-name="P31">L'ELN era scettico sui possibili risultati del vertice di Copenaghen. Difatti con il presupposto del fallimento del protocollo di Kyoto non si poteva pensare altrimenti: firmato in Giappone nel 1997 ed entrò in vigore solo quattro anni fa, dopo che 55 paesi che sommavano il 55% delle emissioni di gas che provocano l'effetto serra [diossido di carbonio (CO2), metano (CH4), ossido nitroso (N2O), idrofluorocarburi (HFC), perfluorocarburi (PFC) e esafloruro di zolfo (SF6)] lo hanno ratificato. Il suo obiettivo era ridurre del 5,2% le emissioni di questi gas dal livello registrato nel 1990 nel periodo 2008-2012. Ma questi obiettivi, altrimenti obbligatori, non erano vincolanti per i paesi che non lo hanno ratificato, tra i quali i giganti Stati Uniti e Cina responsabili insieme del 41% delle emissioni globali. Il grande blocco alla riduzione dell'inquinamento è posto direttamente dal capitalismo, con non tollera freni alle industrie dei due principali paesi produttori delle merci consumate nel mondo.</text:p>
      <text:p text:style-name="P31"/>
      <text:p text:style-name="P39">Molto acutamente i governi, gli imprenditori e i loro mezzi di informazione utilizzano il timore per il collasso ambientale del pianeta per promuovere una rinascita economica basata sull'energia sostenibile: una rivoluzione verde. Accanto a fonti energetiche alternative ormai conosciute, come il solare o fotovoltaico, l'eolico e l'idroelettrico vengono annoverati come soluzione al disastro ecologico i cosiddetti biocombustibili, questi sì ad alto contenuto speculativo. Prima di iniziare a parlare di questi carburanti ricavati da prodotti agricoli bisogna dire che il suffisso bio è privo di qualsiasi significato scientifico visto che in chimica gli aggettivi organico o biologico identificano una molecola che abbia al suo interno atomi di carbonio quindi anche petrolio o carbone, e serve solo a manipolare i male informati, d'ora in poi chiameremo quindi <text:soft-page-break/>agrocombustibili quelli che tutta la stampa continua a chiamare biocombustibili.</text:p>
      <text:p text:style-name="P39"/>
      <text:p text:style-name="P39">Gli agrocombustibili vengono ricavati estraendo le sostanze alcoliche di alcune piante come la canna da zucchero, il mais, la colza, la soia, la palma africana.</text:p>
      <text:p text:style-name="P39">La loro coltivazione è estensiva, ossia in grandi appezzamenti di terra da migliaia di ettari dove il lavoro degli operai è scarsamente tecnologico e quindi poco remunerato. Naturalmente la maggior parte di queste coltivazioni si localizza in paesi periferici come l'Indonesia, maggior produttore di Palma africana, o il Brasile che da anni è il paese leader nella produzione di etanolo ricavato dalla canna da zucchero, ma anche negli Stati Uniti, secondo produttore mondiale di etanolo dopo il Brasile, dove quest'alcol si ottiene dal mais. In questi paesi la condizione lavorativa nelle piantagioni è di fatto schiavistica, i tagliatori di canna della COCAL in Brasile sono stati duramente repressi dalla polizia un anno fa mentre chiedevano che il proprio compenso per tonnellata di canna tagliata passasse da 86 centesimi a 1 euro.<text:note text:id="ftn48" text:note-class="footnote"><text:note-citation>48</text:note-citation><text:note-body><text:p text:style-name="P12">Carlos Amorín, <text:span text:style-name="T29">Una voracidad intransigente</text:span>, Rel-UITA, 08-07-2008. <text:a xlink:type="simple" xlink:href="../../Agrocombustibili%20(08-07-08)%20-%20Una%20voracidad%20intransigente%20(Brasile%20Amorin%20Rel-UITA).odt">Leggi</text:a></text:p></text:note-body></text:note> Generalmente i lavoratori lavorano a cottimo, dovendo raggiungere quotidianamente una certa quota di prodotto per essere pagati, e questo li porta a lavorare tra le 10 e le 12 ore al giorno ma a volte anche 14.</text:p>
      <text:p text:style-name="P39"/>
      <text:p text:style-name="P39">Le condizioni in cui si trovano usciti dalla piantagione sono altrettanto alienanti: “I tagliatori sono reclutati in altre regioni e devono vivere nella stessa azienda, in <text:span text:style-name="T87">cabañas</text:span><text:span text:style-name="T30"> senza materassi, senza acqua e senza cucina; devono cucinare in pentole di latta su piccoli fuochi di fortuna e devono fare la spesa nella stessa azienda a prezzi molto al di sopra di quelli di mercato”. Il risultato è che tutto quello che guadagnano lo restituiscono alla stessa compagnia che li sfrutta. La convivenza sociale viene distrutta dall'espansione delle coltivazioni di canna: “Nella regione della piccola città di Delta, nello stato di Minas Gerais, sono stati piantati 300.000 ettari dal 2003 al 2007. La città ha 5000 abitanti che diventano 10.000 durante il raccolto. Secondo un reportage del giornale Correio Braziliense la piccola città ha cominciato a registrare tassi di omicidio inimmaginabili prima della moltiplicazione delle coltivazioni di canna. Molte bambine e adolescenti vengono sequestrate per alimentare la prostituzione nella regione, nella quale arrivano circa 20.000 braccianti ogni anno. I tagliatori ingrossano le periferie delle piccole città dove si moltiplica l'alcolismo e il consumo di crack”.</text:span><text:span text:style-name="T30"><text:note text:id="ftn49" text:note-class="footnote"><text:note-citation>49</text:note-citation><text:note-body><text:p text:style-name="Footnote">Raúl Zibechi, <text:span text:style-name="T71">La cara siniestra de los biocombustibles: Horror en la 'California brasileña'</text:span><text:span text:style-name="T72">, Rebelión, -2007. </text:span><text:a xlink:type="simple" xlink:href="../../Agrocombustibili%20-%20La%20cara%20siniestra%20de%20los%20biocombustibles%20(Rebelion).odt"><text:span text:style-name="T72">Leggi</text:span></text:a></text:p></text:note-body></text:note></text:span></text:p>
      <text:p text:style-name="P39"/>
      <text:p text:style-name="P39">Oltre ad essere drammatiche le condizioni lavorative nella piantagioni la sottrazione di terre alla produzione alimentare ha aumentato verticalmente il costo basico della vita con ripercussioni in tutto il mondo: nel 2007-8? aumento del rivolte in</text:p>
      <text:p text:style-name="P39"/>
      <text:p text:style-name="P39">E paradossalmente quella che viene promossa come la soluzione ambientalista alle necessità energetiche del XXI secolo fa molti più danni all'ambiente di petrolio e carbone. Infatti l'estensione delle piantagioni avviene a danno delle foreste e la monocultura esaurisce il terreno dei suoi sali minerali, fosfati e nitrati, provocando quella desertificazione che si pretendeva scongiurare.</text:p>
      <text:p text:style-name="P39"/>
      <text:p text:style-name="P43">“Tutte queste colture e tutta questa espansione di monocultura sono le cause dirette della deforestazione, dell’espulsione delle comunità locali dalle loro terre, dell’inquinamento dell’aria e dell’acqua, dell’erosione dei suoli e della distruzione della biodiversità. Tutto ciò conduce, paradossalmente, a un aumento verticale delle emissioni di anidride carbonica, per gli incendi delle foreste e delle torbiere e per la costruzione delle vie di accesso alle piantagioni di agro carburanti. In un paese come il Brasile, in anticipo su tutti gli altri nella produzione dell’etanolo come carburante per i trasporti, l’80% dei gas a effetto serra del paese non proviene dai veicoli, ma dalla deforestazione, in parte causata dall’espansione delle piantagioni di soia e di canna da <text:soft-page-break/>zucchero. Studi recenti hanno mostrato che la produzione di una tonnellata di biodiesel ricavato dall’olio di palma delle torbiere del sud-est asiatico produce da due a otto volte più anidride carbonica della combustione di diesel da petrolio fossile.”<text:note text:id="ftn50" text:note-class="footnote"><text:note-citation>50</text:note-citation><text:note-body><text:p text:style-name="Footnote">Articolo di grain citato da fannì</text:p></text:note-body></text:note></text:p>
      <text:p text:style-name="P39"/>
      <text:p text:style-name="P39">Anche il presidente della prima potenza mondiale, Barack Obama s'è fatto promotore degli agrocombustibili, associandosi ad Al Gore e ad altri dirigenti del Partito Democratico che utilizzano strumentalmente la paura del cambiamento climatico per sostenere gli imprenditori amici. Un segnale chiaro in questo senso è venuto dall'assegnazione di due ministeri chiave in questo campo, agricoltura ed energia, di due uomini da tempo addentro al mondo degli agrocombustibili.</text:p>
      <text:p text:style-name="P39"/>
      <text:p text:style-name="P39">Il ministro dell'agricoltura “Tom Vilsack, ex governatore dell'Iowa, venne nominato nel 2001 “governatore dell'anno” dall'Organizzazione dell'Industria Biotecnologica (che raggruppa 1200 imprese biotecnologiche a livello globale, comprese Monsanto e le altre che detengono il monopolio dei semi transgenici) “per il suo appoggio alla crescita di quest'industria”. In precedenza aveva fondato un associazione (...) per promuovere i transgenici assieme agli altri governatori. Nel 2002 difese fieramente l'uso del mais per produrre farmaci, e riuscì a criticare la stessa industria per aver annunciato una riduzione volontaria delle coltivazioni, obbligata dalle critiche pubbliche e dagli scandali sulla contaminazione di coltivazioni non-transgeniche con questo mais non commestibile. Con lo stesso entusiasmo ha difeso la clonazione di vacche da latte. L'appoggio non fu solo a parole. Durante il suo mandato Trans Ova Genetics, impegnata alla clonazione di vacche da latte, ricevette 9 milioni di dollari di sussidi, e ProdiGene, l'impresa multata nel 2002 per contaminazione di mais farmaceutico, ricevette sei milioni; entrambi dalle casse dello Stato. Nel 2005 fu l'autore intellettuale di una legge che riduce il diritto dei governi locali a regolamentare l'uso del transgenica. Non sorprende che sia anche un entusiasta difensore degli agrocombustibili transgenici derivati dal mais e dalla soia.</text:p>
      <text:p text:style-name="P39"/>
      <text:p text:style-name="P39">Il ministro dell'energia Steven Chu “è un fisico Premio Nobel. Viene dal Laboratorio Nazionale Lawrence Berkeley, dove dirige un progetto d'energia la cui meta è “innovare i campi della nanotecnologia e della biologia sintetica”. I suoi principali collaboratori sono imprenditori della biologia sintetica. Jay Keasling, fondatore della Amyris Biotech, è codirettore del progetto. Durante una recente presentazione davanti il Comitato per l'Energia e le Risorse Naturali del Senato degli Stati Uniti (Science News, 13/1/09), Chu s'è dichiarato disposto a sviluppare l'industria nucleare e a seguire ad utilizzare il carbone su grande scala. Ossia continuare a produrre gas serra ma promuovendo il redditizio commercio (inutile alla prevenzione del cambiamento climatico) di emissioni di carbonio. Ma ciò in cui si mostrò veramente appassionato fu nello sviluppo di una “quarta generazione di biocombustibili” a partire dalla biologia sintetica, progetto al quale ha lavorato negli ultimi due anni. Si tratta, ha spiegato, di microrganismi “allenati” (leggasi manipolati con biologia sintetica quindi molto peggio che solamente transgenici) per trasformare qualsiasi tipo di zucchero, non solo in etanolo, ma anche in “sostituti simili a benzina, diesel e combustibili per jet”.”<text:note text:id="ftn51" text:note-class="footnote"><text:note-citation>51</text:note-citation><text:note-body><text:p text:style-name="P9">Silvia Ribeiro, <text:span text:style-name="T21">Los combustibles “verdes” de Obama, </text:span><text:span text:style-name="T15">MDZol, 05-03-2009. </text:span><text:a xlink:type="simple" xlink:href="../../Agrocombustibili%20(09-03-05)%20-%20I%20combustibili%20verdi%20di%20Obama%20(Ribeiro%20MDZol).odt">Leggi</text:a></text:p></text:note-body></text:note></text:p>
      <text:p text:style-name="P39"/>
      <text:p text:style-name="P39"/>
      <text:p text:style-name="P39"/>
      <text:p text:style-name="P39"/>
      <text:p text:style-name="P39"/>
      <text:p text:style-name="P39"/>
      <text:p text:style-name="P39"/>
      <text:p text:style-name="P39"><text:soft-page-break/></text:p>
      <text:p text:style-name="P44"><text:span text:style-name="T67">LATINOAMERICANA</text:span><text:span text:style-name="T68"> 21-12-09 non andata in onda</text:span></text:p>
      <text:p text:style-name="P39">PARAGUAY. In Paraguay continua la crisi che minaccia di sfociare il un colpo di stato militare su modello di quello in Honduras, che ha dimostrato di poter andare a buon fine grazie all'appoggio, alla fine reso esplicito, degli Stati Uniti.</text:p>
      <text:p text:style-name="P39">Lugo, eletto l'anno scorso a capo di una eterogenea coalizione che va dai socialisti ai democristiani ai liberali, ha proposto l'adesione del secondo paese più povero dell'America Latina all'ALBA, l'alleanza commerciale promossa dal Venezuela di Chavez. Il partito liberale lo ha abbandonato facendo perdere al governo la maggioranza al congresso. Accusato di corruzione, <text:span text:style-name="T86">l'ex-vescovo di</text:span>, è stato sfiduciato anche dal suo vice-presidente Federico Franco che si è detto pronto ad assumere il potere. Per tentare di scongiurare un possibile colpo di stato il presidente ha sostituito molti dei alti quadri dell'esercito, una contromisura che in Honduras non è servita a scongiurare il golpe.<text:note text:id="ftn52" text:note-class="footnote"><text:note-citation>52</text:note-citation><text:note-body><text:p text:style-name="Footnote"><text:span text:style-name="T72">Gonzalo </text:span><text:a xlink:type="simple" xlink:href="../../Paraguay%20(09-12-16)%20-%20Paraguay%20podr%C3%ADa%20convertirse%20en%20una%20nueva%20Honduras%20(Sanchez%20TerceraInformacion).odt"><text:span text:style-name="T22">Sánchez, </text:span></text:a><text:a xlink:type="simple" xlink:href="../../Paraguay%20(09-12-16)%20-%20Paraguay%20podr%C3%ADa%20convertirse%20en%20una%20nueva%20Honduras%20(Sanchez%20TerceraInformacion).odt"><text:span text:style-name="T23">Paraguay</text:span></text:a><text:a xlink:type="simple" xlink:href="../../Paraguay%20(09-12-16)%20-%20Paraguay%20podr%C3%ADa%20convertirse%20en%20una%20nueva%20Honduras%20(Sanchez%20TerceraInformacion).odt"><text:span text:style-name="T22"> </text:span></text:a><text:a xlink:type="simple" xlink:href="../../Paraguay%20(09-12-16)%20-%20Paraguay%20podr%C3%ADa%20convertirse%20en%20una%20nueva%20Honduras%20(Sanchez%20TerceraInformacion).odt"><text:span text:style-name="T23">podría</text:span></text:a><text:a xlink:type="simple" xlink:href="../../Paraguay%20(09-12-16)%20-%20Paraguay%20podr%C3%ADa%20convertirse%20en%20una%20nueva%20Honduras%20(Sanchez%20TerceraInformacion).odt"><text:span text:style-name="T22"> </text:span></text:a><text:a xlink:type="simple" xlink:href="../../Paraguay%20(09-12-16)%20-%20Paraguay%20podr%C3%ADa%20convertirse%20en%20una%20nueva%20Honduras%20(Sanchez%20TerceraInformacion).odt"><text:span text:style-name="T23">convertirse</text:span></text:a><text:a xlink:type="simple" xlink:href="../../Paraguay%20(09-12-16)%20-%20Paraguay%20podr%C3%ADa%20convertirse%20en%20una%20nueva%20Honduras%20(Sanchez%20TerceraInformacion).odt"><text:span text:style-name="T22"> </text:span></text:a><text:a xlink:type="simple" xlink:href="../../Paraguay%20(09-12-16)%20-%20Paraguay%20podr%C3%ADa%20convertirse%20en%20una%20nueva%20Honduras%20(Sanchez%20TerceraInformacion).odt"><text:span text:style-name="T23">en</text:span></text:a><text:a xlink:type="simple" xlink:href="../../Paraguay%20(09-12-16)%20-%20Paraguay%20podr%C3%ADa%20convertirse%20en%20una%20nueva%20Honduras%20(Sanchez%20TerceraInformacion).odt"><text:span text:style-name="T22"> </text:span></text:a><text:a xlink:type="simple" xlink:href="../../Paraguay%20(09-12-16)%20-%20Paraguay%20podr%C3%ADa%20convertirse%20en%20una%20nueva%20Honduras%20(Sanchez%20TerceraInformacion).odt"><text:span text:style-name="T23">una</text:span></text:a><text:a xlink:type="simple" xlink:href="../../Paraguay%20(09-12-16)%20-%20Paraguay%20podr%C3%ADa%20convertirse%20en%20una%20nueva%20Honduras%20(Sanchez%20TerceraInformacion).odt"><text:span text:style-name="T22"> </text:span></text:a><text:a xlink:type="simple" xlink:href="../../Paraguay%20(09-12-16)%20-%20Paraguay%20podr%C3%ADa%20convertirse%20en%20una%20nueva%20Honduras%20(Sanchez%20TerceraInformacion).odt"><text:span text:style-name="T23">nueva</text:span></text:a><text:a xlink:type="simple" xlink:href="../../Paraguay%20(09-12-16)%20-%20Paraguay%20podr%C3%ADa%20convertirse%20en%20una%20nueva%20Honduras%20(Sanchez%20TerceraInformacion).odt"><text:span text:style-name="T22"> </text:span></text:a><text:a xlink:type="simple" xlink:href="../../Paraguay%20(09-12-16)%20-%20Paraguay%20podr%C3%ADa%20convertirse%20en%20una%20nueva%20Honduras%20(Sanchez%20TerceraInformacion).odt"><text:span text:style-name="T23">Honduras</text:span></text:a><text:a xlink:type="simple" xlink:href="../../Paraguay%20(09-12-16)%20-%20Paraguay%20podr%C3%ADa%20convertirse%20en%20una%20nueva%20Honduras%20(Sanchez%20TerceraInformacion).odt"><text:span text:style-name="T22">, Tercera Información, 16-12-2009. Leggi</text:span></text:a></text:p></text:note-body></text:note></text:p>
      <text:p text:style-name="P39"/>
      <text:p text:style-name="P39">HONDURAS. <text:span text:style-name="T85">Allanamientos e arresti illegali, assassini e sparizioni forzate hanno caratteriato le ultime settimane in Honduras. Dopo le elezioni farsa del 29 novembre, riconosciute però dagli Stati Uniti, dalle quali il governo golpista ha tirato duori come nuovo presidente il candidato del <text:s/>Partido Nacional, Porfirio “Pepe” Lobo Sosa, nel paese centroamericano è stata lanciata un ondata repressiva contro membri attivi della Resistenza, intensificando quella che è stata una costante durante gli ultimi cinque mesi e mezzo.</text:span></text:p>
      <text:p text:style-name="P40"/>
      <text:p text:style-name="P40">Nella notte del 14 dicembre è stato assassinato Walter Tróchez, difensore di diritti umani, nello specifico di quelli della comunità omosessuale. Gli hanno sparato da una macchina nel centro di Tegucigalpa dopo che alcuni giorni prima era stato sequestrato e brutalmente picchiato ed era poi riuscito a salvarsi lanciandosi dalla vettura condotta da uomini che lo accusavano di far parte del <text:s/>Frente Nacional Contra el Golpe de Estado.</text:p>
      <text:p text:style-name="P40"/>
      <text:p text:style-name="P40">Il 6 dicembre, cinque ragazzi, tutti militanti della Resistenza, sono stati assassinati a sangue freddo nella borgata Villanueva, mentre un giorno prima uomini armati sono irrotti nella redazione del giornale El Libertador, minacciando i giornalisti che in questi ultimi cinque mesi hanno lavorato alacramente per denunciare il colpo di Stato, e portandosi via computer e macchin fotografiche.</text:p>
      <text:p text:style-name="P40"/>
      <text:p text:style-name="P40">L'8 dicembre sono stati liberati quattro dei cinque attivisti della Resistenza sequestrati alcuni giorni prima. Il quinto, Santos Corrales García, era stato brutalmente assassinato e il suo corpo decapitato è stato ritrovato a 50 km ad est della capitale. Rispetto a questo crimine è provato il coinvolgimento della forza pubblica, come denuncia il direttore del Comite para la Defensa de los Derechos Humanos en Honduras (CODEH), Andrés Pavón: “I giorni 4 e 5 dicembre un gruppo di cinque persone con passamontagna e divise della Direzione Nazionale di Investigazione Criminale (DNIC), con fucili Galil e pistole 9 mm, che sono le armi di ordinanza della polizia, hanno tenuto prigioniero il signor Santos Corrales García e altre quattro persone nella borgata <text:s/>Nueva Capital a Tegucigalpa”.</text:p>
      <text:p text:style-name="P40">Furono incappucciati così da non poter individuare il luogo dove furono portati, probabilmente un centro di detenzione clandestino. Furono torturati per ottenere informazioni sui capi della Reistenza nella borgata dove vivono e chiesero il paradero della signora Ada Marina Castillo, anch'essa militante della Resistenza.</text:p>
      <text:p text:style-name="P40"/>
      <text:p text:style-name="P40">Per il direttore del CODEH l'ondata repressiva mira a decapitare il movimento di resistenza, <text:soft-page-break/>cosicché il nuovo governo, sorto da un processo elettorale irregolare e illegittimo, non debba perdere tempo con una resistenza organicamente attiva.</text:p>
      <text:p text:style-name="P40"/>
      <text:p text:style-name="P41"/>
      <text:p text:style-name="P45"><text:span text:style-name="T67">LATINOAMERICANA</text:span><text:span text:style-name="T68"> 28-12-09 non andata in onda</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Mono" svg:font-family="'DejaVu Sans Mono'" style:font-family-generic="modern" style:font-pitch="fixed"/>
    <style:font-face style:name="Vemana2000" svg:font-family="Vemana2000"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ing" style:next-style-name="Text_20_body" style:default-outline-level="1" style:class="text">
      <style:text-properties style:font-name="Nimbus Roman No9 L"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ormale_20__28_Web_29_" style:display-name="Normale (Web)" style:family="paragraph" style:parent-style-name="Standard">
      <style:paragraph-properties fo:margin-top="0.494cm" fo:margin-bottom="0.494cm"/>
      <style:text-properties style:font-name="Verdana" fo:font-size="9.5pt" style:font-size-asian="9.5pt" style:font-size-complex="9.5pt"/>
    </style:style>
    <style:style style:name="Internet_20_link" style:display-name="Internet link" style:family="text">
      <style:text-properties fo:color="#000080" style:text-underline-style="solid" style:text-underline-width="auto" style:text-underline-color="font-color"/>
    </style:style>
    <style:style style:name="Q"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niccol6</meta:initial-creator>
    <meta:creation-date>2009-04-01T09:24:57</meta:creation-date>
    <dc:date>2010-01-11T14:40:09</dc:date>
    <meta:print-date>2009-11-23T15:12:16</meta:print-date>
    <meta:editing-cycles>196</meta:editing-cycles>
    <meta:editing-duration>PT145H08M42S</meta:editing-duration>
    <dc:creator>giu-nic </dc:creator>
    <meta:document-statistic meta:table-count="0" meta:image-count="0" meta:object-count="0" meta:page-count="27" meta:paragraph-count="202" meta:word-count="16095" meta:character-count="107836"/>
    <meta:user-defined meta:name="Info 1"/>
    <meta:user-defined meta:name="Info 2"/>
    <meta:user-defined meta:name="Info 3"/>
    <meta:user-defined meta:name="Info 4"/>
  </office:meta>
</office:document-meta>
</file>