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a2" style:family="table">
      <style:table-properties style:width="16.999cm" style:rel-width="100%" table:align="center"/>
    </style:style>
    <style:style style:name="Tabella2.A" style:family="table-column">
      <style:table-column-properties style:column-width="16.999cm" style:rel-column-width="65535*"/>
    </style:style>
    <style:style style:name="Tabella2.A1" style:family="table-cell">
      <style:table-cell-properties style:vertical-align="middle" fo:padding="0.049cm" fo:border="none"/>
    </style:style>
    <style:style style:name="Tabella1" style:family="table">
      <style:table-properties style:width="16.999cm" style:rel-width="100%" table:align="left"/>
    </style:style>
    <style:style style:name="Tabella1.A" style:family="table-column">
      <style:table-column-properties style:column-width="16.999cm" style:rel-column-width="65535*"/>
    </style:style>
    <style:style style:name="Tabella1.A1" style:family="table-cell">
      <style:table-cell-properties style:vertical-align="bottom"/>
    </style:style>
    <style:style style:name="Tabella3" style:family="table">
      <style:table-properties style:width="16.999cm" style:rel-width="100%" table:align="center"/>
    </style:style>
    <style:style style:name="Tabella3.A" style:family="table-column">
      <style:table-column-properties style:column-width="16.999cm" style:rel-column-width="65535*"/>
    </style:style>
    <style:style style:name="Tabella3.A1" style:family="table-cell">
      <style:table-cell-properties style:vertical-align="middle" fo:padding="0.049cm" fo:border="none"/>
    </style:style>
    <style:style style:name="Tabella4" style:family="table">
      <style:table-properties style:width="15.298cm" style:rel-width="90%" table:align="center"/>
    </style:style>
    <style:style style:name="Tabella4.A" style:family="table-column">
      <style:table-column-properties style:column-width="15.298cm" style:rel-column-width="58979*"/>
    </style:style>
    <style:style style:name="Tabella4.A1" style:family="table-cell">
      <style:table-cell-properties style:vertical-align="middle" fo:padding="0.049cm" fo:border="none"/>
    </style:style>
    <style:style style:name="P1" style:family="paragraph" style:parent-style-name="Heading_20_3">
      <style:paragraph-properties fo:margin-top="0cm" fo:margin-bottom="0.499cm" fo:text-align="center" style:justify-single-word="false"/>
    </style:style>
    <style:style style:name="P2" style:family="paragraph" style:parent-style-name="Standard">
      <style:paragraph-properties fo:margin-top="0cm" fo:margin-bottom="0.499cm" fo:text-align="center" style:justify-single-word="false"/>
    </style:style>
    <style:style style:name="P3" style:family="paragraph" style:parent-style-name="Standard">
      <style:paragraph-properties fo:margin-top="0cm" fo:margin-bottom="0.499cm" fo:text-align="start" style:justify-single-word="false"/>
    </style:style>
    <style:style style:name="P4" style:family="paragraph" style:parent-style-name="Text_20_body">
      <style:paragraph-properties fo:margin-top="0cm" fo:margin-bottom="0.499cm" fo:text-align="center" style:justify-single-word="false"/>
    </style:style>
    <style:style style:name="P5" style:family="paragraph" style:parent-style-name="Text_20_body">
      <style:paragraph-properties fo:margin-top="0cm" fo:margin-bottom="0.499cm" fo:text-align="start" style:justify-single-word="false"/>
      <style:text-properties fo:background-color="#ffff00"/>
    </style:style>
    <style:style style:name="P6" style:family="paragraph" style:parent-style-name="Horizontal_20_Line">
      <style:paragraph-properties fo:padding="0cm" fo:border-left="none" fo:border-right="none" fo:border-top="none" fo:border-bottom="0.035cm solid #808080"/>
    </style:style>
    <style:style style:name="P7" style:family="paragraph" style:parent-style-name="Text_20_body">
      <style:text-properties fo:font-style="italic"/>
    </style:style>
    <style:style style:name="P8" style:family="paragraph" style:parent-style-name="Text_20_body">
      <style:text-properties fo:font-weight="bold"/>
    </style:style>
    <style:style style:name="P9" style:family="paragraph" style:parent-style-name="Text_20_body">
      <style:text-properties fo:font-weight="bold" fo:background-color="#ffff00"/>
    </style:style>
    <style:style style:name="P10" style:family="paragraph" style:parent-style-name="Text_20_body">
      <style:text-properties fo:font-weight="bold" fo:background-color="#ff0000"/>
    </style:style>
    <style:style style:name="P11" style:family="paragraph" style:parent-style-name="Text_20_body">
      <style:text-properties fo:background-color="#ffff00"/>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ize="12pt" fo:background-color="#ffff00" style:font-size-asian="12pt" style:font-size-complex="12pt"/>
    </style:style>
    <style:style style:name="P14" style:family="paragraph" style:parent-style-name="Text_20_body">
      <style:text-properties fo:font-size="12pt" fo:background-color="#ff0000" style:font-size-asian="12pt" style:font-size-complex="12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fo:font-size="16pt" fo:font-weight="bold" style:font-size-asian="16pt" style:font-weight-asian="bold" style:font-size-complex="16pt" style:font-weight-complex="bold"/>
    </style:style>
    <style:style style:name="P17" style:family="paragraph" style:parent-style-name="Text_20_body">
      <style:paragraph-properties fo:margin-top="0.476cm" fo:margin-bottom="0.476cm"/>
    </style:style>
    <style:style style:name="P18" style:family="paragraph" style:parent-style-name="Text_20_body">
      <style:paragraph-properties fo:margin-top="0.476cm" fo:margin-bottom="0.476cm"/>
      <style:text-properties fo:background-color="#ffff00"/>
    </style:style>
    <style:style style:name="P19" style:family="paragraph" style:parent-style-name="Table_20_Contents">
      <style:paragraph-properties fo:padding-left="0cm" fo:padding-right="0cm" fo:padding-top="0cm" fo:padding-bottom="0.049cm" fo:border-left="none" fo:border-right="none" fo:border-top="none" fo:border-bottom="0.002cm solid #999999"/>
    </style:style>
    <style:style style:name="P20" style:family="paragraph" style:parent-style-name="Table_20_Contents">
      <style:paragraph-properties fo:padding-left="0cm" fo:padding-right="0cm" fo:padding-top="0cm" fo:padding-bottom="0.049cm" fo:border-left="none" fo:border-right="none" fo:border-top="none" fo:border-bottom="0.002cm solid #999999"/>
      <style:text-properties fo:color="#333333" fo:font-style="italic"/>
    </style:style>
    <style:style style:name="P21" style:family="paragraph" style:parent-style-name="Table_20_Contents">
      <style:paragraph-properties fo:padding-left="0cm" fo:padding-right="0cm" fo:padding-top="0cm" fo:padding-bottom="0.049cm" fo:border-left="none" fo:border-right="none" fo:border-top="none" fo:border-bottom="0.002cm solid #999999"/>
      <style:text-properties fo:font-size="14pt" fo:font-weight="bold" style:font-size-asian="14pt" style:font-weight-asian="bold" style:font-size-complex="14pt" style:font-weight-complex="bold"/>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fo:font-weight="bold" style:font-size-asian="12pt" style:font-size-complex="12pt"/>
    </style:style>
    <style:style style:name="P24" style:family="paragraph" style:parent-style-name="Text_20_body">
      <style:text-properties fo:font-size="12pt" fo:background-color="#ffff00" style:font-size-asian="12pt" style:font-size-complex="12pt"/>
    </style:style>
    <style:style style:name="P25" style:family="paragraph" style:parent-style-name="Text_20_body">
      <style:paragraph-properties fo:margin-top="0.476cm" fo:margin-bottom="0.476cm"/>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font-size="12pt" style:font-size-asian="12pt" style:font-size-complex="12pt"/>
    </style:style>
    <style:style style:name="P28" style:family="paragraph" style:parent-style-name="Text_20_body">
      <style:paragraph-properties fo:margin-top="0cm" fo:margin-bottom="0cm"/>
      <style:text-properties fo:font-size="16pt" fo:font-weight="bold" style:font-size-asian="16pt" style:font-weight-asian="bold" style:font-size-complex="16pt" style:font-weight-complex="bold"/>
    </style:style>
    <style:style style:name="P29" style:family="paragraph" style:parent-style-name="Table_20_Contents">
      <style:text-properties fo:font-size="12pt" style:font-size-asian="12pt" style:font-size-complex="12pt"/>
    </style:style>
    <style:style style:name="T1" style:family="text">
      <style:text-properties fo:font-style="italic"/>
    </style:style>
    <style:style style:name="T2" style:family="text">
      <style:text-properties fo:background-color="#ffff00"/>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style>
    <style:style style:name="T5" style:family="text">
      <style:text-properties fo:font-size="15pt" fo:font-weight="bold" style:font-size-asian="15pt" style:font-weight-asian="bold" style:font-size-complex="15pt" style:font-weight-complex="bold"/>
    </style:style>
    <style:style style:name="T6" style:family="text">
      <style:text-properties fo:background-color="#ff0000"/>
    </style:style>
    <style:style style:name="T7" style:family="text">
      <style:text-properties fo:color="#666666" fo:font-style="italic"/>
    </style:style>
    <style:style style:name="T8" style:family="text">
      <style:text-properties fo:font-size="9.75pt"/>
    </style:style>
    <style:style style:name="T9" style:family="text">
      <style:text-properties fo:font-size="9.75pt"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font-size="12pt" fo:font-weight="bold" fo:background-color="#ffff00" style:font-size-asian="12pt" style:font-size-complex="12pt"/>
    </style:style>
    <style:style style:name="T12" style:family="text">
      <style:text-properties fo:font-size="12pt" fo:background-color="#ffff00"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Urgente: Nueva agresión en el Municipio Autónomo de San Juan Copala</text:span> <draw:frame draw:style-name="fr2" draw:name="immagini1" text:anchor-type="as-char" svg:width="1.997cm" style:rel-width="100%" svg:height="0.185cm" draw:z-index="0"><draw:image xlink:href="http://www.lahaine.org/skins/basic/img/espaciador.gif" xlink:type="simple" xlink:show="embed" xlink:actuate="onLoad"/></draw:frame> x VOCAL 16/5/2010<text:line-break/><draw:frame draw:style-name="fr2" draw:name="immagini2" text:anchor-type="as-char" svg:width="1.997cm" style:rel-width="100%" svg:height="0.185cm" draw:z-index="1"><draw:image xlink:href="http://www.lahaine.org/skins/basic/img/espaciador.gif" xlink:type="simple" xlink:show="embed" xlink:actuate="onLoad"/></draw:frame> <text:span text:style-name="T2">UBISORT amenzaó con ejecutar a 35 mujeres y niñ@s :: 8 de junio: Nueva caravana a San Juan Copala se dirige a romper el cerco paramilitar y salvar a más de 70 familias </text:span></text:p>
      <text:p text:style-name="P7">Oaxaca de Juárez, Oaxaca. A <text:span text:style-name="T2">16 de mayo de 2010.</text:span></text:p>
      <text:p text:style-name="Text_20_body">A los medios de comunicación<text:line-break/>A los pueblos de Oaxaca<text:line-break/>A los pueblos de México<text:line-break/>A los pueblos del mundo</text:p>
      <text:p text:style-name="Text_20_body">Desde hace mas de cinco meses San Juan Copala se encuentra sitiado por los paramilitares de la UBISORT, lo que ya se había denunciado y que motivo el llamado de solidaridad del Municipio Autónomo para realizar una caravana, misma que fue atacada brutalmente el 27 de abril de 2010, ahora la agresión brutal contra la autonomía de San Juan Copala continua con el <text:span text:style-name="T2">secuestro y desaparición hasta el momento de 11 personas</text:span>, la magnitud del crimen cobra significancia al tratarse de mujeres, niños y niñas.</text:p>
      <text:p text:style-name="P11">Integrantes del Municipio Autónomo de San Juan Copala denuncian secuestro de seis mujeres y cinco niños y niñas del municipio autónomo de San Juan Copala, en la región, quienes fueron secuestrados a punta de pistola por un grupo de hombres pertenecientes a la Unión de Bienestar de la Región Triqui (Ubisort) al mando de Rufino Juárez en la comunidad de La Sabana.</text:p>
      <text:p text:style-name="P8">LOS HECHOS</text:p>
      <text:p text:style-name="P11">Ocurrieron cuando un grupo de 35 mujeres y niños salieron del pueblo de San Juan Copala y fueron amenazados al llegar a la comunidad de la Sabana del UBISORT y les dijeron que serían ejecutados en caso de que intentaran regresar con alimentos y medicinas.</text:p>
      <text:p text:style-name="P11">Miembros del municipio autónomo responsabilizan de la agresión a Rufino Juárez, dirigente de la UBISORT y agregan, basándose en el testimonio de 24 mujeres que lograron escapar del ataque que dos mujeres de San Juan Copala se encuentran heridas además que uno de los niños tiene tan sólo un año de edad.</text:p>
      <text:p text:style-name="Text_20_body">El Municipio Autónomo de San Juan Copala ha dado los nombres de algunas de las personas de la comunidad que han sido secuestradas y son: Felipa de Jesús Suárez, Martiniana Aguilera Allente, Marcelina Ramírez y Lorena Merino Martínez. Con ellas las niñas Rosario Velasco Allente, Josefa Ramírez Bautista y otra pequeña, además de dos niños de cuatro años y otro de uno.</text:p>
      <text:p text:style-name="Text_20_body">Las agresiones contra el proceso de defensa de la Autonomía del Municipio Autónomo de San Juan Copala no se detienen, el para militarismo con la complicidad del gobierno del estado sigue cometiendo crímenes contra una población indefensa, acosada desde hace más de cinco meses, por una lucha por la supervivencia, encontrándose sin servicios públicos, alimentación, medicamentos en completo estado de aislamiento por el cerco militar por lo cual:</text:p>
      <text:p text:style-name="Text_20_body">Hacemos un llamado al pueblo de Oaxaca, de México, a la comunidad internacional y las diferentes organizaciones sociales, organismos de derechos humanos, embajadas, colectivos y grupos, a todos nuestros hermanos y hermanas conscientes y a los pueblos del mundo levantemos la voz enérgicamente en apoyo al Municipio Autónomo de San Juan Copala y hagamos publica la condena social en contra de todos aquellos que están agrediendo a un pueblo de San Juan Copala que intenta construir su autonomía pero es violentamente reprimido por su derecho a la autodeterminación.</text:p>
      <text:p text:style-name="Text_20_body"><text:soft-page-break/>Hagamos visible la solidaridad y apoyo y les pedimos seguir exigiendo de manera conjunta la presentación con vida de desaparecidos y el castigo a los responsables de los asesinatos en la región Triqui. Seguir el caso de nuestros compañeros de San Juan Copala que se encuentran resguardados en la comunidad de Yosoyuxi. Así también, los llamamos fraternalmente, a exigir un alto a las condiciones de violencia en contra del Municipio Autónomo de San Juan Copala.</text:p>
      <text:p text:style-name="P8">Exigimos:</text:p>
      <text:p text:style-name="Text_20_body">Inmediata presentación con vida de las mujeres, niños y niñas secuestradas por los paramilitares de la UBISORT este 14 de mayo en la comunidad de Sabana.</text:p>
      <text:p text:style-name="Text_20_body">La responsabilidad al gobierno del asesino Ulises Ruiz Ortiz y su secretario general Evencio Martínez de la integridad física, moral de nuestros hermanos triquis se encuentran resguardados en la comunidad de Yosoyuxi, por temor a que si intentan regresar a San Juan Copala podrían ser asesinados por los paramilitares de la Ubisort.</text:p>
      <text:p text:style-name="Text_20_body">Al gobierno en sus distintos niveles, local, estatal, federal el cese a los ataques por parte de paramilitares y militares en la región triqui. Así como el cese al financiamiento, armamento e impunidad de la que gozan estos grupos en nuestro Estado.</text:p>
      <text:p text:style-name="Text_20_body">Retiro inmediato del bloqueo paramilitar en el que se encuentra el municipio autónomo de San Juan Copala, así como respeto a las comunidades indígenas autónomas.</text:p>
      <text:p text:style-name="Text_20_body">ALTO AL HOSTIGAMIENTO Y RETIRO DEL CERCO MILITAR Y PARAMILITAR EN LA REGION TRIQUI.</text:p>
      <text:p text:style-name="Text_20_body"><text:span text:style-name="T1">Voces Oaxaqueñas Construyendo Autonomía y Libertad (VOCAL)<text:line-break/></text:span><text:a xlink:type="simple" xlink:href="http://vocal.lahaine.org/" office:target-frame-name="_blank" xlink:show="new"><text:span text:style-name="T1">http://vocal.lahaine.org</text:span></text:a><text:span text:style-name="T1"> </text:span></text:p>
      <text:p text:style-name="P6"/>
      <text:p text:style-name="P8">8 de junio: Nueva caravana a San Juan Copala</text:p>
      <text:p text:style-name="Text_20_body">Autoridades del Municipio Autónomo de San Juan Copala</text:p>
      <text:p text:style-name="P7">A los pueblos indígenas de México y del mundo<text:line-break/>A los comunicadores y medios de comunicación<text:line-break/>A la opinión publica nacional internacional<text:line-break/>A los organismos de Derechos Humanos nacionales internacionales<text:line-break/>Al movimiento social, organizaciones democráticas al pueblo de México y del mundo<text:line-break/>A la otra Campaña<text:line-break/>A las mujeres y hombres que sueñan en un mejor mañana y un mundo diferente.</text:p>
      <text:p text:style-name="Text_20_body">Las comunidades, colonias y personas que integran el Municipio Autónomo de San Juan Cópala hemos sufrido durante los meses recientes una escalada de embates violentos en nuestra contra, la gente que esta comprometida con este proyecto ha resistido valientemente y aquellas personas que confian en nuestro destino como pueblo indígena se han arriesgado junto con nosotros para defenderlo a toda costa.</text:p>
      <text:p text:style-name="Text_20_body">Un claro ejemplo de ello fue la lamentable pérdida de Bety Cariño y Jyri Jaakkola en el ataque armado a la caravana humanitaria del pasado 27 de abril, quienes expusieron sus propias vidas con tal de informar al mundo las condiciones infrahumanas en que viven los pobladores de San Juan Copala, asediados por el acecho militar de un grupo paramilitar que asola día y noche a nuestros compañeros y compañeras.</text:p>
      <text:p text:style-name="P11">Porque el mundo necesita conocer estas condiciones y conocer la complicidad de las autoridades del gobierno de Oaxaca con este grupo paramilitar, es que hacemos un llamado nuevamente a la comunidad nacional e internacional, a todos los países del mundo para romper de una buena vez el <text:soft-page-break/>cerco paramilitar en donde viven mas de 70 familias que se encuentran en condiciones inhumanas y en condiciones de violación permanente a sus derechos, al ejercicio de su propias formas de organización social, política y cultural y al pleno ejercicio de su vida y convivencia comunitaria..</text:p>
      <text:p text:style-name="Text_20_body"><text:span text:style-name="T2">Porque el silencio no puede ser impuesto por el ruido de las armas: Convocamos a La caravana humanitaria “Bety Cariño y Jyri Jaakkola” que se realizara el día 8 de junio de 2010</text:span> rectificando a tod@s que no será el día 30 de mayo como fue publicado en algunos medios de comunicación, debido a que se necesita buscar y asegurar el acopio de alimentos y víveres suficiente para estas familias por varias semanas mas y sobre todo para conseguir las condiciones de seguridad indispensables para su realización y no poner en riesgo a ninguna de las personas que decidan acompañarnos.</text:p>
      <text:p text:style-name="Text_20_body">Las condiciones humanitarias son extremas por lo que la gente no aguanta mas, sin agua, luz, ni alimentos, las familias necesitan de nuestro apoyo y solidaridad, por lo que pedimos que se coordinen las organizaciones de derechos humanos nacionales e internacionales y se sumen a la convocatoria inicial que pedimos coordinar al Centro de Derechos Humanos “Bartolome Carrasco” de Oaxaca (BARCA), es especial solicitamos la incorporación de la Red Nacional de Organismos Civiles de Derechos Humanos Todos los Derechos para Todos y todas, al Centro de Derechos Humanos Miguel Agustín Pro Juárez y al Centro Nacional de Comunicación Social, para que en conjunto puedan coberturar la caravana y llevar a buen puerto esta misión humanitaria.</text:p>
      <text:p text:style-name="Text_20_body">Hacemos un llamado también a la Cruz Roja Internacional, a Amnistía Internacional, a Brigadas Internacionales de Paz y a la oficina de la Alta Comisionada para los Derechos Humanos de la ONU en México a sumarse en la medida de sus posibilidades a esta caravana.</text:p>
      <text:p text:style-name="Text_20_body">A los medios de comunicación nacionales e internacionales, comprometidos con la verdad, para que documenten y verifiquen la realidad de San Juan Copala, para que le cuenten al Mundo como viven los sometidos y explotados de México y Oaxaca, para que vean de primera mano las condiciones inhumanas que Bety Cariño y Jyri Jaakkola qusieron documentar perdiendo la vida en ello.</text:p>
      <text:p text:style-name="Text_20_body">La integridad y seguridad de todos y todas las que acompañen esta caravana es únicamente del Estado Mexicano en su conjunto, los derechos tutelados en nuestra constitución y en los tratados internacionales no pueden ser limitados por grupos paramilitares o gobiernos corruptos.</text:p>
      <text:p text:style-name="Text_20_body">La Caravana Humanitaria “Bety Cariño y Jyri Jaakkola” logrará romper el cerco paramilitar y salvarles la vida a más de 70 familias que están sobreviviendo en condiciones inhumanas.</text:p>
      <text:p text:style-name="Quotations">¡Porque los derechos del pueblo Triqui no están bajo el control de ningún grupo paramilitar!</text:p>
      <text:p text:style-name="Quotations">¡Porque la justicia y la paz solo se alcanzan construyendo desde abajo!</text:p>
      <text:p text:style-name="Quotations">¡Todas y todos a San Juan Copala el próximo 8 de juni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text:span text:style-name="T3">Huelga en minera Collahuasi: Habrían disparado a matar</text:span> <draw:frame draw:style-name="fr2" draw:name="immagini3" text:anchor-type="as-char" svg:width="1.997cm" style:rel-width="100%" svg:height="0.185cm" draw:z-index="2"><draw:image xlink:href="http://www.lahaine.org/skins/basic/img/espaciador.gif" xlink:type="simple" xlink:show="embed" xlink:actuate="onLoad"/></draw:frame> x Andrés Figueroa Cornejo 17/5/2010<text:line-break/><draw:frame draw:style-name="fr2" draw:name="immagini4" text:anchor-type="as-char" svg:width="1.997cm" style:rel-width="100%" svg:height="0.185cm" draw:z-index="3"><draw:image xlink:href="http://www.lahaine.org/skins/basic/img/espaciador.gif" xlink:type="simple" xlink:show="embed" xlink:actuate="onLoad"/></draw:frame> Hay confirmados tres heridos. Represión contra los trabajadores: Se consolida la criminalización de lucha social. El nuevo gobierno apoya a las multinacionales </text:p>
      <text:p text:style-name="P11">Con violencia y a 4.400 metros de altitud aterrizó un avión Hércules de la FACH, con más de 10 carros policiales y, por lo menos, 300 efectivos <text:span text:style-name="T6">para ahogar la huelga de los trabajadores contratistas de la Minera de Collahuasi</text:span>. Según un trabajador que salió al aire el 12 de mayo en <text:span text:style-name="T1">Radio Bío Bío</text:span>, los policías habrían “disparado a matar” contra varios centenares de trabajadores que <text:span text:style-name="T6">ocupaban la ruta</text:span>. Hasta ahora, hay confirmados <text:span text:style-name="T6">tres heridos</text:span>.</text:p>
      <text:p text:style-name="Text_20_body">Un conjunto de sindicatos de trabajadores tercerizados que representan a 4 mil personas levantó un pliego de peticiones incontestado por la<text:span text:style-name="T2"> empresa, propiedad de las multinacionales Xstrata plc (44%), Anglo American (44%), y un consorcio japonés (12%)</text:span> compuesto por Japan Collahuasi Resources BV, Mitsui &amp; Co. Ltd., Nippon Mining &amp; Metals Co. Ltd. y Mitsui Mining &amp; Smelting Co. Ltd. La empresa operadora es la <text:span text:style-name="T6">Compañía. Minera Doña Inés de Collahuasi</text:span>.</text:p>
      <text:p text:style-name="Text_20_body">La Minera Collahuasi se ubica a menos de 200 kilómetros de Iquique y a 1.800 de Santiago. <text:span text:style-name="T2">Produce el 3 % del metal rojo</text:span> que oferta la industria del cobre en Chile a todo el planeta.</text:p>
      <text:p text:style-name="P10">LAS PETICIONES</text:p>
      <text:p text:style-name="Text_20_body"><text:span text:style-name="T2">Los mineros cupríferos demandaban diálogo con la gerencia para </text:span><text:span text:style-name="T6">mejorar las condiciones del campamento</text:span><text:span text:style-name="T2"> donde alojan por graves problemas de AFFOLLAMENTO, entre otras deficiencias. Asimismo, los trabajadores reivindicaban </text:span><text:span text:style-name="T6">un bono de 1 millón 500 mil pesos</text:span><text:span text:style-name="T2"> proveniente de las ingentes utilidades de la mina (alrededor de 800 mil millones de pesos anuales o 1. 500 millones de dólares); equidad en temas de alimentación y atención de salud, respecto de los mineros contratados directamente por la empresa; y la </text:span><text:span text:style-name="T6">aplicación de la parte de la ley laboral correspondiente a trabajo pesado</text:span><text:span text:style-name="T2">.</text:span> Es decir, sólo demandas de este mundo.</text:p>
      <text:p text:style-name="P8">LA MOVILIZACIÓN</text:p>
      <text:p text:style-name="P11">Con el objetivo de presionar por sus exigencias, los mineros en huelga, ya rotas las conversaciones por las negativas de la gerencia, bloquearon las rutas de acceso a la mina. Sin embargo, la respuesta de los intereses empresariales contra los trabajadores se tradujo en un represivo operativo militar y policial, dejando una vez más al descubierto la verdadera naturaleza del Estado y el gobierno de turno.</text:p>
      <text:p text:style-name="P9">LA ESTRATEGIA REPRESIVA DEL ESTADO</text:p>
      <text:p text:style-name="P11">Como si no bastara con la violencia armada impuesta contra la movilización minera, la empresa presentó una querella por “daños y secuestro”. Del otro lado, los trabajadores realizarán una acusación contra el ministro del Interior, Rodrigo Hinzpeter, “por violaciones a tratados internacionales.”</text:p>
      <text:p text:style-name="P11">De acuerdo a fuentes que solicitaron mantener su anonimato ante posibles represalias, “la Minera Collahuasi paga medios de comunicación en la zona; paga instituciones; paga candidaturas.” Ello explicaría la opaca, arbitraria y parcial información en relación al conflicto sindical.</text:p>
      <text:p text:style-name="Text_20_body">En este sentido, pero de manera ampliada, esta vez fuentes de La Moneda, explicaron la nueva estrategia gubernamental para contener manifestaciones sociales y asfixiar conflictos rápidamente. El plan habría debutado “en el Día del Combatiente, el 9 de marzo (Día de la Mujer), lo que se <text:soft-page-break/>repitió el 1° de mayo y en el conflicto de la mina Collahuasi”.</text:p>
      <text:p text:style-name="Text_20_body">La estrategia es sencilla y antigua. Fuertes medidas “precautorias” como llenar de fuerzas especiales de carabineros y gases lacrimógenos los escenarios de concentración; intimidar por número y presencia; y efectuar allanamientos a discreción. Los objetivos y procedimientos están ligados a la criminalización de la protesta y organización social; el establecimiento de un Estado policíaco; y la defensa a ultranza de los intereses de los grandes capitales en desmedro de la vida de los asalariados.</text:p>
      <text:p text:style-name="Text_20_body">De todos modos, el “nuevo” plan ya habría sido inaugurado antes de la llegada de Piñera, con la militarización e imposición del toque de queda en las regiones siniestradas por el terremoto-maremoto del 27 de febrero. También es posible advertir el mismo estilo –empleado durante los gobiernos de la Concertación- contra líderes del pueblo mapuche. De hecho, el pasado jueves 13 de mayo en Temuco, fue allanada la casa de Waikilaf Cadin Calfunao donde se aloja Alejandro Stuart, poeta, fotógrafo y miembro de la Asociación de Reporteros Independientes. Waikilaf ya había sido detenido, junto a otras 16 personas, en una marcha por la libertad de lo presos políticos mapuche.</text:p>
      <text:p text:style-name="P7">La Ha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2" table:style-name="Tabella2">
        <table:table-column table:style-name="Tabella2.A"/>
        <text:soft-page-break/>
        <table:table-row>
          <table:table-cell table:style-name="Tabella2.A1" office:value-type="string">
            <text:p text:style-name="Table_20_Contents">16-05-2010 </text:p>
          </table:table-cell>
        </table:table-row>
      </table:table>
      <text:p text:style-name="Text_20_body"/>
      <text:section text:style-name="Sect1" text:name="CuerpoNoticia">
        <text:p text:style-name="P16">Denuncian asesinato de otro miembro de la Resistencia en Honduras</text:p>
        <text:p text:style-name="P15"/>
        <text:p text:style-name="P15"><text:a xlink:type="simple" xlink:href="http://www.telesurtv.net/" office:target-frame-name="_blank" xlink:show="new">TeleSur</text:a></text:p>
        <text:p text:style-name="P15"/>
        <text:p text:style-name="P15"/>
        <text:section text:style-name="Sect1" text:name="TextoNoticia">
          <text:p text:style-name="Text_20_body"><text:span text:style-name="T11">Alexander Núñez Ochoa,</text:span><text:span text:style-name="Strong_20_Emphasis"><text:span text:style-name="T12"> de 27 años, era un activo representante del grupo y formaba parte de la comisión de seguridad y disciplina de la resistencia. Era víctima de seguimientos, amenazas y hostigamientos por parte de agentes de investigación del Estado. </text:span></text:span></text:p>
          <text:p text:style-name="P12">El Frente Nacional de Resistencia contra el golpe de Estado en Honduras denunció este <text:span text:style-name="T2">sábado 15</text:span> la muerte del dirigente Gilberto Alexander Núñez Ochoa, <text:span text:style-name="T2">asesinado en su vivienda al sur de Tegucigalpa mientras conversaba con un amigo</text:span>, y aprovechó para instar a la comunidad internacional para que ponga el ojo en el Gobierno de Porfirio Lobo debido al incremento de la violencia contra sus detractores en esa nación.</text:p>
          <text:p text:style-name="P12">La integrante del Frente, Bertha Cáceres, que participa en la Cumbre de los Pueblos que se lleva a cabo en Madrid, informó a teleSUR de que el joven de 27 años era un activo representante del grupo, y pidió a los países europeos, que insisten en invitar a Lobo al encuentro de jefes de Estado y de Gobierno de la Unión Europea-América Latina y el Caribe (UE-ALC), que condenen la violación de los derechos humanos existente en ese país.</text:p>
          <text:p text:style-name="P12">Alexander Núñez Ochoa formaba parte de la comisión de seguridad y disciplina de la resistencia y era uno de los miembros que denunciaba la infiltración de sospechosos durante la manifestaciones del Frente que tenían como objetivo la provocación a comandos policiales, atentar contra instalaciones privadas y públicas y establecer el caos.</text:p>
          <text:p text:style-name="P13">El asesinado había prestado testimonio ante el Comité de Familiares de Detenidos Desaparecidos en Honduras (Cofadeh), por ser víctima de seguimientos, amenazas y hostigamientos por parte de agentes de investigación del Estado.</text:p>
          <text:p text:style-name="P14">Ochoa llegó junto a su amigo José Andrés Oviedo en un taxi hasta su casa y fueron sorprendidos por dos individuos que con armas de fuego los asesinaron de múltiples balazos.</text:p>
          <text:p text:style-name="P12">Bertha Cáceres dijo que a pesar de la situación, el Frente de Resistencia sigue de pie e impulsando la recolección de cientos de miles de firmas para proponer una Asamblea Constituyente.</text:p>
          <text:p text:style-name="P12">Lobo asumió el poder el pasado 27 de enero de este año luego de ser elegido en unas polémicas elecciones en Honduras que se realizaron bajo un gobierno de facto, instalado tras un golpe de Estado, y sin la observación de la Organización de Estados Americanos y la Organización de Naciones Unidas (ONU).</text:p>
        </text:section>
      </text:section>
      <text:p text:style-name="P4"/>
      <text:h text:style-name="P1" text:outline-level="3">Hoduras: En medio de disparos desalojan campesinos de Cooperativa El Despertar en el Aguán </text:h>
      <text:section text:style-name="Sect1" text:name="contenido">
        <text:section text:style-name="Sect1" text:name="col_izq_articulo">
          <text:p text:style-name="Standard">Internacional | Dina Meza-defensoresenlinea.com | 17-05-2010 </text:p>
        </text:section>
      </text:section>
      <text:p text:style-name="P5">Los disparos de los guardias de seguridad de los terratenientes René Morales y Miguel Facussé , pusieron en alerta a decenas de campesinos y campesinas de la Cooperativa El Despertar, ubicada en El Aguán, pero los hombres armados no llegaron solos sino junto a unos 60 policías y militares, que procedieron a desalojar a los labriegos eso de las ocho de la mañana de este <text:span text:style-name="T6">miércoles 12 de </text:span><text:soft-page-break/><text:span text:style-name="T6">mayo</text:span>, según denuncia de uno de los afectados.</text:p>
      <text:p text:style-name="Text_20_body"><text:span text:style-name="T2">La presencia militar-policial en el Aguán continúa provocando inseguridad para los campesinos de la zona</text:span>, el hostigamiento constante y el <text:span text:style-name="T2">establecimiento de retenes para no permitir la circulación de los labriegos</text:span> pasó de eso a la captura de Ismael Redondo(23), esta mañana a eso de las 5:55 cuando el joven circulaba , fue requerido llevado en una patrulla hasta otro retén en la zona de Honduras Aguán y dejado en libertad tres horas después, unos minutos después se produjo el desalojo este miércoles 12 de mayo.</text:p>
      <text:p text:style-name="Text_20_body"><text:span text:style-name="T2">El pasado 17 de abril el régimen de Porfirio Lobo Sosa firmó un acta de compromiso con el Movimiento Unificado campesino del Aguán, MUCA, donde se comprometió a entregar tierras a las 28 cooperativas afiliadas.</text:span> En declaraciones públicas el rector del gobierno nacido del golpe de Estado ha manifestado que dejarán sin valor y efecto órdenes de capturas contra decenas de campesinos, pero del dicho al hecho hay mucho trecho, las acciones legales continúan y los cuerpos armados estatales hostigan todos los días a los labriegos a varias cooperativas.</text:p>
      <text:p text:style-name="P11">Lo campesinos y campesinas desalojadas permanecen enfrente de los predios donde estaban asentados y la presencia policial- militar podría degenerar en nuevos hechos sangrientos en el sector, donde <text:span text:style-name="T6">centenares de uniformados llegaron para quedarse desde el 11 de abril pasado</text:span>.</text:p>
      <text:p text:style-name="Text_20_body">Con respecto a la detención realizada por los agentes y militares, una fuente ligada a la Cooperativa El Despertar, señaló que Redondo fue llevado con rumbo desconocido, “pero a eso de las 7:20 de la mañana de este día nos informaron que militares lo mantienen en un retén que está en Honduras Aguán, compañeros suyos llevaron sus papeles y lo dejaron en libertad no sin antes expresarle que se perdiera si no quería ir preso”, expreso.</text:p>
      <text:p text:style-name="Text_20_body">La fuente denunció que habían establecido un retén a medio kilómetro de donde se ubica la cooperativa en mención y a kilómetro y medio después hay otro retén, a la vez no se permite el paso de nadie ni hacia afuera ni adentro de los terrenos donde están los afiliados de esa organización, previo a efectuar el desalojo.</text:p>
      <text:p text:style-name="P11">El lunes anterior fueron desalojados los campesinos de la Cooperativa San Isidro y en la tierras está un contingente militar-policial de más de 100 uniformados que custodian para que los beneficiarios de esos terrenos no vuelvan.</text:p>
      <text:p text:style-name="Text_20_body">Los afiliados a la Despertar han circulado un adendum al acta de compromiso suscrita por MUCA donde se establece que ”los procesos legales civiles incoados por las cooperativas campesina en los Tribunales de la República, con el fin de revertir por la vía judicial las compra ventas efectuadas al margen de la ley, no queda excluida su tramitación hasta dar por agotada esa instancia judicial, con la suscripción del presente acuerdo”.</text:p>
      <text:p text:style-name="Text_20_body">Pero la tranquilidad no duró mucho porque desde la semana pasada la Cooperativa el Despertar, La San Isidro (ya deslojada), San esteban y Trinidad, según la información proporcionada, tienen órdenes de desalojo, “entonces en qué queda el acuerdo, es una burla más al movimiento campesino de Honduras?, se preguntó uno de los afectados. Defensoresenlinea.com recibió la denuncia a primeras horas de la mañana de este día sobre la captura de Redondo y el temor que existía de que pudiera pasarle algo porque el pelotón de militares y policías que lo capturaron estaban muy agresivos y no informaron hacia dónde lo conducían.</text:p>
      <text:p text:style-name="Text_20_body">Después de la puesta en libertad del joven se produjo el desalojo y aunque el régimen insiste que se trata de una operación contra el crimen organizado y de un desarme general, los guardias de seguridad de los terratenientes Facussé y Morales llegaron armados a disparar al aire en las tierras donde estaban los campesinas de la Cooperativa El Despertar, pero a ellos no les cayó la mano dura que dice la Secretaría de Seguridad realiza contra quienes violentan la Ley.</text:p>
      <text:p text:style-name="P3"><draw:frame draw:style-name="fr1" draw:name="Cornice1" text:anchor-type="paragraph" svg:width="9.26cm" draw:z-index="4"><draw:text-box fo:min-height="0.041cm"><text:p text:style-name="Text_20_body"/></draw:text-box></draw:frame><text:soft-page-break/></text:p>
      <table:table table:name="Tabella1" table:style-name="Tabella1">
        <table:table-column table:style-name="Tabella1.A"/>
        <table:table-row>
          <table:table-cell table:style-name="Tabella1.A1" office:value-type="string">
            <text:p text:style-name="P21">Colombia: Condenan a 40 años de cárcel a militares por masacre de Cajamarca</text:p>
            <text:p text:style-name="P20">EL Espectador/Camilo Raigozo</text:p>
            <text:p text:style-name="P19"><text:span text:style-name="T7">Lunes, 17 de mayo de 2010</text:span> </text:p>
          </table:table-cell>
        </table:table-row>
      </table:table>
      <text:p text:style-name="P18">Cuatro personas fueron asesinadas en Tolima por uniformados que descuartizaron a dos de ellas.</text:p>
      <text:p text:style-name="P17">De acuerdo con el juez, los militares que participaron en la masacre de Cajamarca (Tolima) lo hicieron en calidad de coautores.</text:p>
      <text:p text:style-name="P18">La determinación afecta al Mayor del Ejército Nacional Juan Carlos Rodríguez, el cabo Wilson Casallas y el soldado profesional Albeiro Pérez, quienes se hicieron pasar como paramilitares para cometer la masacre. Según se informó, dos de las víctimas fueron descuartizadas.</text:p>
      <text:p text:style-name="P18">Los hechos tuvieron lugar en la vereda Potosí en noviembre de 2003 y las víctimas fueron identificadas como Ricardo Espejo, José Céspedes, Marco Antonio Rodríguez y Germán Bernal.</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pan text:style-name="Strong_20_Emphasis"/></text:p>
      <text:p text:style-name="P17"><text:soft-page-break/><text:span text:style-name="Strong_20_Emphasis"><text:span text:style-name="T10"/></text:span></text:p>
      <table:table table:name="Tabella3" table:style-name="Tabella3">
        <table:table-column table:style-name="Tabella3.A"/>
        <table:table-row>
          <table:table-cell table:style-name="Tabella3.A1" office:value-type="string">
            <text:p text:style-name="P29">13-05-2010 </text:p>
          </table:table-cell>
        </table:table-row>
      </table:table>
      <text:p text:style-name="Text_20_body"><text:span text:style-name="Strong_20_Emphasis"><text:span text:style-name="T10"/></text:span></text:p>
      <text:section text:style-name="Sect1" text:name="Sezione1">
        <text:p text:style-name="P16"><text:bookmark text:name="CuerpoNoticia"/>Paraguay</text:p>
        <text:p text:style-name="P16">Gobierno de Lugo despliega Plan Colombia en la región</text:p>
        <text:p text:style-name="P27"/>
        <text:p text:style-name="P15"><text:a xlink:type="simple" xlink:href="http://www.rebelion.org/mostrar.php?tipo=5&amp;id=Orlando%20Castillo%20Caballero&amp;inicio=0"><text:span text:style-name="T10">Orlando Castillo Caballero</text:span></text:a></text:p>
        <text:p text:style-name="P15"><text:a xlink:type="simple" xlink:href="http://alainet.org/" office:target-frame-name="_blank" xlink:show="new"><text:span text:style-name="T10">Alai-amlatina</text:span></text:a></text:p>
        <text:p text:style-name="P27"/>
        <table:table table:name="Tabella4" table:style-name="Tabella4">
          <table:table-column table:style-name="Tabella4.A"/>
          <table:table-row>
            <table:table-cell table:style-name="Tabella4.A1" office:value-type="string">
              <text:p text:style-name="P29">¿Estado de excepción o estado de intervención y criminalización con mirada hacia Bolivia?</text:p>
            </table:table-cell>
          </table:table-row>
        </table:table>
        <text:p text:style-name="P27"/>
        <text:p text:style-name="P27"/>
        <text:section text:style-name="Sect1" text:name="Sezione2">
          <text:p text:style-name="P13"><text:bookmark text:name="TextoNoticia"/>El Ministro del Interior de Paraguay, Rafael Filizzola, anunció en días pasados la Promulgación de la Ley 3.994/10 del 24 de abril del corriente año, por la cual el presidente Lugo declara el Estado de Excepción en los departamentos de San Pedro, Concepción, Amambay, Presidente Hayes y Alto paraguay. </text:p>
          <text:p text:style-name="P13">La ley en cuestión fue tratada por el Congreso Nacional de manera urgente y promulgada luego de pocos días de haber sido enviada por el Poder Ejecutivo. <text:span text:style-name="T6">Con esta ley se habilita al ejecutivo a disponer de los efectivos de las Fuerzas Armadas en las citadas zonas, donde en los dos primeros departamentos (Concepción y San Pedro) existe un importante numero de organizaciones campesinas. </text:span></text:p>
          <text:p text:style-name="P13">Esta es la segunda vez que se utiliza -durante este decenio- la figura del Estado de Excepción, primeramente la utilizó el ex Presidente Luis Ángel González Macchi, en mayo del 2000, ante una intentona de golpe de Estado, que realizara el golpista Lino Oviedo. </text:p>
          <text:p text:style-name="P12">El Estado de Excepción, una figura constitucional de carácter extremo, regulado por la Carta Magna paraguaya en su artículo 288, <text:span text:style-name="T2">establece como requisitos fundamentales para el mismo, la existencia de un Conflicto Armado Internacional o una Grave Conmoción interna, que peligre la institucionalidad estatal, presupuestos ambos que no se han dado, pero que a pesar de ello el mismo se ha establecido. </text:span></text:p>
          <text:p text:style-name="P12"><text:span text:style-name="T2">La razón alegada por el Jefe del Ejecutivo y el Ministro del interior es principalmente el combate del autodenominado Ejército del Pueblo Paraguayo</text:span>, que en menos de 2 años, ha sido la principal vía de escape del gobierno a las debilidades políticas intrínsecas y de sus demonios internos, como es la Vicepresidencia. </text:p>
          <text:p text:style-name="P13">El denominado EPP ha servido como chivo expiatorio del gobierno, que en 5 oportunidades ha movilizado una importante cantidad de efectivos policiales y militares en las zonas de San Pedro y Concepción, <text:span text:style-name="T6">donde a la par de estos operativos se ha registrado un elevado número de desalojos, más de 500 procesos a líderes campesinos, y donde ya 7 líderes campesinos han perdido la vida</text:span>, durante los dos años de Gobierno. </text:p>
          <text:p text:style-name="P12">El estado de excepción además de mirarse como un retroceso democrático, y como un grave desatino político del gobierno de Lugo, debe mirarse dentro de un contexto más amplio, y principalmente más riesgoso para los movimientos sociales nacionales y para la estabilidad regional. </text:p>
          <text:p text:style-name="P12">El Paraguay sin haber firmado ningún convenio de cooperación militar y de seguridad con los <text:soft-page-break/>Estados Unidos -de manera estricta- ha sido el país en la región -luego de Colombia- que más ha desarrollado la receta de seguridad de aquel país y el que más ha facilitado la inserción de los mismos en la región. </text:p>
          <text:p text:style-name="P13">El estado de excepción declarado posterior a la muerte de 4 personas en un enfrentamiento, que no se sabe con certeza si fue el EPP o algún grupo mafioso de la zona, tuvo el rápido apoyo de los gremios que estarían ligados a ciertas mafias locales, como la Asociación Rural de Paraguay –ARP-. </text:p>
          <text:p text:style-name="P12"><text:span text:style-name="T2">El recientemente re-electo presidente de la ARP, Néstor “Tito” Núñez</text:span>, manifestó a la prensa el apoyo del sector al ingreso de los militares en los citados departamentos, para exterminar al grupo de delincuentes del EPP. Además, el ganadero, haciendo propias las ideas del Ministro del Interior, que en enero pasado <text:span text:style-name="T2">cuestionó la labor de organizaciones de Derechos Humanos en la denuncia de torturas</text:span> y de búsqueda de chivos expiatorios dentro de las organizaciones campesinas [1], manifestó que las mismas debían definirse con respecto a defender a criminales. </text:p>
          <text:p text:style-name="P12">Núñez manifestó que las organizaciones de Derechos Humanos no debían opinar con respecto al Estado de Excepción pues <text:span text:style-name="T2">siempre defienden a criminales</text:span>, terminología utilizada de manera indiscriminada contra todo activista social. Según esta caracterización, todo activista social es actual o potencialmente colaborador logístico del EPP, por lo tanto sospechoso y susceptible de aprensión y sin beneficios reconocidos en la legislación penal, como la detención domiciliaria u otras medidas alternativas. </text:p>
          <text:p text:style-name="P12">Indiscutiblemente la declaración del Estado de Excepción, no es solo una medida política, sino también económica, desde el momento en que las acciones ciudadanas de presión hacia las autoridades locales no van a poder desarrollarse con las mismas garantías establecidas en la constitución, por tanto cualquier desalojo o detención de persona se podrá realizar sin orden judicial alguna, y así defender la propiedad privada. </text:p>
          <text:p text:style-name="P12">La ambigüedad en términos de restricción de derechos, deja en manos del jefe operativo y del Comandante en Jefe de las Fuerzas Armadas, las decisiones sobre hechos que se registren dentro del campo de acción. </text:p>
          <text:p text:style-name="P13"><text:span text:style-name="T6">Concepción y San Pedro son los departamentos con mayor número de campesinos movilizados</text:span>, y son los departamentos <text:span text:style-name="T6">donde más ejercicios militares de los Estados Unidos se han realizado</text:span> en los últimos años, que en conjunto llegan a más de 16, además de contar con zonas muy accesibles de explotación del Acuífero Guaraní. </text:p>
          <text:p text:style-name="P13">Estas zonas ya fueron identificadas como de suma importancia por los efectivos militares norteamericanos, quienes han desarrollado teatros operacionales de grupos armados, y donde entre diciembre y febrero pasado, se encontraban asesores colombianos instalados. </text:p>
          <text:p text:style-name="P12">Se han contabilizado 10 asesores colombianos en el país, 8 de los cuales fueron declarados oficialmente por el gobierno como expertos en temas de secuestros en el caso del ganadero Fidel Zavala [2], pero dos de ellos llegaron al país durante la entrega de armamentos israelíes a las Fuerzas nacionales en enero pasado [3]. </text:p>
          <text:p text:style-name="P12">Los armamentos de procedencia israelí son utilizados actualmente por las fuerzas especiales entrenadas en Colombia y en Estados Unidos, y se suma al arsenal y tecnología donados al Paraguay durante la presentación del batallón antiterrorista el pasado 4 de noviembre del 2009 [4]. </text:p>
          <text:p text:style-name="P12">Este batallón, conjuntamente con los asesores colombianos, se encuentran realizando el trabajo de campo en Concepción, además de los 2 expertos en armas ingresados este año solo por unos días, de los cuales no se tienen noticias de si abandonaron el país, es decir, los mismos podrían encontrarse aún en la zona de Concepción. </text:p>
          <text:p text:style-name="P12"><text:soft-page-break/>Cabe destacar que el principal referente de la cooperación colombo-paraguaya es el agregado militar del país cafetero en Paraguay, el coronel Jorge Humberto Jerez Cuéllar, quien en declaraciones a la prensa nacional advirtió sobre el ingreso de las FARC en el país. El citado militar se encuentra en el país dentro del marco de cooperación entre ambos países, documento que fuera firmado ya en el 2001, posterior al secuestro de María Edith de Debernardi [5] y año desde el cual se viene estableciendo la supuesta conexión del movimiento o de líderes campesinos con grupos armados. </text:p>
          <text:p text:style-name="P12">El citado militar colombiano, al igual que varios de los adiestradores de sus pares paraguayos, son alumnos ejemplares de la celebre Escuela de las Américas, donde el mismo Jerez Cuellar egresó, en enero de 1983 [6]. </text:p>
          <text:p text:style-name="P12">Por intermedio de Cuellar, 27 oficiales y suboficiales de las Fuerzas de Operaciones Especiales de la Policía (FOPE) fueron formados por 2 personas de seguridad colombiana, en el marco del denominado “Primer Curso Internacional de Antisecuestro y Antiextorsión ” , llevado a cabo el pasado mes de enero, siendo entregado los certificados el 4 de febrero último, del cual participó el propio presidente Lugo. </text:p>
          <text:p text:style-name="P12">Estos intercambios y formación por parte de Colombia se suman a la serie de efectivos que ya fueron formados entre el 2007 y 2009 en Colombia, incluyendo jueces, fiscales, policías y militares, y al nuevo curso que la oficina de Seguridad Diplomática de la Embajada de EE.UU desarrolla bajo la denominación “Curso Avanzado de Capacitación en Seguridad [7]”. </text:p>
          <text:p text:style-name="P12">A estos asesores colombianos y cursos de seguridad, encabezados por el egresado de la SOA Jerez Cuellar, se suma desde ahora de manera más directa y decisiva la intervención norteamericana por medio del Programa de Asistencia Antiterrorista (ATA) del Departamento de Estado. </text:p>
          <text:p text:style-name="P12">La embajada estadounidense a cargo de Liliana Ayalde, manifestó que realizarán un curso avanzado en “Seguridad en Instalaciones Críticas”, para funcionarios de seguridad y de otras reparticiones oficiales [8]. </text:p>
          <text:p text:style-name="P12">Es importante señalar que el gobierno nacional cuenta dentro del Ministerio del Interior, como principal asesor, a Edgardo Bustaglia, quien, en una entrevista concedida al diario de derecha ABC Color, manifestó que carteles colombianos y mexicanos se encuentran en Paraguay, y asesora al Ministro Filizzola en las políticas represivas. </text:p>
          <text:p text:style-name="P12">Dentro de este contexto el pasado 20 de abril, varios agentes norteamericanos se sumaron a sus pares colombianos en la zona norte, dentro del denominado “Operativo Ñepytyvo II” en las localidades de Belén y Paso Barreto. </text:p>
          <text:p text:style-name="P12">La embajada norteamericana informó que sus efectivos se encontraron trabajando durante 8 días en la región, en lo que denominaron un "entrenamiento de pre-despliegue" [9], es decir de intervención directa de las Fuerzas Armadas de Paraguay que tienen cerca de 3 mil efectivos en las zonas de excepción, buscando al fantasma de la justificación represiva del movimiento campesino, el EPP. </text:p>
          <text:p text:style-name="P23">Seguridad a cambio del sueño</text:p>
          <text:p text:style-name="P12">El estado de excepción, la capacitación de fiscales, jueces, policías y militares, la creación de un súper demonio que explica todos los males paraguayos, como el Ejercito del Pueblo Paraguayo –EPP-, y la conexión de los mismos con el movimiento campesino y su criminalización, sería interesante mirarlos con ojos latinoamericanos. </text:p>
          <text:p text:style-name="P12">Muchos de los que creyeron que con Lugo los sectores sociales llegaban al poder, justifican la política de seguridad del presidente como la acción lógica de un presidente sin Congreso, hecho del cual no podemos desprendernos ni tampoco desconocer. </text:p>
          <text:p text:style-name="P12">A pesar del latente “hondurazo” y del riesgo que existía de que el mismo se produzca, facilitar el análisis y justificar a Lugo con este hecho, sería también restarle credibilidad a los sueños, y <text:soft-page-break/>demostrar mucha ingenuidad de la gente en la elección pasada. </text:p>
          <text:p text:style-name="P12">No cabe duda que el gobierno nacional ha dado pasos decisivos en cuanto a la disminución de las tasas negativas relativas a la salud, con una política en ésta área que ha llegado hasta la gratuidad del servicio médico y reconociendo el carácter de derecho humano fundamental de la salud, así como dando grandes pasos hacia garantizarlo como tal. </text:p>
          <text:p text:style-name="P12">Pero a costa de la salud, ha intensificado las medidas represivas y se ha acercado más a la política de militarización que de construcción de un Sur distinto. En la cumbre de la Unasur en Argentina el año pasado, ha defendido de manera muy hábil la instalación de Bases Militares en Colombia, tomando una posición pastoral antes que de condena. </text:p>
          <text:p text:style-name="P12">Lugo, antes que cualquier otro gobierno colorado de la transición, ha logrado unir a los gremios de ganaderos y rurales del país en su defensa, por lo que un “hondurazo” es más que difícil, aunque claro, no imposible. Al mejor estilo dilatorio ha establecido la mesa de Reforma Agraria, donde en 2 años de gobierno no ha avanzado con ninguna medida que favorezca a la propiedad de la tierra de las organizaciones campesinas. </text:p>
          <text:p text:style-name="P12">Antes que favorecer la justa distribución de la tierra, ha defendido la propiedad privada de la Asociación Rural del Paraguay, cumpliendo con todos los caprichos del sector, hecho que otros gobiernos no dejaron que sucediera, debido a diferentes objetivos económicos, claro está, en favor de sus aliados. </text:p>
          <text:p text:style-name="P12">Hoy, el presidente, dejando de lado a sus principales aliados, ha establecido la política del policía bueno y malo. Un discurso para la exportación muy socialista, como cuando Nicanor Duarte salía con su boina tipo Chávez, y convocaba a los sectores sociales a mesas de discusión, mientras horas después ordenaba desalojos o dictaba Estados de Sitio. </text:p>
          <text:p text:style-name="P12">Un Estado de Excepción es una figura dictatorial, y no se puede justificar desde ningún punto de vista como desesperadamente intenta realizar el gobierno nacional, pues no existe una “buena medida dictatorial” de acuerdo al presidente que la dicte. </text:p>
          <text:p text:style-name="P12"><text:span text:style-name="T4">Facilitando el ataque a Bolivia</text:span> </text:p>
          <text:p text:style-name="P12">La inclusión de dos departamentos de la región chaqueña no es casualidad en esta construcción de extensión del Plan Colombia. El haber incluido a Alto Paraguay dentro de los departamentos en estado de excepción, no es pura casualidad, debido a que el mismo es fronterizo con la hermana República de Bolivia, además de Brasil. </text:p>
          <text:p text:style-name="P12">La estrategia de Colombia en cuanto al conflicto interno ha sido siempre la de salpicar a sus vecinos e intentar vincular al gobierno de los mismos con las FARC, con apoyo a los mismos, como ha acusado Uribe a sus pares ecuatoriano y venezolano. </text:p>
          <text:p text:style-name="P12">Siguiendo la misma estrategia, el gobierno nacional -con o sin conocimiento de causa, esta última es muy difícil de creer- ha extendido la supuesta zona de conflicto con el EPP al chaco nacional, y a un departamento fronterizo con Bolivia, donde se encuentran los hidrocarburos, y donde varios capitales norteamericanos han sido afectados por las nacionalizaciones y políticas de protección nacional implementadas por Presidente Evo Morales. </text:p>
          <text:p text:style-name="P12">El pasado 14 de abril, en un pequeño recuadro del diario ABC [10], publicaban que el “EPP podría tener su base en Bolivia”, señalando que en este hermano país se encontraría una base de apoyo logístico y de apoyo de las FARC, con supuesto conocimiento del gobierno de Evo Morales, que si bien no lo dicen, lo dejan entrever. </text:p>
          <text:p text:style-name="P12">Este periódico, portavoz de la derecha nacional y con relaciones con el grupo Clarín de Argentina y El Tiempo de Colombia, afiliado a la patronal de medios SIP, es el principal vocero de la embajada norteamericana en la construcción de escenarios, y en los últimos meses ha atacado duramente al <text:soft-page-break/>país andino y su presidente por las acciones de gobiernos asumidas, como la modernización de sus Fuerzas Armadas, con la compra de armamento a Rusia y la cooperación militar con Venezuela. </text:p>
          <text:p text:style-name="P12">Declarar a Alto Paraguay en estado de excepción es reconocer y dar credibilidad a las versiones que sugieren la existencia de un campo de entrenamiento en la frontera con Bolivia, y es dar una dimensión regional a un conflicto nacional y extender el colombiano. </text:p>
          <text:p text:style-name="P12">Es decir que se señala la triangulación entre el EPP, Bolivia y las FARC, y con ello se facilita el vuelo del Plan Colombia en la región, y eso no se hace de ingenuo o por lo menos uno no puede pecar de ingenuo. </text:p>
          <text:p text:style-name="P12">Con este reconocimiento sin ruidos de Alto Paraguay como zona crítica, además se vuelve a poner en el tapete la necesidad de cooperación militar con los Estados Unidos, de manera a utilizar la infraestructura existente en Mariscal Estigarribia. </text:p>
          <text:p text:style-name="P12">El comando Sur desde hace 10 años ha identificado esta región como estratégica para el control y monitoreo de Bolivia y Brasil, y en especial para cerrar el cerco alrededor de este último. Alto Paraguay tiene una importancia estratégica, debido a que el mismo cuenta con el curso hídrico que lleva el nombre del país, que conecta directamente con Brasil, y con la frontera boliviana cercana a los hidrocarburos. </text:p>
          <text:p text:style-name="P12">El estado de excepción en Paraguay es un estado de alerta para los países limítrofes y en especial para Bolivia, donde la derecha sigue siendo financiada por la USAID y el departamento de Estado de los Estados Unidos, y los “Comités Cívicos” siguen trabajando para desestabilizar el país y derrocar al presidente Morales. </text:p>
          <text:p text:style-name="P12">El análisis de la Unasur de la medida dictatorial asumida por Lugo, debe tener una mirada regional, y debe tomar una posición firme en cuanto a la misma, que no puede ser la de apoyo como la otorgada en la última reunión. </text:p>
          <text:p text:style-name="P12">Los gobiernos de la región deben exigir al gobierno paraguayo la no regionalización del Plan Colombia, y que el mismo no se convierta en la bisagra de la política de remilitarización de los Estados Unidos en la región. </text:p>
          <text:p text:style-name="P12">Los movimientos sociales del país y de la región deben estar muy atentos a las posiciones estatales del gobierno del presidente Lugo, y tomar las medidas de presión necesarias para evitar que esta grave situación siga empeorando en el país. </text:p>
          <text:p text:style-name="P23">Orlando Castillo Caballero es Abogado, defensor de Derechos Humanos, objetor de conciencia y activista por la Desmilitarización, miembro a titulo personal de la Campaña por la Desmilitarización de las Américas –CADA- </text:p>
          <text:p text:style-name="Text_20_body"><text:span text:style-name="T10">[1] "Solo con respecto a los Derechos Humanos se derrotará a la violencia" Comunicado de la Codehupy del 29 de enero de 2010, </text:span><text:a xlink:type="simple" xlink:href="http://www.codehupy.org/index.php?option=com_content&amp;view=article&amp;id=51:comunicado-de-la-codehupy-del-29-de-enero-de-2010&amp;catid=9:pronunciamientos&amp;Itemid=9" office:target-frame-name="_blank" xlink:show="new"><text:span text:style-name="T10">http://www.codehupy.org/index.php?option=com_content&amp;view=article&amp;id=51:comunicado-de-la-codehupy-del-29-de-enero-de-2010&amp;catid=9:pronunciamientos&amp;Itemid=9 </text:span></text:a></text:p>
          <text:p text:style-name="Text_20_body"><text:span text:style-name="T10">[2] “Intervienen ocho asesores de la policía de Colombia” Abc, Color, </text:span><text:a xlink:type="simple" xlink:href="http://www.abc.com.py/abc/nota/67558-Intervienen-ocho-asesores-de-la-Policía-de-Colombia/" office:target-frame-name="_blank" xlink:show="new"><text:span text:style-name="T10">http://www.abc.com.py/abc/nota/67558-Intervienen-ocho-asesores-de-la-Policía-de-Colombia/ </text:span></text:a></text:p>
          <text:p text:style-name="Text_20_body"><text:span text:style-name="T10">[3] “Reciben armas para combatir al EPP” en </text:span><text:a xlink:type="simple" xlink:href="http://www.abc.com.py/abc/nota/66920-Reciben-armas-para-combatir-al-EPP/"><text:span text:style-name="T13">http://www.abc.com.py/abc/nota/66920-Reciben-armas-para-combatir-al-EPP/</text:span></text:a></text:p>
          <text:p text:style-name="Text_20_body"><text:span text:style-name="T10">[4] Ver “Embajadora participa en Ceremonia de Transferencia de Equipos al Batallón Conjunto de Fuerzas Especiales (BCFE)” </text:span><text:a xlink:type="simple" xlink:href="http://spanish.paraguay.usembassy.gov/110409.html#featuredcontent%23featuredcontent"><text:span text:style-name="T10">http://spanish.paraguay.usembassy.gov/110409.html</text:span></text:a></text:p>
          <text:p text:style-name="Text_20_body"><text:span text:style-name="T10">[5] Ver “advierten sobre las Farc” en la pagina del Ministerio Público. </text:span><text:a xlink:type="simple" xlink:href="http://alainet.org/active/38070〈=es#sdfootnote8anc" office:name="sdfootnote8sym"><text:span text:style-name="T13">http://www.ministeriopublico.gov.py/menu/institucion/prensa/boletin/casos_fiscales/index.php</text:span></text:a><text:a xlink:type="simple" xlink:href="http://alainet.org/active/38070〈=es#sdfootnote8anc" office:name="sdfootnote8sym"><text:span text:style-name="T10"> </text:span></text:a><text:a xlink:type="simple" xlink:href="http://alainet.org/active/38070〈=es#sdfootnote8anc" office:name="sdfootnote8sym"><text:span text:style-name="T13"> </text:span></text:a></text:p>
          <text:p text:style-name="Text_20_body"><text:soft-page-break/><text:span text:style-name="T10">[6] </text:span><text:a xlink:type="simple" xlink:href="http://www.derechos.net/soaw/grads/co-ijkl.html"><text:span text:style-name="T13">http://www.derechos.net/soaw/grads/co-ijkl.html</text:span></text:a><text:a xlink:type="simple" xlink:href="http://www.derechos.net/soaw/grads/co-ijkl.html"><text:span text:style-name="T10"> </text:span></text:a></text:p>
          <text:p text:style-name="Text_20_body"><text:span text:style-name="T10">[7] "Oficina de Seguridad Diplomática de la embajada de EEUU auspicia Curso Avanzado de Capacitación en Seguridad" en </text:span><text:a xlink:type="simple" xlink:href="http://spanish.paraguay.usembassy.gov/pr_042910.html"><text:span text:style-name="T13">http://spanish.paraguay.usembassy.gov/pr_042910.html </text:span></text:a><text:a xlink:type="simple" xlink:href="http://spanish.paraguay.usembassy.gov/pr_042910.html"><text:span text:style-name="T10"> </text:span></text:a><text:span text:style-name="T10"> </text:span></text:p>
          <text:p text:style-name="Text_20_body"><text:span text:style-name="T10">[8] </text:span><text:a xlink:type="simple" xlink:href="http://www.ipparaguay.com.py/index.php?id=cmp-noticias&amp;n=19055" office:target-frame-name="_blank" xlink:show="new"><text:span text:style-name="T10">http://www.ipparaguay.com.py/index.php?id=cmp-noticias&amp;n=19055</text:span></text:a></text:p>
          <text:p text:style-name="Text_20_body"><text:span text:style-name="T10">[9] Comunicado de la Embajada de los Estados Unidos de fecha 28 de abril de 2010, </text:span><text:a xlink:type="simple" xlink:href="http://spanish.paraguay.usembassy.gov/pr_042810.html" office:target-frame-name="_blank" xlink:show="new"><text:span text:style-name="T10">http://spanish.paraguay.usembassy.gov/pr_042810.html </text:span></text:a></text:p>
          <text:p text:style-name="Text_20_body"><text:span text:style-name="T10">[10] </text:span><text:a xlink:type="simple" xlink:href="http://www.abc.com.py/abc/nota/103177-EPP-podría-tener-su-base-en-Bolivia/" office:target-frame-name="_blank" xlink:show="new"><text:span text:style-name="T10">http://www.abc.com.py/abc/nota/103177-EPP-podría-tener-su-base-en-Bolivia/</text:span></text:a></text:p>
          <text:p text:style-name="Text_20_body"><text:span text:style-name="T10">Fuente: </text:span><text:a xlink:type="simple" xlink:href="http://alainet.org/active/38070〈=es" office:target-frame-name="_blank" xlink:show="new"><text:span text:style-name="T10">http://alainet.org/active/38070%E2%8C%A9=es</text:span></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zxx"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5T17:10:00</meta:creation-date>
    <dc:date>2010-05-17T17:37:14</dc:date>
    <meta:editing-duration>PT00H50M44S</meta:editing-duration>
    <meta:editing-cycles>20</meta:editing-cycles>
    <meta:generator>OpenOffice.org/3.1$Linux OpenOffice.org_project/310m19$Build-9420</meta:generator>
    <dc:creator>redazione3 </dc:creator>
    <meta:document-statistic meta:table-count="4" meta:image-count="4" meta:object-count="0" meta:page-count="14" meta:paragraph-count="148" meta:word-count="6299" meta:character-count="39302"/>
    <meta:user-defined meta:name="Info 1"/>
    <meta:user-defined meta:name="Info 2"/>
    <meta:user-defined meta:name="Info 3"/>
    <meta:user-defined meta:name="Info 4"/>
  </office:meta>
</office:document-meta>
</file>